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9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51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73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6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26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5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46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0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21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4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6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9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7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8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9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3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3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0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0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5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0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49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3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1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1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9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2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1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7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2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9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2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3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9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7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2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7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3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7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2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2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9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1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5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8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5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2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7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1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4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5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18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2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2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7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4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0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20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2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9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0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8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5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6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7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9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31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6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0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5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1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7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5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6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9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3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6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4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68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5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0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9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4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0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2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8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9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4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2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4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9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3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6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5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3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0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7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2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2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2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3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9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8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3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3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0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7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9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5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5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4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4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5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7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78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7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2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4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9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5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6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1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0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09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0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31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4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2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8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7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4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2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2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6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8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3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13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2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8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7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18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13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81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21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16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34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5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94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53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1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0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76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30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4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4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1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08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6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0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5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9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43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719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4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4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02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35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23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0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28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87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66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5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9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7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3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97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29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4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34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27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95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63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44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3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63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77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68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7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51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2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36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29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8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61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6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7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21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0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04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99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53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68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93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5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8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43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3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7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31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83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367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03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39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36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29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3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35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2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17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5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75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85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33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89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077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688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712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604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252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04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63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78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547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5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66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77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5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05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74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43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48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28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135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12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74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88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03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88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05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6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33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0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8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3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57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83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87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9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9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83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96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37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143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356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59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5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933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89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6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27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331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173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858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91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6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76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49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25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38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26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97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86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14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42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86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38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38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19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02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37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6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99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46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4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76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04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95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653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6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63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52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376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837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061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12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705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297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004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865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3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826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35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94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27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8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12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15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9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19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06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55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01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35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59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82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2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17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7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78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86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93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5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93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72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01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52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78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44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73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67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4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29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23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59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32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56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07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13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06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64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82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46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98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32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94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07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254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81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2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39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3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64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092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7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176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54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67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88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9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74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86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24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86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27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4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57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216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34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06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55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8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81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39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71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86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223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44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83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17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31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26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79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97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33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97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77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86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918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51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78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87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87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15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83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4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01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07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87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58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46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22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77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36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29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29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76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36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84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93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329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299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428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79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89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83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94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14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3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39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82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45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43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46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275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6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28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38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43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78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84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07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7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14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91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51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75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27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92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17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207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68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48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85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16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52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757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67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51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79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926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04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97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22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32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61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26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53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4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49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27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03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35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43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75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429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38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025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92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741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58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731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37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8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72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85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86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76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75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01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6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88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72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36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63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83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48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81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07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94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47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095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11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24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92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49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34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76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45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52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24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84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68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83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931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952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064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44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34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663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82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64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08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09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28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55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37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85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71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41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19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06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35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33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86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1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97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34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06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93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1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84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45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312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36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31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241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04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63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64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96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14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4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18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37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02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62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787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335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567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95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48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89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1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62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85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57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75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11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8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97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38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13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54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84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28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85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58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76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5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66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54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91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94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67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748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43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09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236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33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61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25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96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42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842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687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69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15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7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75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35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68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83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8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14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26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77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14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469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544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96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42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6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38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05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11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17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51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99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74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37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89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86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42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18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63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61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71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56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73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7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8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83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03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8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02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4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45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47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52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78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69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53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06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88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36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74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642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952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115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41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23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538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545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095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234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58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8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16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68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96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27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09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16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17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32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88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965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87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77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202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79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887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779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203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68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4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23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63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685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61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76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99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561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48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54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02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938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75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76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01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363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667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5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947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7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3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769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23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41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48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708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8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674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57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744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14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91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557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37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32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6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074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877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23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04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317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287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838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05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222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44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88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74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7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1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487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92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23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03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742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14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16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46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083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83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5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291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4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04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811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3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8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741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747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35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776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05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18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97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413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012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141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1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66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532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176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73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261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09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785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687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7.41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07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882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372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48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59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634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675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79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426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17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33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893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437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4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654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684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55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361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08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42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68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444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418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875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29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071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03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599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25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43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591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667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056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75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24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15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206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22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883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734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905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67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616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9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7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58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42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661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924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868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928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665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16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213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44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584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88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12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55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72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15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61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46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62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31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01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87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32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19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59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03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65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11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259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894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347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445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182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624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14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58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78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754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96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67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57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75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4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52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67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14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395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37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85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5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72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71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49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81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812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6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55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22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4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89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98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702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17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271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01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269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746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2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71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67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109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45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81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69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81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14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41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799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067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53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12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392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36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698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143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602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787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53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84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91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17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407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78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49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09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5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98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79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56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54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05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94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17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88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32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738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27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592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03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409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44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94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73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2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18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78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77cm" fo:padding-top="0cm" fo:padding-bottom="0cm" fo:padding-left="0cm" fo:padding-right="0cm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12cm" fo:padding-top="0cm" fo:padding-bottom="0cm" fo:padding-left="0cm" fo:padding-right="0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86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71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25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07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3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19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99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51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78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98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54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64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64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13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18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01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28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74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36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67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84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147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825cm" fo:padding-top="0cm" fo:padding-bottom="0cm" fo:padding-left="0cm" fo:padding-right="0cm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42cm" fo:padding-top="0cm" fo:padding-bottom="0cm" fo:padding-left="0cm" fo:padding-right="0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39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04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05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08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64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504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97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122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37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647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89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12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29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23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65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95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81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558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805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37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64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55cm" fo:padding-top="0cm" fo:padding-bottom="0cm" fo:padding-left="0cm" fo:padding-right="0cm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14cm" fo:padding-top="0cm" fo:padding-bottom="0cm" fo:padding-left="0cm" fo:padding-right="0cm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34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89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3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35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81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88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09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18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87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1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683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27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12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435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26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15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63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55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47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86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77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24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925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754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05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98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77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41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86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332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04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322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9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49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85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72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39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68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106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31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49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96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25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99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65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14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97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96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36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05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6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4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54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6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618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33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484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14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57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47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34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558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14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388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46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14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13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332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478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09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85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06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71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02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39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96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23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35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17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52cm" fo:padding-top="0cm" fo:padding-bottom="0cm" fo:padding-left="0cm" fo:padding-right="0cm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74cm" fo:padding-top="0cm" fo:padding-bottom="0cm" fo:padding-left="0cm" fo:padding-right="0cm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84cm" fo:padding-top="0cm" fo:padding-bottom="0cm" fo:padding-left="0cm" fo:padding-right="0cm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44cm" fo:padding-top="0cm" fo:padding-bottom="0cm" fo:padding-left="0cm" fo:padding-right="0cm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25cm" fo:padding-top="0cm" fo:padding-bottom="0cm" fo:padding-left="0cm" fo:padding-right="0cm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04cm" fo:padding-top="0cm" fo:padding-bottom="0cm" fo:padding-left="0cm" fo:padding-right="0cm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08cm" fo:padding-top="0cm" fo:padding-bottom="0cm" fo:padding-left="0cm" fo:padding-right="0cm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41cm" fo:padding-top="0cm" fo:padding-bottom="0cm" fo:padding-left="0cm" fo:padding-right="0cm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09cm" fo:padding-top="0cm" fo:padding-bottom="0cm" fo:padding-left="0cm" fo:padding-right="0cm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24cm" fo:padding-top="0cm" fo:padding-bottom="0cm" fo:padding-left="0cm" fo:padding-right="0cm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68cm" fo:padding-top="0cm" fo:padding-bottom="0cm" fo:padding-left="0cm" fo:padding-right="0cm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5cm" fo:padding-top="0cm" fo:padding-bottom="0cm" fo:padding-left="0cm" fo:padding-right="0cm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27cm" fo:padding-top="0cm" fo:padding-bottom="0cm" fo:padding-left="0cm" fo:padding-right="0cm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42cm" fo:padding-top="0cm" fo:padding-bottom="0cm" fo:padding-left="0cm" fo:padding-right="0cm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232cm" fo:padding-top="0cm" fo:padding-bottom="0cm" fo:padding-left="0cm" fo:padding-right="0cm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198cm" fo:padding-top="0cm" fo:padding-bottom="0cm" fo:padding-left="0cm" fo:padding-right="0cm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5cm" fo:padding-top="0cm" fo:padding-bottom="0cm" fo:padding-left="0cm" fo:padding-right="0cm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72cm" fo:padding-top="0cm" fo:padding-bottom="0cm" fo:padding-left="0cm" fo:padding-right="0cm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97cm" fo:padding-top="0cm" fo:padding-bottom="0cm" fo:padding-left="0cm" fo:padding-right="0cm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44cm" fo:padding-top="0cm" fo:padding-bottom="0cm" fo:padding-left="0cm" fo:padding-right="0cm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19cm" fo:padding-top="0cm" fo:padding-bottom="0cm" fo:padding-left="0cm" fo:padding-right="0cm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74cm" fo:padding-top="0cm" fo:padding-bottom="0cm" fo:padding-left="0cm" fo:padding-right="0cm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22cm" fo:padding-top="0cm" fo:padding-bottom="0cm" fo:padding-left="0cm" fo:padding-right="0cm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45cm" fo:padding-top="0cm" fo:padding-bottom="0cm" fo:padding-left="0cm" fo:padding-right="0cm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96cm" fo:padding-top="0cm" fo:padding-bottom="0cm" fo:padding-left="0cm" fo:padding-right="0cm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096cm" fo:padding-top="0cm" fo:padding-bottom="0cm" fo:padding-left="0cm" fo:padding-right="0cm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06cm" fo:padding-top="0cm" fo:padding-bottom="0cm" fo:padding-left="0cm" fo:padding-right="0cm"/>
    </style:style>
    <style:style style:name="gr1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21cm" fo:padding-top="0cm" fo:padding-bottom="0cm" fo:padding-left="0cm" fo:padding-right="0cm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71cm" fo:padding-top="0cm" fo:padding-bottom="0cm" fo:padding-left="0cm" fo:padding-right="0cm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26cm" fo:padding-top="0cm" fo:padding-bottom="0cm" fo:padding-left="0cm" fo:padding-right="0cm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73cm" fo:padding-top="0cm" fo:padding-bottom="0cm" fo:padding-left="0cm" fo:padding-right="0cm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32cm" fo:padding-top="0cm" fo:padding-bottom="0cm" fo:padding-left="0cm" fo:padding-right="0cm"/>
    </style:style>
    <style:style style:name="gr1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82cm" fo:padding-top="0cm" fo:padding-bottom="0cm" fo:padding-left="0cm" fo:padding-right="0cm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2cm" fo:padding-top="0cm" fo:padding-bottom="0cm" fo:padding-left="0cm" fo:padding-right="0cm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39cm" fo:padding-top="0cm" fo:padding-bottom="0cm" fo:padding-left="0cm" fo:padding-right="0cm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12cm" fo:padding-top="0cm" fo:padding-bottom="0cm" fo:padding-left="0cm" fo:padding-right="0cm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416cm" fo:padding-top="0cm" fo:padding-bottom="0cm" fo:padding-left="0cm" fo:padding-right="0cm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57cm" fo:padding-top="0cm" fo:padding-bottom="0cm" fo:padding-left="0cm" fo:padding-right="0cm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065cm" fo:padding-top="0cm" fo:padding-bottom="0cm" fo:padding-left="0cm" fo:padding-right="0cm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01cm" fo:padding-top="0cm" fo:padding-bottom="0cm" fo:padding-left="0cm" fo:padding-right="0cm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89cm" fo:padding-top="0cm" fo:padding-bottom="0cm" fo:padding-left="0cm" fo:padding-right="0cm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49cm" fo:padding-top="0cm" fo:padding-bottom="0cm" fo:padding-left="0cm" fo:padding-right="0cm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66cm" fo:padding-top="0cm" fo:padding-bottom="0cm" fo:padding-left="0cm" fo:padding-right="0cm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95cm" fo:padding-top="0cm" fo:padding-bottom="0cm" fo:padding-left="0cm" fo:padding-right="0cm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93cm" fo:padding-top="0cm" fo:padding-bottom="0cm" fo:padding-left="0cm" fo:padding-right="0cm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24cm" fo:padding-top="0cm" fo:padding-bottom="0cm" fo:padding-left="0cm" fo:padding-right="0cm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25cm" fo:padding-top="0cm" fo:padding-bottom="0cm" fo:padding-left="0cm" fo:padding-right="0cm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68cm" fo:padding-top="0cm" fo:padding-bottom="0cm" fo:padding-left="0cm" fo:padding-right="0cm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07cm" fo:padding-top="0cm" fo:padding-bottom="0cm" fo:padding-left="0cm" fo:padding-right="0cm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75cm" fo:padding-top="0cm" fo:padding-bottom="0cm" fo:padding-left="0cm" fo:padding-right="0cm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33cm" fo:padding-top="0cm" fo:padding-bottom="0cm" fo:padding-left="0cm" fo:padding-right="0cm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75cm" fo:padding-top="0cm" fo:padding-bottom="0cm" fo:padding-left="0cm" fo:padding-right="0cm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54cm" fo:padding-top="0cm" fo:padding-bottom="0cm" fo:padding-left="0cm" fo:padding-right="0cm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61cm" fo:padding-top="0cm" fo:padding-bottom="0cm" fo:padding-left="0cm" fo:padding-right="0cm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494cm" fo:padding-top="0cm" fo:padding-bottom="0cm" fo:padding-left="0cm" fo:padding-right="0cm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84cm" fo:padding-top="0cm" fo:padding-bottom="0cm" fo:padding-left="0cm" fo:padding-right="0cm"/>
    </style:style>
    <style:style style:name="gr1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53cm" fo:padding-top="0cm" fo:padding-bottom="0cm" fo:padding-left="0cm" fo:padding-right="0cm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458cm" fo:padding-top="0cm" fo:padding-bottom="0cm" fo:padding-left="0cm" fo:padding-right="0cm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02cm" fo:padding-top="0cm" fo:padding-bottom="0cm" fo:padding-left="0cm" fo:padding-right="0cm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04cm" fo:padding-top="0cm" fo:padding-bottom="0cm" fo:padding-left="0cm" fo:padding-right="0cm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4cm" fo:padding-top="0cm" fo:padding-bottom="0cm" fo:padding-left="0cm" fo:padding-right="0cm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72cm" fo:padding-top="0cm" fo:padding-bottom="0cm" fo:padding-left="0cm" fo:padding-right="0cm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08cm" fo:padding-top="0cm" fo:padding-bottom="0cm" fo:padding-left="0cm" fo:padding-right="0cm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25cm" fo:padding-top="0cm" fo:padding-bottom="0cm" fo:padding-left="0cm" fo:padding-right="0cm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385cm" fo:padding-top="0cm" fo:padding-bottom="0cm" fo:padding-left="0cm" fo:padding-right="0cm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51cm" fo:padding-top="0cm" fo:padding-bottom="0cm" fo:padding-left="0cm" fo:padding-right="0cm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998cm" fo:padding-top="0cm" fo:padding-bottom="0cm" fo:padding-left="0cm" fo:padding-right="0cm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877cm" fo:padding-top="0cm" fo:padding-bottom="0cm" fo:padding-left="0cm" fo:padding-right="0cm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1cm" fo:padding-top="0cm" fo:padding-bottom="0cm" fo:padding-left="0cm" fo:padding-right="0cm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24cm" fo:padding-top="0cm" fo:padding-bottom="0cm" fo:padding-left="0cm" fo:padding-right="0cm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18cm" fo:padding-top="0cm" fo:padding-bottom="0cm" fo:padding-left="0cm" fo:padding-right="0cm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003cm" fo:padding-top="0cm" fo:padding-bottom="0cm" fo:padding-left="0cm" fo:padding-right="0cm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67cm" fo:padding-top="0cm" fo:padding-bottom="0cm" fo:padding-left="0cm" fo:padding-right="0cm"/>
    </style:style>
    <style:style style:name="gr1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971cm" fo:padding-top="0cm" fo:padding-bottom="0cm" fo:padding-left="0cm" fo:padding-right="0cm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74cm" fo:padding-top="0cm" fo:padding-bottom="0cm" fo:padding-left="0cm" fo:padding-right="0cm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83cm" fo:padding-top="0cm" fo:padding-bottom="0cm" fo:padding-left="0cm" fo:padding-right="0cm"/>
    </style:style>
    <style:style style:name="gr1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76cm" fo:padding-top="0cm" fo:padding-bottom="0cm" fo:padding-left="0cm" fo:padding-right="0cm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52cm" fo:padding-top="0cm" fo:padding-bottom="0cm" fo:padding-left="0cm" fo:padding-right="0cm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18cm" fo:padding-top="0cm" fo:padding-bottom="0cm" fo:padding-left="0cm" fo:padding-right="0cm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255cm" fo:padding-top="0cm" fo:padding-bottom="0cm" fo:padding-left="0cm" fo:padding-right="0cm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49cm" fo:padding-top="0cm" fo:padding-bottom="0cm" fo:padding-left="0cm" fo:padding-right="0cm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716cm" fo:padding-top="0cm" fo:padding-bottom="0cm" fo:padding-left="0cm" fo:padding-right="0cm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537cm" fo:padding-top="0cm" fo:padding-bottom="0cm" fo:padding-left="0cm" fo:padding-right="0cm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792cm" fo:padding-top="0cm" fo:padding-bottom="0cm" fo:padding-left="0cm" fo:padding-right="0cm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89cm" fo:padding-top="0cm" fo:padding-bottom="0cm" fo:padding-left="0cm" fo:padding-right="0cm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18cm" fo:padding-top="0cm" fo:padding-bottom="0cm" fo:padding-left="0cm" fo:padding-right="0cm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5cm" fo:padding-top="0cm" fo:padding-bottom="0cm" fo:padding-left="0cm" fo:padding-right="0cm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69cm" fo:padding-top="0cm" fo:padding-bottom="0cm" fo:padding-left="0cm" fo:padding-right="0cm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64cm" fo:padding-top="0cm" fo:padding-bottom="0cm" fo:padding-left="0cm" fo:padding-right="0cm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03cm" fo:padding-top="0cm" fo:padding-bottom="0cm" fo:padding-left="0cm" fo:padding-right="0cm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4cm" fo:padding-top="0cm" fo:padding-bottom="0cm" fo:padding-left="0cm" fo:padding-right="0cm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96cm" fo:padding-top="0cm" fo:padding-bottom="0cm" fo:padding-left="0cm" fo:padding-right="0cm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25cm" fo:padding-top="0cm" fo:padding-bottom="0cm" fo:padding-left="0cm" fo:padding-right="0cm"/>
    </style:style>
    <style:style style:name="gr1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66cm" fo:padding-top="0cm" fo:padding-bottom="0cm" fo:padding-left="0cm" fo:padding-right="0cm"/>
    </style:style>
    <style:style style:name="gr1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09cm" fo:padding-top="0cm" fo:padding-bottom="0cm" fo:padding-left="0cm" fo:padding-right="0cm"/>
    </style:style>
    <style:style style:name="gr1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65cm" fo:padding-top="0cm" fo:padding-bottom="0cm" fo:padding-left="0cm" fo:padding-right="0cm"/>
    </style:style>
    <style:style style:name="gr1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83cm" fo:padding-top="0cm" fo:padding-bottom="0cm" fo:padding-left="0cm" fo:padding-right="0cm"/>
    </style:style>
    <style:style style:name="gr1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01cm" fo:padding-top="0cm" fo:padding-bottom="0cm" fo:padding-left="0cm" fo:padding-right="0cm"/>
    </style:style>
    <style:style style:name="gr1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52cm" fo:padding-top="0cm" fo:padding-bottom="0cm" fo:padding-left="0cm" fo:padding-right="0cm"/>
    </style:style>
    <style:style style:name="gr1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16cm" fo:padding-top="0cm" fo:padding-bottom="0cm" fo:padding-left="0cm" fo:padding-right="0cm"/>
    </style:style>
    <style:style style:name="gr1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74cm" fo:padding-top="0cm" fo:padding-bottom="0cm" fo:padding-left="0cm" fo:padding-right="0cm"/>
    </style:style>
    <style:style style:name="gr1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03cm" fo:padding-top="0cm" fo:padding-bottom="0cm" fo:padding-left="0cm" fo:padding-right="0cm"/>
    </style:style>
    <style:style style:name="gr1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53cm" fo:padding-top="0cm" fo:padding-bottom="0cm" fo:padding-left="0cm" fo:padding-right="0cm"/>
    </style:style>
    <style:style style:name="gr1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73cm" fo:padding-top="0cm" fo:padding-bottom="0cm" fo:padding-left="0cm" fo:padding-right="0cm"/>
    </style:style>
    <style:style style:name="gr1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79cm" fo:padding-top="0cm" fo:padding-bottom="0cm" fo:padding-left="0cm" fo:padding-right="0cm"/>
    </style:style>
    <style:style style:name="gr1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51cm" fo:padding-top="0cm" fo:padding-bottom="0cm" fo:padding-left="0cm" fo:padding-right="0cm"/>
    </style:style>
    <style:style style:name="gr1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41cm" fo:padding-top="0cm" fo:padding-bottom="0cm" fo:padding-left="0cm" fo:padding-right="0cm"/>
    </style:style>
    <style:style style:name="gr1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91cm" fo:padding-top="0cm" fo:padding-bottom="0cm" fo:padding-left="0cm" fo:padding-right="0cm"/>
    </style:style>
    <style:style style:name="gr1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176cm" fo:padding-top="0cm" fo:padding-bottom="0cm" fo:padding-left="0cm" fo:padding-right="0cm"/>
    </style:style>
    <style:style style:name="gr1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18cm" fo:padding-top="0cm" fo:padding-bottom="0cm" fo:padding-left="0cm" fo:padding-right="0cm"/>
    </style:style>
    <style:style style:name="gr1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06cm" fo:padding-top="0cm" fo:padding-bottom="0cm" fo:padding-left="0cm" fo:padding-right="0cm"/>
    </style:style>
    <style:style style:name="gr1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725cm" fo:padding-top="0cm" fo:padding-bottom="0cm" fo:padding-left="0cm" fo:padding-right="0cm"/>
    </style:style>
    <style:style style:name="gr1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01cm" fo:padding-top="0cm" fo:padding-bottom="0cm" fo:padding-left="0cm" fo:padding-right="0cm"/>
    </style:style>
    <style:style style:name="gr1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32cm" fo:padding-top="0cm" fo:padding-bottom="0cm" fo:padding-left="0cm" fo:padding-right="0cm"/>
    </style:style>
    <style:style style:name="gr1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13cm" fo:padding-top="0cm" fo:padding-bottom="0cm" fo:padding-left="0cm" fo:padding-right="0cm"/>
    </style:style>
    <style:style style:name="gr1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19cm" fo:padding-top="0cm" fo:padding-bottom="0cm" fo:padding-left="0cm" fo:padding-right="0cm"/>
    </style:style>
    <style:style style:name="gr1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159cm" fo:padding-top="0cm" fo:padding-bottom="0cm" fo:padding-left="0cm" fo:padding-right="0cm"/>
    </style:style>
    <style:style style:name="gr1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87cm" fo:padding-top="0cm" fo:padding-bottom="0cm" fo:padding-left="0cm" fo:padding-right="0cm"/>
    </style:style>
    <style:style style:name="gr1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56cm" fo:padding-top="0cm" fo:padding-bottom="0cm" fo:padding-left="0cm" fo:padding-right="0cm"/>
    </style:style>
    <style:style style:name="gr1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49cm" fo:padding-top="0cm" fo:padding-bottom="0cm" fo:padding-left="0cm" fo:padding-right="0cm"/>
    </style:style>
    <style:style style:name="gr1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767cm" fo:padding-top="0cm" fo:padding-bottom="0cm" fo:padding-left="0cm" fo:padding-right="0cm"/>
    </style:style>
    <style:style style:name="gr1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26cm" fo:padding-top="0cm" fo:padding-bottom="0cm" fo:padding-left="0cm" fo:padding-right="0cm"/>
    </style:style>
    <style:style style:name="gr1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38cm" fo:padding-top="0cm" fo:padding-bottom="0cm" fo:padding-left="0cm" fo:padding-right="0cm"/>
    </style:style>
    <style:style style:name="gr1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88cm" fo:padding-top="0cm" fo:padding-bottom="0cm" fo:padding-left="0cm" fo:padding-right="0cm"/>
    </style:style>
    <style:style style:name="gr1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27cm" fo:padding-top="0cm" fo:padding-bottom="0cm" fo:padding-left="0cm" fo:padding-right="0cm"/>
    </style:style>
    <style:style style:name="gr1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19cm" fo:padding-top="0cm" fo:padding-bottom="0cm" fo:padding-left="0cm" fo:padding-right="0cm"/>
    </style:style>
    <style:style style:name="gr1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82cm" fo:padding-top="0cm" fo:padding-bottom="0cm" fo:padding-left="0cm" fo:padding-right="0cm"/>
    </style:style>
    <style:style style:name="gr1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51cm" fo:padding-top="0cm" fo:padding-bottom="0cm" fo:padding-left="0cm" fo:padding-right="0cm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71cm" fo:padding-top="0cm" fo:padding-bottom="0cm" fo:padding-left="0cm" fo:padding-right="0cm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85cm" fo:padding-top="0cm" fo:padding-bottom="0cm" fo:padding-left="0cm" fo:padding-right="0cm"/>
    </style:style>
    <style:style style:name="gr1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61cm" fo:padding-top="0cm" fo:padding-bottom="0cm" fo:padding-left="0cm" fo:padding-right="0cm"/>
    </style:style>
    <style:style style:name="gr1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22cm" fo:padding-top="0cm" fo:padding-bottom="0cm" fo:padding-left="0cm" fo:padding-right="0cm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67cm" fo:padding-top="0cm" fo:padding-bottom="0cm" fo:padding-left="0cm" fo:padding-right="0cm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51cm" fo:padding-top="0cm" fo:padding-bottom="0cm" fo:padding-left="0cm" fo:padding-right="0cm"/>
    </style:style>
    <style:style style:name="gr1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62cm" fo:padding-top="0cm" fo:padding-bottom="0cm" fo:padding-left="0cm" fo:padding-right="0cm"/>
    </style:style>
    <style:style style:name="gr1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08cm" fo:padding-top="0cm" fo:padding-bottom="0cm" fo:padding-left="0cm" fo:padding-right="0cm"/>
    </style:style>
    <style:style style:name="gr1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87cm" fo:padding-top="0cm" fo:padding-bottom="0cm" fo:padding-left="0cm" fo:padding-right="0cm"/>
    </style:style>
    <style:style style:name="gr1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159cm" fo:padding-top="0cm" fo:padding-bottom="0cm" fo:padding-left="0cm" fo:padding-right="0cm"/>
    </style:style>
    <style:style style:name="gr1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cm" fo:padding-top="0cm" fo:padding-bottom="0cm" fo:padding-left="0cm" fo:padding-right="0cm"/>
    </style:style>
    <style:style style:name="gr1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99cm" fo:padding-top="0cm" fo:padding-bottom="0cm" fo:padding-left="0cm" fo:padding-right="0cm"/>
    </style:style>
    <style:style style:name="gr1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65cm" fo:padding-top="0cm" fo:padding-bottom="0cm" fo:padding-left="0cm" fo:padding-right="0cm"/>
    </style:style>
    <style:style style:name="gr1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43cm" fo:padding-top="0cm" fo:padding-bottom="0cm" fo:padding-left="0cm" fo:padding-right="0cm"/>
    </style:style>
    <style:style style:name="gr1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72cm" fo:padding-top="0cm" fo:padding-bottom="0cm" fo:padding-left="0cm" fo:padding-right="0cm"/>
    </style:style>
    <style:style style:name="gr1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54cm" fo:padding-top="0cm" fo:padding-bottom="0cm" fo:padding-left="0cm" fo:padding-right="0cm"/>
    </style:style>
    <style:style style:name="gr1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58cm" fo:padding-top="0cm" fo:padding-bottom="0cm" fo:padding-left="0cm" fo:padding-right="0cm"/>
    </style:style>
    <style:style style:name="gr1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78cm" fo:padding-top="0cm" fo:padding-bottom="0cm" fo:padding-left="0cm" fo:padding-right="0cm"/>
    </style:style>
    <style:style style:name="gr1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751cm" fo:padding-top="0cm" fo:padding-bottom="0cm" fo:padding-left="0cm" fo:padding-right="0cm"/>
    </style:style>
    <style:style style:name="gr1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837cm" fo:padding-top="0cm" fo:padding-bottom="0cm" fo:padding-left="0cm" fo:padding-right="0cm"/>
    </style:style>
    <style:style style:name="gr1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734cm" fo:padding-top="0cm" fo:padding-bottom="0cm" fo:padding-left="0cm" fo:padding-right="0cm"/>
    </style:style>
    <style:style style:name="gr1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36cm" fo:padding-top="0cm" fo:padding-bottom="0cm" fo:padding-left="0cm" fo:padding-right="0cm"/>
    </style:style>
    <style:style style:name="gr1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545cm" fo:padding-top="0cm" fo:padding-bottom="0cm" fo:padding-left="0cm" fo:padding-right="0cm"/>
    </style:style>
    <style:style style:name="gr1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4cm" fo:padding-top="0cm" fo:padding-bottom="0cm" fo:padding-left="0cm" fo:padding-right="0cm"/>
    </style:style>
    <style:style style:name="gr1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44cm" fo:padding-top="0cm" fo:padding-bottom="0cm" fo:padding-left="0cm" fo:padding-right="0cm"/>
    </style:style>
    <style:style style:name="gr1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75cm" fo:padding-top="0cm" fo:padding-bottom="0cm" fo:padding-left="0cm" fo:padding-right="0cm"/>
    </style:style>
    <style:style style:name="gr1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77cm" fo:padding-top="0cm" fo:padding-bottom="0cm" fo:padding-left="0cm" fo:padding-right="0cm"/>
    </style:style>
    <style:style style:name="gr1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66cm" fo:padding-top="0cm" fo:padding-bottom="0cm" fo:padding-left="0cm" fo:padding-right="0cm"/>
    </style:style>
    <style:style style:name="gr1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4cm" fo:padding-top="0cm" fo:padding-bottom="0cm" fo:padding-left="0cm" fo:padding-right="0cm"/>
    </style:style>
    <style:style style:name="gr1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68cm" fo:padding-top="0cm" fo:padding-bottom="0cm" fo:padding-left="0cm" fo:padding-right="0cm"/>
    </style:style>
    <style:style style:name="gr1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057cm" fo:padding-top="0cm" fo:padding-bottom="0cm" fo:padding-left="0cm" fo:padding-right="0cm"/>
    </style:style>
    <style:style style:name="gr1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23cm" fo:padding-top="0cm" fo:padding-bottom="0cm" fo:padding-left="0cm" fo:padding-right="0cm"/>
    </style:style>
    <style:style style:name="gr1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259cm" fo:padding-top="0cm" fo:padding-bottom="0cm" fo:padding-left="0cm" fo:padding-right="0cm"/>
    </style:style>
    <style:style style:name="gr1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95cm" fo:padding-top="0cm" fo:padding-bottom="0cm" fo:padding-left="0cm" fo:padding-right="0cm"/>
    </style:style>
    <style:style style:name="gr1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86cm" fo:padding-top="0cm" fo:padding-bottom="0cm" fo:padding-left="0cm" fo:padding-right="0cm"/>
    </style:style>
    <style:style style:name="gr1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321cm" fo:padding-top="0cm" fo:padding-bottom="0cm" fo:padding-left="0cm" fo:padding-right="0cm"/>
    </style:style>
    <style:style style:name="gr1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58cm" fo:padding-top="0cm" fo:padding-bottom="0cm" fo:padding-left="0cm" fo:padding-right="0cm"/>
    </style:style>
    <style:style style:name="gr1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42cm" fo:padding-top="0cm" fo:padding-bottom="0cm" fo:padding-left="0cm" fo:padding-right="0cm"/>
    </style:style>
    <style:style style:name="gr1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54cm" fo:padding-top="0cm" fo:padding-bottom="0cm" fo:padding-left="0cm" fo:padding-right="0cm"/>
    </style:style>
    <style:style style:name="gr1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9cm" fo:padding-top="0cm" fo:padding-bottom="0cm" fo:padding-left="0cm" fo:padding-right="0cm"/>
    </style:style>
    <style:style style:name="gr1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63cm" fo:padding-top="0cm" fo:padding-bottom="0cm" fo:padding-left="0cm" fo:padding-right="0cm"/>
    </style:style>
    <style:style style:name="gr1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64cm" fo:padding-top="0cm" fo:padding-bottom="0cm" fo:padding-left="0cm" fo:padding-right="0cm"/>
    </style:style>
    <style:style style:name="gr1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43cm" fo:padding-top="0cm" fo:padding-bottom="0cm" fo:padding-left="0cm" fo:padding-right="0cm"/>
    </style:style>
    <style:style style:name="gr1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35cm" fo:padding-top="0cm" fo:padding-bottom="0cm" fo:padding-left="0cm" fo:padding-right="0cm"/>
    </style:style>
    <style:style style:name="gr1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743cm" fo:padding-top="0cm" fo:padding-bottom="0cm" fo:padding-left="0cm" fo:padding-right="0cm"/>
    </style:style>
    <style:style style:name="gr1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58cm" fo:padding-top="0cm" fo:padding-bottom="0cm" fo:padding-left="0cm" fo:padding-right="0cm"/>
    </style:style>
    <style:style style:name="gr1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436cm" fo:padding-top="0cm" fo:padding-bottom="0cm" fo:padding-left="0cm" fo:padding-right="0cm"/>
    </style:style>
    <style:style style:name="gr1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78cm" fo:padding-top="0cm" fo:padding-bottom="0cm" fo:padding-left="0cm" fo:padding-right="0cm"/>
    </style:style>
    <style:style style:name="gr1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88cm" fo:padding-top="0cm" fo:padding-bottom="0cm" fo:padding-left="0cm" fo:padding-right="0cm"/>
    </style:style>
    <style:style style:name="gr1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2cm" fo:padding-top="0cm" fo:padding-bottom="0cm" fo:padding-left="0cm" fo:padding-right="0cm"/>
    </style:style>
    <style:style style:name="gr1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8cm" fo:padding-top="0cm" fo:padding-bottom="0cm" fo:padding-left="0cm" fo:padding-right="0cm"/>
    </style:style>
    <style:style style:name="gr1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206cm" fo:padding-top="0cm" fo:padding-bottom="0cm" fo:padding-left="0cm" fo:padding-right="0cm"/>
    </style:style>
    <style:style style:name="gr1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98cm" fo:padding-top="0cm" fo:padding-bottom="0cm" fo:padding-left="0cm" fo:padding-right="0cm"/>
    </style:style>
    <style:style style:name="gr1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27cm" fo:padding-top="0cm" fo:padding-bottom="0cm" fo:padding-left="0cm" fo:padding-right="0cm"/>
    </style:style>
    <style:style style:name="gr1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3cm" fo:padding-top="0cm" fo:padding-bottom="0cm" fo:padding-left="0cm" fo:padding-right="0cm"/>
    </style:style>
    <style:style style:name="gr1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86cm" fo:padding-top="0cm" fo:padding-bottom="0cm" fo:padding-left="0cm" fo:padding-right="0cm"/>
    </style:style>
    <style:style style:name="gr1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03cm" fo:padding-top="0cm" fo:padding-bottom="0cm" fo:padding-left="0cm" fo:padding-right="0cm"/>
    </style:style>
    <style:style style:name="gr1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91cm" fo:padding-top="0cm" fo:padding-bottom="0cm" fo:padding-left="0cm" fo:padding-right="0cm"/>
    </style:style>
    <style:style style:name="gr1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05cm" fo:padding-top="0cm" fo:padding-bottom="0cm" fo:padding-left="0cm" fo:padding-right="0cm"/>
    </style:style>
    <style:style style:name="gr1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54cm" fo:padding-top="0cm" fo:padding-bottom="0cm" fo:padding-left="0cm" fo:padding-right="0cm"/>
    </style:style>
    <style:style style:name="gr1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29cm" fo:padding-top="0cm" fo:padding-bottom="0cm" fo:padding-left="0cm" fo:padding-right="0cm"/>
    </style:style>
    <style:style style:name="gr1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46cm" fo:padding-top="0cm" fo:padding-bottom="0cm" fo:padding-left="0cm" fo:padding-right="0cm"/>
    </style:style>
    <style:style style:name="gr1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679cm" fo:padding-top="0cm" fo:padding-bottom="0cm" fo:padding-left="0cm" fo:padding-right="0cm"/>
    </style:style>
    <style:style style:name="gr1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17cm" fo:padding-top="0cm" fo:padding-bottom="0cm" fo:padding-left="0cm" fo:padding-right="0cm"/>
    </style:style>
    <style:style style:name="gr1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86cm" fo:padding-top="0cm" fo:padding-bottom="0cm" fo:padding-left="0cm" fo:padding-right="0cm"/>
    </style:style>
    <style:style style:name="gr1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39cm" fo:padding-top="0cm" fo:padding-bottom="0cm" fo:padding-left="0cm" fo:padding-right="0cm"/>
    </style:style>
    <style:style style:name="gr1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208cm" fo:padding-top="0cm" fo:padding-bottom="0cm" fo:padding-left="0cm" fo:padding-right="0cm"/>
    </style:style>
    <style:style style:name="gr1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94cm" fo:padding-top="0cm" fo:padding-bottom="0cm" fo:padding-left="0cm" fo:padding-right="0cm"/>
    </style:style>
    <style:style style:name="gr1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35cm" fo:padding-top="0cm" fo:padding-bottom="0cm" fo:padding-left="0cm" fo:padding-right="0cm"/>
    </style:style>
    <style:style style:name="gr1283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229cm" fo:padding-top="0cm" fo:padding-bottom="0cm" fo:padding-left="0cm" fo:padding-right="0cm"/>
    </style:style>
    <style:style style:name="gr1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43cm" fo:padding-top="0cm" fo:padding-bottom="0cm" fo:padding-left="0cm" fo:padding-right="0cm"/>
    </style:style>
    <style:style style:name="gr1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41cm" fo:padding-top="0cm" fo:padding-bottom="0cm" fo:padding-left="0cm" fo:padding-right="0cm"/>
    </style:style>
    <style:style style:name="gr1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476cm" fo:padding-top="0cm" fo:padding-bottom="0cm" fo:padding-left="0cm" fo:padding-right="0cm"/>
    </style:style>
    <style:style style:name="gr1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39cm" fo:padding-top="0cm" fo:padding-bottom="0cm" fo:padding-left="0cm" fo:padding-right="0cm"/>
    </style:style>
    <style:style style:name="gr1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16cm" fo:padding-top="0cm" fo:padding-bottom="0cm" fo:padding-left="0cm" fo:padding-right="0cm"/>
    </style:style>
    <style:style style:name="gr1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779cm" fo:padding-top="0cm" fo:padding-bottom="0cm" fo:padding-left="0cm" fo:padding-right="0cm"/>
    </style:style>
    <style:style style:name="gr1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87cm" fo:padding-top="0cm" fo:padding-bottom="0cm" fo:padding-left="0cm" fo:padding-right="0cm"/>
    </style:style>
    <style:style style:name="gr1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55cm" fo:padding-top="0cm" fo:padding-bottom="0cm" fo:padding-left="0cm" fo:padding-right="0cm"/>
    </style:style>
    <style:style style:name="gr1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597cm" fo:padding-top="0cm" fo:padding-bottom="0cm" fo:padding-left="0cm" fo:padding-right="0cm"/>
    </style:style>
    <style:style style:name="gr1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28cm" fo:padding-top="0cm" fo:padding-bottom="0cm" fo:padding-left="0cm" fo:padding-right="0cm"/>
    </style:style>
    <style:style style:name="gr1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95cm" fo:padding-top="0cm" fo:padding-bottom="0cm" fo:padding-left="0cm" fo:padding-right="0cm"/>
    </style:style>
    <style:style style:name="gr1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38cm" fo:padding-top="0cm" fo:padding-bottom="0cm" fo:padding-left="0cm" fo:padding-right="0cm"/>
    </style:style>
    <style:style style:name="gr1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57cm" fo:padding-top="0cm" fo:padding-bottom="0cm" fo:padding-left="0cm" fo:padding-right="0cm"/>
    </style:style>
    <style:style style:name="gr1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13cm" fo:padding-top="0cm" fo:padding-bottom="0cm" fo:padding-left="0cm" fo:padding-right="0cm"/>
    </style:style>
    <style:style style:name="gr1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44cm" fo:padding-top="0cm" fo:padding-bottom="0cm" fo:padding-left="0cm" fo:padding-right="0cm"/>
    </style:style>
    <style:style style:name="gr1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81cm" fo:padding-top="0cm" fo:padding-bottom="0cm" fo:padding-left="0cm" fo:padding-right="0cm"/>
    </style:style>
    <style:style style:name="gr1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66cm" fo:padding-top="0cm" fo:padding-bottom="0cm" fo:padding-left="0cm" fo:padding-right="0cm"/>
    </style:style>
    <style:style style:name="gr1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384cm" fo:padding-top="0cm" fo:padding-bottom="0cm" fo:padding-left="0cm" fo:padding-right="0cm"/>
    </style:style>
    <style:style style:name="gr1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72cm" fo:padding-top="0cm" fo:padding-bottom="0cm" fo:padding-left="0cm" fo:padding-right="0cm"/>
    </style:style>
    <style:style style:name="gr1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44cm" fo:padding-top="0cm" fo:padding-bottom="0cm" fo:padding-left="0cm" fo:padding-right="0cm"/>
    </style:style>
    <style:style style:name="gr1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717cm" fo:padding-top="0cm" fo:padding-bottom="0cm" fo:padding-left="0cm" fo:padding-right="0cm"/>
    </style:style>
    <style:style style:name="gr1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99cm" fo:padding-top="0cm" fo:padding-bottom="0cm" fo:padding-left="0cm" fo:padding-right="0cm"/>
    </style:style>
    <style:style style:name="gr1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05cm" fo:padding-top="0cm" fo:padding-bottom="0cm" fo:padding-left="0cm" fo:padding-right="0cm"/>
    </style:style>
    <style:style style:name="gr1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375cm" fo:padding-top="0cm" fo:padding-bottom="0cm" fo:padding-left="0cm" fo:padding-right="0cm"/>
    </style:style>
    <style:style style:name="gr1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948cm" fo:padding-top="0cm" fo:padding-bottom="0cm" fo:padding-left="0cm" fo:padding-right="0cm"/>
    </style:style>
    <style:style style:name="gr1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55cm" fo:padding-top="0cm" fo:padding-bottom="0cm" fo:padding-left="0cm" fo:padding-right="0cm"/>
    </style:style>
    <style:style style:name="gr1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26cm" fo:padding-top="0cm" fo:padding-bottom="0cm" fo:padding-left="0cm" fo:padding-right="0cm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617cm" fo:padding-top="0cm" fo:padding-bottom="0cm" fo:padding-left="0cm" fo:padding-right="0cm"/>
    </style:style>
    <style:style style:name="gr1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89cm" fo:padding-top="0cm" fo:padding-bottom="0cm" fo:padding-left="0cm" fo:padding-right="0cm"/>
    </style:style>
    <style:style style:name="gr1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46cm" fo:padding-top="0cm" fo:padding-bottom="0cm" fo:padding-left="0cm" fo:padding-right="0cm"/>
    </style:style>
    <style:style style:name="gr1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76cm" fo:padding-top="0cm" fo:padding-bottom="0cm" fo:padding-left="0cm" fo:padding-right="0cm"/>
    </style:style>
    <style:style style:name="gr1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17cm" fo:padding-top="0cm" fo:padding-bottom="0cm" fo:padding-left="0cm" fo:padding-right="0cm"/>
    </style:style>
    <style:style style:name="gr1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88cm" fo:padding-top="0cm" fo:padding-bottom="0cm" fo:padding-left="0cm" fo:padding-right="0cm"/>
    </style:style>
    <style:style style:name="gr1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9cm" fo:padding-top="0cm" fo:padding-bottom="0cm" fo:padding-left="0cm" fo:padding-right="0cm"/>
    </style:style>
    <style:style style:name="gr1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9cm" fo:padding-top="0cm" fo:padding-bottom="0cm" fo:padding-left="0cm" fo:padding-right="0cm"/>
    </style:style>
    <style:style style:name="gr1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62cm" fo:padding-top="0cm" fo:padding-bottom="0cm" fo:padding-left="0cm" fo:padding-right="0cm"/>
    </style:style>
    <style:style style:name="gr1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338cm" fo:padding-top="0cm" fo:padding-bottom="0cm" fo:padding-left="0cm" fo:padding-right="0cm"/>
    </style:style>
    <style:style style:name="gr1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12cm" fo:padding-top="0cm" fo:padding-bottom="0cm" fo:padding-left="0cm" fo:padding-right="0cm"/>
    </style:style>
    <style:style style:name="gr1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7cm" fo:padding-top="0cm" fo:padding-bottom="0cm" fo:padding-left="0cm" fo:padding-right="0cm"/>
    </style:style>
    <style:style style:name="gr1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286cm" fo:padding-top="0cm" fo:padding-bottom="0cm" fo:padding-left="0cm" fo:padding-right="0cm"/>
    </style:style>
    <style:style style:name="gr1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45cm" fo:padding-top="0cm" fo:padding-bottom="0cm" fo:padding-left="0cm" fo:padding-right="0cm"/>
    </style:style>
    <style:style style:name="gr1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48cm" fo:padding-top="0cm" fo:padding-bottom="0cm" fo:padding-left="0cm" fo:padding-right="0cm"/>
    </style:style>
    <style:style style:name="gr1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24cm" fo:padding-top="0cm" fo:padding-bottom="0cm" fo:padding-left="0cm" fo:padding-right="0cm"/>
    </style:style>
    <style:style style:name="gr1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12cm" fo:padding-top="0cm" fo:padding-bottom="0cm" fo:padding-left="0cm" fo:padding-right="0cm"/>
    </style:style>
    <style:style style:name="gr1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895cm" fo:padding-top="0cm" fo:padding-bottom="0cm" fo:padding-left="0cm" fo:padding-right="0cm"/>
    </style:style>
    <style:style style:name="gr1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9cm" fo:padding-top="0cm" fo:padding-bottom="0cm" fo:padding-left="0cm" fo:padding-right="0cm"/>
    </style:style>
    <style:style style:name="gr1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92cm" fo:padding-top="0cm" fo:padding-bottom="0cm" fo:padding-left="0cm" fo:padding-right="0cm"/>
    </style:style>
    <style:style style:name="gr1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16cm" fo:padding-top="0cm" fo:padding-bottom="0cm" fo:padding-left="0cm" fo:padding-right="0cm"/>
    </style:style>
    <style:style style:name="gr1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105cm" fo:padding-top="0cm" fo:padding-bottom="0cm" fo:padding-left="0cm" fo:padding-right="0cm"/>
    </style:style>
    <style:style style:name="gr1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041cm" fo:padding-top="0cm" fo:padding-bottom="0cm" fo:padding-left="0cm" fo:padding-right="0cm"/>
    </style:style>
    <style:style style:name="gr1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68cm" fo:padding-top="0cm" fo:padding-bottom="0cm" fo:padding-left="0cm" fo:padding-right="0cm"/>
    </style:style>
    <style:style style:name="gr1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02cm" fo:padding-top="0cm" fo:padding-bottom="0cm" fo:padding-left="0cm" fo:padding-right="0cm"/>
    </style:style>
    <style:style style:name="gr1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2cm" fo:padding-top="0cm" fo:padding-bottom="0cm" fo:padding-left="0cm" fo:padding-right="0cm"/>
    </style:style>
    <style:style style:name="gr1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22cm" fo:padding-top="0cm" fo:padding-bottom="0cm" fo:padding-left="0cm" fo:padding-right="0cm"/>
    </style:style>
    <style:style style:name="gr1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305cm" fo:padding-top="0cm" fo:padding-bottom="0cm" fo:padding-left="0cm" fo:padding-right="0cm"/>
    </style:style>
    <style:style style:name="gr1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37cm" fo:padding-top="0cm" fo:padding-bottom="0cm" fo:padding-left="0cm" fo:padding-right="0cm"/>
    </style:style>
    <style:style style:name="gr1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14cm" fo:padding-top="0cm" fo:padding-bottom="0cm" fo:padding-left="0cm" fo:padding-right="0cm"/>
    </style:style>
    <style:style style:name="gr1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01cm" fo:padding-top="0cm" fo:padding-bottom="0cm" fo:padding-left="0cm" fo:padding-right="0cm"/>
    </style:style>
    <style:style style:name="gr1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81cm" fo:padding-top="0cm" fo:padding-bottom="0cm" fo:padding-left="0cm" fo:padding-right="0cm"/>
    </style:style>
    <style:style style:name="gr1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21cm" fo:padding-top="0cm" fo:padding-bottom="0cm" fo:padding-left="0cm" fo:padding-right="0cm"/>
    </style:style>
    <style:style style:name="gr1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825cm" fo:padding-top="0cm" fo:padding-bottom="0cm" fo:padding-left="0cm" fo:padding-right="0cm"/>
    </style:style>
    <style:style style:name="gr1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87cm" fo:padding-top="0cm" fo:padding-bottom="0cm" fo:padding-left="0cm" fo:padding-right="0cm"/>
    </style:style>
    <style:style style:name="gr1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29cm" fo:padding-top="0cm" fo:padding-bottom="0cm" fo:padding-left="0cm" fo:padding-right="0cm"/>
    </style:style>
    <style:style style:name="gr1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23cm" fo:padding-top="0cm" fo:padding-bottom="0cm" fo:padding-left="0cm" fo:padding-right="0cm"/>
    </style:style>
    <style:style style:name="gr1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59cm" fo:padding-top="0cm" fo:padding-bottom="0cm" fo:padding-left="0cm" fo:padding-right="0cm"/>
    </style:style>
    <style:style style:name="gr1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15cm" fo:padding-top="0cm" fo:padding-bottom="0cm" fo:padding-left="0cm" fo:padding-right="0cm"/>
    </style:style>
    <style:style style:name="gr1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9cm" fo:padding-top="0cm" fo:padding-bottom="0cm" fo:padding-left="0cm" fo:padding-right="0cm"/>
    </style:style>
    <style:style style:name="gr1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93cm" fo:padding-top="0cm" fo:padding-bottom="0cm" fo:padding-left="0cm" fo:padding-right="0cm"/>
    </style:style>
    <style:style style:name="gr1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9cm" fo:padding-top="0cm" fo:padding-bottom="0cm" fo:padding-left="0cm" fo:padding-right="0cm"/>
    </style:style>
    <style:style style:name="gr1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44cm" fo:padding-top="0cm" fo:padding-bottom="0cm" fo:padding-left="0cm" fo:padding-right="0cm"/>
    </style:style>
    <style:style style:name="gr1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77cm" fo:padding-top="0cm" fo:padding-bottom="0cm" fo:padding-left="0cm" fo:padding-right="0cm"/>
    </style:style>
    <style:style style:name="gr1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935cm" fo:padding-top="0cm" fo:padding-bottom="0cm" fo:padding-left="0cm" fo:padding-right="0cm"/>
    </style:style>
    <style:style style:name="gr1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19cm" fo:padding-top="0cm" fo:padding-bottom="0cm" fo:padding-left="0cm" fo:padding-right="0cm"/>
    </style:style>
    <style:style style:name="gr1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203cm" fo:padding-top="0cm" fo:padding-bottom="0cm" fo:padding-left="0cm" fo:padding-right="0cm"/>
    </style:style>
    <style:style style:name="gr1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51cm" fo:padding-top="0cm" fo:padding-bottom="0cm" fo:padding-left="0cm" fo:padding-right="0cm"/>
    </style:style>
    <style:style style:name="gr1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25cm" fo:padding-top="0cm" fo:padding-bottom="0cm" fo:padding-left="0cm" fo:padding-right="0cm"/>
    </style:style>
    <style:style style:name="gr1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91cm" fo:padding-top="0cm" fo:padding-bottom="0cm" fo:padding-left="0cm" fo:padding-right="0cm"/>
    </style:style>
    <style:style style:name="gr1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093cm" fo:padding-top="0cm" fo:padding-bottom="0cm" fo:padding-left="0cm" fo:padding-right="0cm"/>
    </style:style>
    <style:style style:name="gr1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371cm" fo:padding-top="0cm" fo:padding-bottom="0cm" fo:padding-left="0cm" fo:padding-right="0cm"/>
    </style:style>
    <style:style style:name="gr1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238cm" fo:padding-top="0cm" fo:padding-bottom="0cm" fo:padding-left="0cm" fo:padding-right="0cm"/>
    </style:style>
    <style:style style:name="gr1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702cm" fo:padding-top="0cm" fo:padding-bottom="0cm" fo:padding-left="0cm" fo:padding-right="0cm"/>
    </style:style>
    <style:style style:name="gr1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609cm" fo:padding-top="0cm" fo:padding-bottom="0cm" fo:padding-left="0cm" fo:padding-right="0cm"/>
    </style:style>
    <style:style style:name="gr1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45cm" fo:padding-top="0cm" fo:padding-bottom="0cm" fo:padding-left="0cm" fo:padding-right="0cm"/>
    </style:style>
    <style:style style:name="gr1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773cm" fo:padding-top="0cm" fo:padding-bottom="0cm" fo:padding-left="0cm" fo:padding-right="0cm"/>
    </style:style>
    <style:style style:name="gr1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002cm" fo:padding-top="0cm" fo:padding-bottom="0cm" fo:padding-left="0cm" fo:padding-right="0cm"/>
    </style:style>
    <style:style style:name="gr1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317cm" fo:padding-top="0cm" fo:padding-bottom="0cm" fo:padding-left="0cm" fo:padding-right="0cm"/>
    </style:style>
    <style:style style:name="gr1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235cm" fo:padding-top="0cm" fo:padding-bottom="0cm" fo:padding-left="0cm" fo:padding-right="0cm"/>
    </style:style>
    <style:style style:name="gr1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883cm" fo:padding-top="0cm" fo:padding-bottom="0cm" fo:padding-left="0cm" fo:padding-right="0cm"/>
    </style:style>
    <style:style style:name="gr1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097cm" fo:padding-top="0cm" fo:padding-bottom="0cm" fo:padding-left="0cm" fo:padding-right="0cm"/>
    </style:style>
    <style:style style:name="gr1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86cm" fo:padding-top="0cm" fo:padding-bottom="0cm" fo:padding-left="0cm" fo:padding-right="0cm"/>
    </style:style>
    <style:style style:name="gr1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01cm" fo:padding-top="0cm" fo:padding-bottom="0cm" fo:padding-left="0cm" fo:padding-right="0cm"/>
    </style:style>
    <style:style style:name="gr1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64cm" fo:padding-top="0cm" fo:padding-bottom="0cm" fo:padding-left="0cm" fo:padding-right="0cm"/>
    </style:style>
    <style:style style:name="gr1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846cm" fo:padding-top="0cm" fo:padding-bottom="0cm" fo:padding-left="0cm" fo:padding-right="0cm"/>
    </style:style>
    <style:style style:name="gr1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901cm" fo:padding-top="0cm" fo:padding-bottom="0cm" fo:padding-left="0cm" fo:padding-right="0cm"/>
    </style:style>
    <style:style style:name="gr1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33cm" fo:padding-top="0cm" fo:padding-bottom="0cm" fo:padding-left="0cm" fo:padding-right="0cm"/>
    </style:style>
    <style:style style:name="gr1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011cm" fo:padding-top="0cm" fo:padding-bottom="0cm" fo:padding-left="0cm" fo:padding-right="0cm"/>
    </style:style>
    <style:style style:name="gr1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7cm" fo:padding-top="0cm" fo:padding-bottom="0cm" fo:padding-left="0cm" fo:padding-right="0cm"/>
    </style:style>
    <style:style style:name="gr1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135cm" fo:padding-top="0cm" fo:padding-bottom="0cm" fo:padding-left="0cm" fo:padding-right="0cm"/>
    </style:style>
    <style:style style:name="gr1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52cm" fo:padding-top="0cm" fo:padding-bottom="0cm" fo:padding-left="0cm" fo:padding-right="0cm"/>
    </style:style>
    <style:style style:name="gr1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22cm" fo:padding-top="0cm" fo:padding-bottom="0cm" fo:padding-left="0cm" fo:padding-right="0cm"/>
    </style:style>
    <style:style style:name="gr1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84cm" fo:padding-top="0cm" fo:padding-bottom="0cm" fo:padding-left="0cm" fo:padding-right="0cm"/>
    </style:style>
    <style:style style:name="gr1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47cm" fo:padding-top="0cm" fo:padding-bottom="0cm" fo:padding-left="0cm" fo:padding-right="0cm"/>
    </style:style>
    <style:style style:name="gr1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868cm" fo:padding-top="0cm" fo:padding-bottom="0cm" fo:padding-left="0cm" fo:padding-right="0cm"/>
    </style:style>
    <style:style style:name="gr1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18cm" fo:padding-top="0cm" fo:padding-bottom="0cm" fo:padding-left="0cm" fo:padding-right="0cm"/>
    </style:style>
    <style:style style:name="gr1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62cm" fo:padding-top="0cm" fo:padding-bottom="0cm" fo:padding-left="0cm" fo:padding-right="0cm"/>
    </style:style>
    <style:style style:name="gr1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93cm" fo:padding-top="0cm" fo:padding-bottom="0cm" fo:padding-left="0cm" fo:padding-right="0cm"/>
    </style:style>
    <style:style style:name="gr1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357cm" fo:padding-top="0cm" fo:padding-bottom="0cm" fo:padding-left="0cm" fo:padding-right="0cm"/>
    </style:style>
    <style:style style:name="gr1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09cm" fo:padding-top="0cm" fo:padding-bottom="0cm" fo:padding-left="0cm" fo:padding-right="0cm"/>
    </style:style>
    <style:style style:name="gr1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44cm" fo:padding-top="0cm" fo:padding-bottom="0cm" fo:padding-left="0cm" fo:padding-right="0cm"/>
    </style:style>
    <style:style style:name="gr1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05cm" fo:padding-top="0cm" fo:padding-bottom="0cm" fo:padding-left="0cm" fo:padding-right="0cm"/>
    </style:style>
    <style:style style:name="gr1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079cm" fo:padding-top="0cm" fo:padding-bottom="0cm" fo:padding-left="0cm" fo:padding-right="0cm"/>
    </style:style>
    <style:style style:name="gr1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725cm" fo:padding-top="0cm" fo:padding-bottom="0cm" fo:padding-left="0cm" fo:padding-right="0cm"/>
    </style:style>
    <style:style style:name="gr1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15cm" fo:padding-top="0cm" fo:padding-bottom="0cm" fo:padding-left="0cm" fo:padding-right="0cm"/>
    </style:style>
    <style:style style:name="gr1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98cm" fo:padding-top="0cm" fo:padding-bottom="0cm" fo:padding-left="0cm" fo:padding-right="0cm"/>
    </style:style>
    <style:style style:name="gr1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86cm" fo:padding-top="0cm" fo:padding-bottom="0cm" fo:padding-left="0cm" fo:padding-right="0cm"/>
    </style:style>
    <style:style style:name="gr1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94cm" fo:padding-top="0cm" fo:padding-bottom="0cm" fo:padding-left="0cm" fo:padding-right="0cm"/>
    </style:style>
    <style:style style:name="gr1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234cm" fo:padding-top="0cm" fo:padding-bottom="0cm" fo:padding-left="0cm" fo:padding-right="0cm"/>
    </style:style>
    <style:style style:name="gr1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15cm" fo:padding-top="0cm" fo:padding-bottom="0cm" fo:padding-left="0cm" fo:padding-right="0cm"/>
    </style:style>
    <style:style style:name="gr1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51cm" fo:padding-top="0cm" fo:padding-bottom="0cm" fo:padding-left="0cm" fo:padding-right="0cm"/>
    </style:style>
    <style:style style:name="gr1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71cm" fo:padding-top="0cm" fo:padding-bottom="0cm" fo:padding-left="0cm" fo:padding-right="0cm"/>
    </style:style>
    <style:style style:name="gr1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28cm" fo:padding-top="0cm" fo:padding-bottom="0cm" fo:padding-left="0cm" fo:padding-right="0cm"/>
    </style:style>
    <style:style style:name="gr1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78cm" fo:padding-top="0cm" fo:padding-bottom="0cm" fo:padding-left="0cm" fo:padding-right="0cm"/>
    </style:style>
    <style:style style:name="gr1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2cm" fo:padding-top="0cm" fo:padding-bottom="0cm" fo:padding-left="0cm" fo:padding-right="0cm"/>
    </style:style>
    <style:style style:name="gr1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32cm" fo:padding-top="0cm" fo:padding-bottom="0cm" fo:padding-left="0cm" fo:padding-right="0cm"/>
    </style:style>
    <style:style style:name="gr1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918cm" fo:padding-top="0cm" fo:padding-bottom="0cm" fo:padding-left="0cm" fo:padding-right="0cm"/>
    </style:style>
    <style:style style:name="gr1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309cm" fo:padding-top="0cm" fo:padding-bottom="0cm" fo:padding-left="0cm" fo:padding-right="0cm"/>
    </style:style>
    <style:style style:name="gr1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598cm" fo:padding-top="0cm" fo:padding-bottom="0cm" fo:padding-left="0cm" fo:padding-right="0cm"/>
    </style:style>
    <style:style style:name="gr1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95cm" fo:padding-top="0cm" fo:padding-bottom="0cm" fo:padding-left="0cm" fo:padding-right="0cm"/>
    </style:style>
    <style:style style:name="gr1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74cm" fo:padding-top="0cm" fo:padding-bottom="0cm" fo:padding-left="0cm" fo:padding-right="0cm"/>
    </style:style>
    <style:style style:name="gr1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138cm" fo:padding-top="0cm" fo:padding-bottom="0cm" fo:padding-left="0cm" fo:padding-right="0cm"/>
    </style:style>
    <style:style style:name="gr1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56cm" fo:padding-top="0cm" fo:padding-bottom="0cm" fo:padding-left="0cm" fo:padding-right="0cm"/>
    </style:style>
    <style:style style:name="gr1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441cm" fo:padding-top="0cm" fo:padding-bottom="0cm" fo:padding-left="0cm" fo:padding-right="0cm"/>
    </style:style>
    <style:style style:name="gr1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581cm" fo:padding-top="0cm" fo:padding-bottom="0cm" fo:padding-left="0cm" fo:padding-right="0cm"/>
    </style:style>
    <style:style style:name="gr1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556cm" fo:padding-top="0cm" fo:padding-bottom="0cm" fo:padding-left="0cm" fo:padding-right="0cm"/>
    </style:style>
    <style:style style:name="gr1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43cm" fo:padding-top="0cm" fo:padding-bottom="0cm" fo:padding-left="0cm" fo:padding-right="0cm"/>
    </style:style>
    <style:style style:name="gr1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97cm" fo:padding-top="0cm" fo:padding-bottom="0cm" fo:padding-left="0cm" fo:padding-right="0cm"/>
    </style:style>
    <style:style style:name="gr1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72cm" fo:padding-top="0cm" fo:padding-bottom="0cm" fo:padding-left="0cm" fo:padding-right="0cm"/>
    </style:style>
    <style:style style:name="gr1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349cm" fo:padding-top="0cm" fo:padding-bottom="0cm" fo:padding-left="0cm" fo:padding-right="0cm"/>
    </style:style>
    <style:style style:name="gr1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618cm" fo:padding-top="0cm" fo:padding-bottom="0cm" fo:padding-left="0cm" fo:padding-right="0cm"/>
    </style:style>
    <style:style style:name="gr1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4cm" fo:padding-top="0cm" fo:padding-bottom="0cm" fo:padding-left="0cm" fo:padding-right="0cm"/>
    </style:style>
    <style:style style:name="gr1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9cm" fo:padding-top="0cm" fo:padding-bottom="0cm" fo:padding-left="0cm" fo:padding-right="0cm"/>
    </style:style>
    <style:style style:name="gr1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297cm" fo:padding-top="0cm" fo:padding-bottom="0cm" fo:padding-left="0cm" fo:padding-right="0cm"/>
    </style:style>
    <style:style style:name="gr1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24cm" fo:padding-top="0cm" fo:padding-bottom="0cm" fo:padding-left="0cm" fo:padding-right="0cm"/>
    </style:style>
    <style:style style:name="gr1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19cm" fo:padding-top="0cm" fo:padding-bottom="0cm" fo:padding-left="0cm" fo:padding-right="0cm"/>
    </style:style>
    <style:style style:name="gr1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005cm" fo:padding-top="0cm" fo:padding-bottom="0cm" fo:padding-left="0cm" fo:padding-right="0cm"/>
    </style:style>
    <style:style style:name="gr1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19cm" fo:padding-top="0cm" fo:padding-bottom="0cm" fo:padding-left="0cm" fo:padding-right="0cm"/>
    </style:style>
    <style:style style:name="gr1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96cm" fo:padding-top="0cm" fo:padding-bottom="0cm" fo:padding-left="0cm" fo:padding-right="0cm"/>
    </style:style>
    <style:style style:name="gr1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82cm" fo:padding-top="0cm" fo:padding-bottom="0cm" fo:padding-left="0cm" fo:padding-right="0cm"/>
    </style:style>
    <style:style style:name="gr1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5cm" fo:padding-top="0cm" fo:padding-bottom="0cm" fo:padding-left="0cm" fo:padding-right="0cm"/>
    </style:style>
    <style:style style:name="gr1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36cm" fo:padding-top="0cm" fo:padding-bottom="0cm" fo:padding-left="0cm" fo:padding-right="0cm"/>
    </style:style>
    <style:style style:name="gr1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6cm" fo:padding-top="0cm" fo:padding-bottom="0cm" fo:padding-left="0cm" fo:padding-right="0cm"/>
    </style:style>
    <style:style style:name="gr1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97cm" fo:padding-top="0cm" fo:padding-bottom="0cm" fo:padding-left="0cm" fo:padding-right="0cm"/>
    </style:style>
    <style:style style:name="gr1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39cm" fo:padding-top="0cm" fo:padding-bottom="0cm" fo:padding-left="0cm" fo:padding-right="0cm"/>
    </style:style>
    <style:style style:name="gr1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82cm" fo:padding-top="0cm" fo:padding-bottom="0cm" fo:padding-left="0cm" fo:padding-right="0cm"/>
    </style:style>
    <style:style style:name="gr1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1cm" fo:padding-top="0cm" fo:padding-bottom="0cm" fo:padding-left="0cm" fo:padding-right="0cm"/>
    </style:style>
    <style:style style:name="gr1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238cm" fo:padding-top="0cm" fo:padding-bottom="0cm" fo:padding-left="0cm" fo:padding-right="0cm"/>
    </style:style>
    <style:style style:name="gr1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54cm" fo:padding-top="0cm" fo:padding-bottom="0cm" fo:padding-left="0cm" fo:padding-right="0cm"/>
    </style:style>
    <style:style style:name="gr1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2cm" fo:padding-top="0cm" fo:padding-bottom="0cm" fo:padding-left="0cm" fo:padding-right="0cm"/>
    </style:style>
    <style:style style:name="gr1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373cm" fo:padding-top="0cm" fo:padding-bottom="0cm" fo:padding-left="0cm" fo:padding-right="0cm"/>
    </style:style>
    <style:style style:name="gr1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022cm" fo:padding-top="0cm" fo:padding-bottom="0cm" fo:padding-left="0cm" fo:padding-right="0cm"/>
    </style:style>
    <style:style style:name="gr1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335cm" fo:padding-top="0cm" fo:padding-bottom="0cm" fo:padding-left="0cm" fo:padding-right="0cm"/>
    </style:style>
    <style:style style:name="gr1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87cm" fo:padding-top="0cm" fo:padding-bottom="0cm" fo:padding-left="0cm" fo:padding-right="0cm"/>
    </style:style>
    <style:style style:name="gr1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42cm" fo:padding-top="0cm" fo:padding-bottom="0cm" fo:padding-left="0cm" fo:padding-right="0cm"/>
    </style:style>
    <style:style style:name="gr1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71cm" fo:padding-top="0cm" fo:padding-bottom="0cm" fo:padding-left="0cm" fo:padding-right="0cm"/>
    </style:style>
    <style:style style:name="gr1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3cm" fo:padding-top="0cm" fo:padding-bottom="0cm" fo:padding-left="0cm" fo:padding-right="0cm"/>
    </style:style>
    <style:style style:name="gr1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474cm" fo:padding-top="0cm" fo:padding-bottom="0cm" fo:padding-left="0cm" fo:padding-right="0cm"/>
    </style:style>
    <style:style style:name="gr1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808cm" fo:padding-top="0cm" fo:padding-bottom="0cm" fo:padding-left="0cm" fo:padding-right="0cm"/>
    </style:style>
    <style:style style:name="gr1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77cm" fo:padding-top="0cm" fo:padding-bottom="0cm" fo:padding-left="0cm" fo:padding-right="0cm"/>
    </style:style>
    <style:style style:name="gr1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91cm" fo:padding-top="0cm" fo:padding-bottom="0cm" fo:padding-left="0cm" fo:padding-right="0cm"/>
    </style:style>
    <style:style style:name="gr1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58cm" fo:padding-top="0cm" fo:padding-bottom="0cm" fo:padding-left="0cm" fo:padding-right="0cm"/>
    </style:style>
    <style:style style:name="gr1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05cm" fo:padding-top="0cm" fo:padding-bottom="0cm" fo:padding-left="0cm" fo:padding-right="0cm"/>
    </style:style>
    <style:style style:name="gr1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537cm" fo:padding-top="0cm" fo:padding-bottom="0cm" fo:padding-left="0cm" fo:padding-right="0cm"/>
    </style:style>
    <style:style style:name="gr1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208cm" fo:padding-top="0cm" fo:padding-bottom="0cm" fo:padding-left="0cm" fo:padding-right="0cm"/>
    </style:style>
    <style:style style:name="gr1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263cm" fo:padding-top="0cm" fo:padding-bottom="0cm" fo:padding-left="0cm" fo:padding-right="0cm"/>
    </style:style>
    <style:style style:name="gr1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89cm" fo:padding-top="0cm" fo:padding-bottom="0cm" fo:padding-left="0cm" fo:padding-right="0cm"/>
    </style:style>
    <style:style style:name="gr1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17cm" fo:padding-top="0cm" fo:padding-bottom="0cm" fo:padding-left="0cm" fo:padding-right="0cm"/>
    </style:style>
    <style:style style:name="gr1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417cm" fo:padding-top="0cm" fo:padding-bottom="0cm" fo:padding-left="0cm" fo:padding-right="0cm"/>
    </style:style>
    <style:style style:name="gr1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342cm" fo:padding-top="0cm" fo:padding-bottom="0cm" fo:padding-left="0cm" fo:padding-right="0cm"/>
    </style:style>
    <style:style style:name="gr1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98cm" fo:padding-top="0cm" fo:padding-bottom="0cm" fo:padding-left="0cm" fo:padding-right="0cm"/>
    </style:style>
    <style:style style:name="gr1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14cm" fo:padding-top="0cm" fo:padding-bottom="0cm" fo:padding-left="0cm" fo:padding-right="0cm"/>
    </style:style>
    <style:style style:name="gr1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28cm" fo:padding-top="0cm" fo:padding-bottom="0cm" fo:padding-left="0cm" fo:padding-right="0cm"/>
    </style:style>
    <style:style style:name="gr1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77cm" fo:padding-top="0cm" fo:padding-bottom="0cm" fo:padding-left="0cm" fo:padding-right="0cm"/>
    </style:style>
    <style:style style:name="gr1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24cm" fo:padding-top="0cm" fo:padding-bottom="0cm" fo:padding-left="0cm" fo:padding-right="0cm"/>
    </style:style>
    <style:style style:name="gr1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26cm" fo:padding-top="0cm" fo:padding-bottom="0cm" fo:padding-left="0cm" fo:padding-right="0cm"/>
    </style:style>
    <style:style style:name="gr1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51cm" fo:padding-top="0cm" fo:padding-bottom="0cm" fo:padding-left="0cm" fo:padding-right="0cm"/>
    </style:style>
    <style:style style:name="gr1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405cm" fo:padding-top="0cm" fo:padding-bottom="0cm" fo:padding-left="0cm" fo:padding-right="0cm"/>
    </style:style>
    <style:style style:name="gr1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764cm" fo:padding-top="0cm" fo:padding-bottom="0cm" fo:padding-left="0cm" fo:padding-right="0cm"/>
    </style:style>
    <style:style style:name="gr1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392cm" fo:padding-top="0cm" fo:padding-bottom="0cm" fo:padding-left="0cm" fo:padding-right="0cm"/>
    </style:style>
    <style:style style:name="gr1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191cm" fo:padding-top="0cm" fo:padding-bottom="0cm" fo:padding-left="0cm" fo:padding-right="0cm"/>
    </style:style>
    <style:style style:name="gr1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69cm" fo:padding-top="0cm" fo:padding-bottom="0cm" fo:padding-left="0cm" fo:padding-right="0cm"/>
    </style:style>
    <style:style style:name="gr1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964cm" fo:padding-top="0cm" fo:padding-bottom="0cm" fo:padding-left="0cm" fo:padding-right="0cm"/>
    </style:style>
    <style:style style:name="gr1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512cm" fo:padding-top="0cm" fo:padding-bottom="0cm" fo:padding-left="0cm" fo:padding-right="0cm"/>
    </style:style>
    <style:style style:name="gr1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219cm" fo:padding-top="0cm" fo:padding-bottom="0cm" fo:padding-left="0cm" fo:padding-right="0cm"/>
    </style:style>
    <style:style style:name="gr1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67cm" fo:padding-top="0cm" fo:padding-bottom="0cm" fo:padding-left="0cm" fo:padding-right="0cm"/>
    </style:style>
    <style:style style:name="gr1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013cm" fo:padding-top="0cm" fo:padding-bottom="0cm" fo:padding-left="0cm" fo:padding-right="0cm"/>
    </style:style>
    <style:style style:name="gr1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59cm" fo:padding-top="0cm" fo:padding-bottom="0cm" fo:padding-left="0cm" fo:padding-right="0cm"/>
    </style:style>
    <style:style style:name="gr1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753cm" fo:padding-top="0cm" fo:padding-bottom="0cm" fo:padding-left="0cm" fo:padding-right="0cm"/>
    </style:style>
    <style:style style:name="gr1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04cm" fo:padding-top="0cm" fo:padding-bottom="0cm" fo:padding-left="0cm" fo:padding-right="0cm"/>
    </style:style>
    <style:style style:name="gr1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198cm" fo:padding-top="0cm" fo:padding-bottom="0cm" fo:padding-left="0cm" fo:padding-right="0cm"/>
    </style:style>
    <style:style style:name="gr1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184cm" fo:padding-top="0cm" fo:padding-bottom="0cm" fo:padding-left="0cm" fo:padding-right="0cm"/>
    </style:style>
    <style:style style:name="gr1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334cm" fo:padding-top="0cm" fo:padding-bottom="0cm" fo:padding-left="0cm" fo:padding-right="0cm"/>
    </style:style>
    <style:style style:name="gr1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87cm" fo:padding-top="0cm" fo:padding-bottom="0cm" fo:padding-left="0cm" fo:padding-right="0cm"/>
    </style:style>
    <style:style style:name="gr1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29cm" fo:padding-top="0cm" fo:padding-bottom="0cm" fo:padding-left="0cm" fo:padding-right="0cm"/>
    </style:style>
    <style:style style:name="gr1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94cm" fo:padding-top="0cm" fo:padding-bottom="0cm" fo:padding-left="0cm" fo:padding-right="0cm"/>
    </style:style>
    <style:style style:name="gr1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041cm" fo:padding-top="0cm" fo:padding-bottom="0cm" fo:padding-left="0cm" fo:padding-right="0cm"/>
    </style:style>
    <style:style style:name="gr1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73cm" fo:padding-top="0cm" fo:padding-bottom="0cm" fo:padding-left="0cm" fo:padding-right="0cm"/>
    </style:style>
    <style:style style:name="gr1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14cm" fo:padding-top="0cm" fo:padding-bottom="0cm" fo:padding-left="0cm" fo:padding-right="0cm"/>
    </style:style>
    <style:style style:name="gr1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402cm" fo:padding-top="0cm" fo:padding-bottom="0cm" fo:padding-left="0cm" fo:padding-right="0cm"/>
    </style:style>
    <style:style style:name="gr1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425cm" fo:padding-top="0cm" fo:padding-bottom="0cm" fo:padding-left="0cm" fo:padding-right="0cm"/>
    </style:style>
    <style:style style:name="gr1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7cm" fo:padding-top="0cm" fo:padding-bottom="0cm" fo:padding-left="0cm" fo:padding-right="0cm"/>
    </style:style>
    <style:style style:name="gr1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32cm" fo:padding-top="0cm" fo:padding-bottom="0cm" fo:padding-left="0cm" fo:padding-right="0cm"/>
    </style:style>
    <style:style style:name="gr1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57cm" fo:padding-top="0cm" fo:padding-bottom="0cm" fo:padding-left="0cm" fo:padding-right="0cm"/>
    </style:style>
    <style:style style:name="gr1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279cm" fo:padding-top="0cm" fo:padding-bottom="0cm" fo:padding-left="0cm" fo:padding-right="0cm"/>
    </style:style>
    <style:style style:name="gr1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153cm" fo:padding-top="0cm" fo:padding-bottom="0cm" fo:padding-left="0cm" fo:padding-right="0cm"/>
    </style:style>
    <style:style style:name="gr1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02cm" fo:padding-top="0cm" fo:padding-bottom="0cm" fo:padding-left="0cm" fo:padding-right="0cm"/>
    </style:style>
    <style:style style:name="gr1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397cm" fo:padding-top="0cm" fo:padding-bottom="0cm" fo:padding-left="0cm" fo:padding-right="0cm"/>
    </style:style>
    <style:style style:name="gr1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26cm" fo:padding-top="0cm" fo:padding-bottom="0cm" fo:padding-left="0cm" fo:padding-right="0cm"/>
    </style:style>
    <style:style style:name="gr1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24cm" fo:padding-top="0cm" fo:padding-bottom="0cm" fo:padding-left="0cm" fo:padding-right="0cm"/>
    </style:style>
    <style:style style:name="gr1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284cm" fo:padding-top="0cm" fo:padding-bottom="0cm" fo:padding-left="0cm" fo:padding-right="0cm"/>
    </style:style>
    <style:style style:name="gr1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243cm" fo:padding-top="0cm" fo:padding-bottom="0cm" fo:padding-left="0cm" fo:padding-right="0cm"/>
    </style:style>
    <style:style style:name="gr1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352cm" fo:padding-top="0cm" fo:padding-bottom="0cm" fo:padding-left="0cm" fo:padding-right="0cm"/>
    </style:style>
    <style:style style:name="gr1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106cm" fo:padding-top="0cm" fo:padding-bottom="0cm" fo:padding-left="0cm" fo:padding-right="0cm"/>
    </style:style>
    <style:style style:name="gr1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99cm" fo:padding-top="0cm" fo:padding-bottom="0cm" fo:padding-left="0cm" fo:padding-right="0cm"/>
    </style:style>
    <style:style style:name="gr1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8cm" fo:padding-top="0cm" fo:padding-bottom="0cm" fo:padding-left="0cm" fo:padding-right="0cm"/>
    </style:style>
    <style:style style:name="gr1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839cm" fo:padding-top="0cm" fo:padding-bottom="0cm" fo:padding-left="0cm" fo:padding-right="0cm"/>
    </style:style>
    <style:style style:name="gr1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21cm" fo:padding-top="0cm" fo:padding-bottom="0cm" fo:padding-left="0cm" fo:padding-right="0cm"/>
    </style:style>
    <style:style style:name="gr1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62cm" fo:padding-top="0cm" fo:padding-bottom="0cm" fo:padding-left="0cm" fo:padding-right="0cm"/>
    </style:style>
    <style:style style:name="gr1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46cm" fo:padding-top="0cm" fo:padding-bottom="0cm" fo:padding-left="0cm" fo:padding-right="0cm"/>
    </style:style>
    <style:style style:name="gr1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262cm" fo:padding-top="0cm" fo:padding-bottom="0cm" fo:padding-left="0cm" fo:padding-right="0cm"/>
    </style:style>
    <style:style style:name="gr1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467cm" fo:padding-top="0cm" fo:padding-bottom="0cm" fo:padding-left="0cm" fo:padding-right="0cm"/>
    </style:style>
    <style:style style:name="gr1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329cm" fo:padding-top="0cm" fo:padding-bottom="0cm" fo:padding-left="0cm" fo:padding-right="0cm"/>
    </style:style>
    <style:style style:name="gr1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27cm" fo:padding-top="0cm" fo:padding-bottom="0cm" fo:padding-left="0cm" fo:padding-right="0cm"/>
    </style:style>
    <style:style style:name="gr1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97cm" fo:padding-top="0cm" fo:padding-bottom="0cm" fo:padding-left="0cm" fo:padding-right="0cm"/>
    </style:style>
    <style:style style:name="gr1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881cm" fo:padding-top="0cm" fo:padding-bottom="0cm" fo:padding-left="0cm" fo:padding-right="0cm"/>
    </style:style>
    <style:style style:name="gr1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2cm" fo:padding-top="0cm" fo:padding-bottom="0cm" fo:padding-left="0cm" fo:padding-right="0cm"/>
    </style:style>
    <style:style style:name="gr1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58cm" fo:padding-top="0cm" fo:padding-bottom="0cm" fo:padding-left="0cm" fo:padding-right="0cm"/>
    </style:style>
    <style:style style:name="gr1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944cm" fo:padding-top="0cm" fo:padding-bottom="0cm" fo:padding-left="0cm" fo:padding-right="0cm"/>
    </style:style>
    <style:style style:name="gr1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681cm" fo:padding-top="0cm" fo:padding-bottom="0cm" fo:padding-left="0cm" fo:padding-right="0cm"/>
    </style:style>
    <style:style style:name="gr1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89cm" fo:padding-top="0cm" fo:padding-bottom="0cm" fo:padding-left="0cm" fo:padding-right="0cm"/>
    </style:style>
    <style:style style:name="gr1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35cm" fo:padding-top="0cm" fo:padding-bottom="0cm" fo:padding-left="0cm" fo:padding-right="0cm"/>
    </style:style>
    <style:style style:name="gr1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483cm" fo:padding-top="0cm" fo:padding-bottom="0cm" fo:padding-left="0cm" fo:padding-right="0cm"/>
    </style:style>
    <style:style style:name="gr1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57cm" fo:padding-top="0cm" fo:padding-bottom="0cm" fo:padding-left="0cm" fo:padding-right="0cm"/>
    </style:style>
    <style:style style:name="gr1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342cm" fo:padding-top="0cm" fo:padding-bottom="0cm" fo:padding-left="0cm" fo:padding-right="0cm"/>
    </style:style>
    <style:style style:name="gr1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5cm" fo:padding-top="0cm" fo:padding-bottom="0cm" fo:padding-left="0cm" fo:padding-right="0cm"/>
    </style:style>
    <style:style style:name="gr1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2cm" fo:padding-top="0cm" fo:padding-bottom="0cm" fo:padding-left="0cm" fo:padding-right="0cm"/>
    </style:style>
    <style:style style:name="gr1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16cm" fo:padding-top="0cm" fo:padding-bottom="0cm" fo:padding-left="0cm" fo:padding-right="0cm"/>
    </style:style>
    <style:style style:name="gr1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625cm" fo:padding-top="0cm" fo:padding-bottom="0cm" fo:padding-left="0cm" fo:padding-right="0cm"/>
    </style:style>
    <style:style style:name="gr1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51cm" fo:padding-top="0cm" fo:padding-bottom="0cm" fo:padding-left="0cm" fo:padding-right="0cm"/>
    </style:style>
    <style:style style:name="gr1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532cm" fo:padding-top="0cm" fo:padding-bottom="0cm" fo:padding-left="0cm" fo:padding-right="0cm"/>
    </style:style>
    <style:style style:name="gr1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29cm" fo:padding-top="0cm" fo:padding-bottom="0cm" fo:padding-left="0cm" fo:padding-right="0cm"/>
    </style:style>
    <style:style style:name="gr1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717cm" fo:padding-top="0cm" fo:padding-bottom="0cm" fo:padding-left="0cm" fo:padding-right="0cm"/>
    </style:style>
    <style:style style:name="gr1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65cm" fo:padding-top="0cm" fo:padding-bottom="0cm" fo:padding-left="0cm" fo:padding-right="0cm"/>
    </style:style>
    <style:style style:name="gr1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408cm" fo:padding-top="0cm" fo:padding-bottom="0cm" fo:padding-left="0cm" fo:padding-right="0cm"/>
    </style:style>
    <style:style style:name="gr1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583cm" fo:padding-top="0cm" fo:padding-bottom="0cm" fo:padding-left="0cm" fo:padding-right="0cm"/>
    </style:style>
    <style:style style:name="gr1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108cm" fo:padding-top="0cm" fo:padding-bottom="0cm" fo:padding-left="0cm" fo:padding-right="0cm"/>
    </style:style>
    <style:style style:name="gr1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37cm" fo:padding-top="0cm" fo:padding-bottom="0cm" fo:padding-left="0cm" fo:padding-right="0cm"/>
    </style:style>
    <style:style style:name="gr1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89cm" fo:padding-top="0cm" fo:padding-bottom="0cm" fo:padding-left="0cm" fo:padding-right="0cm"/>
    </style:style>
    <style:style style:name="gr1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524cm" fo:padding-top="0cm" fo:padding-bottom="0cm" fo:padding-left="0cm" fo:padding-right="0cm"/>
    </style:style>
    <style:style style:name="gr1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17cm" fo:padding-top="0cm" fo:padding-bottom="0cm" fo:padding-left="0cm" fo:padding-right="0cm"/>
    </style:style>
    <style:style style:name="gr1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35cm" fo:padding-top="0cm" fo:padding-bottom="0cm" fo:padding-left="0cm" fo:padding-right="0cm"/>
    </style:style>
    <style:style style:name="gr1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925cm" fo:padding-top="0cm" fo:padding-bottom="0cm" fo:padding-left="0cm" fo:padding-right="0cm"/>
    </style:style>
    <style:style style:name="gr1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863cm" fo:padding-top="0cm" fo:padding-bottom="0cm" fo:padding-left="0cm" fo:padding-right="0cm"/>
    </style:style>
    <style:style style:name="gr1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61cm" fo:padding-top="0cm" fo:padding-bottom="0cm" fo:padding-left="0cm" fo:padding-right="0cm"/>
    </style:style>
    <style:style style:name="gr1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03cm" fo:padding-top="0cm" fo:padding-bottom="0cm" fo:padding-left="0cm" fo:padding-right="0cm"/>
    </style:style>
    <style:style style:name="gr1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68cm" fo:padding-top="0cm" fo:padding-bottom="0cm" fo:padding-left="0cm" fo:padding-right="0cm"/>
    </style:style>
    <style:style style:name="gr1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926cm" fo:padding-top="0cm" fo:padding-bottom="0cm" fo:padding-left="0cm" fo:padding-right="0cm"/>
    </style:style>
    <style:style style:name="gr1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566cm" fo:padding-top="0cm" fo:padding-bottom="0cm" fo:padding-left="0cm" fo:padding-right="0cm"/>
    </style:style>
    <style:style style:name="gr1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844cm" fo:padding-top="0cm" fo:padding-bottom="0cm" fo:padding-left="0cm" fo:padding-right="0cm"/>
    </style:style>
    <style:style style:name="gr1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57cm" fo:padding-top="0cm" fo:padding-bottom="0cm" fo:padding-left="0cm" fo:padding-right="0cm"/>
    </style:style>
    <style:style style:name="gr1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16cm" fo:padding-top="0cm" fo:padding-bottom="0cm" fo:padding-left="0cm" fo:padding-right="0cm"/>
    </style:style>
    <style:style style:name="gr1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5cm" fo:padding-top="0cm" fo:padding-bottom="0cm" fo:padding-left="0cm" fo:padding-right="0cm"/>
    </style:style>
    <style:style style:name="gr1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28cm" fo:padding-top="0cm" fo:padding-bottom="0cm" fo:padding-left="0cm" fo:padding-right="0cm"/>
    </style:style>
    <style:style style:name="gr1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92cm" fo:padding-top="0cm" fo:padding-bottom="0cm" fo:padding-left="0cm" fo:padding-right="0cm"/>
    </style:style>
    <style:style style:name="gr1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783cm" fo:padding-top="0cm" fo:padding-bottom="0cm" fo:padding-left="0cm" fo:padding-right="0cm"/>
    </style:style>
    <style:style style:name="gr1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77cm" fo:padding-top="0cm" fo:padding-bottom="0cm" fo:padding-left="0cm" fo:padding-right="0cm"/>
    </style:style>
    <style:style style:name="gr15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55cm" fo:padding-top="0cm" fo:padding-bottom="0cm" fo:padding-left="0cm" fo:padding-right="0cm"/>
    </style:style>
    <style:style style:name="gr15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467cm" fo:padding-top="0cm" fo:padding-bottom="0cm" fo:padding-left="0cm" fo:padding-right="0cm"/>
    </style:style>
    <style:style style:name="gr15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307cm" fo:padding-top="0cm" fo:padding-bottom="0cm" fo:padding-left="0cm" fo:padding-right="0cm"/>
    </style:style>
    <style:style style:name="gr15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377cm" fo:padding-top="0cm" fo:padding-bottom="0cm" fo:padding-left="0cm" fo:padding-right="0cm"/>
    </style:style>
    <style:style style:name="gr1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627cm" fo:padding-top="0cm" fo:padding-bottom="0cm" fo:padding-left="0cm" fo:padding-right="0cm"/>
    </style:style>
    <style:style style:name="gr15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144cm" fo:padding-top="0cm" fo:padding-bottom="0cm" fo:padding-left="0cm" fo:padding-right="0cm"/>
    </style:style>
    <style:style style:name="gr15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87cm" fo:padding-top="0cm" fo:padding-bottom="0cm" fo:padding-left="0cm" fo:padding-right="0cm"/>
    </style:style>
    <style:style style:name="gr1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378cm" fo:padding-top="0cm" fo:padding-bottom="0cm" fo:padding-left="0cm" fo:padding-right="0cm"/>
    </style:style>
    <style:style style:name="gr15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69cm" fo:padding-top="0cm" fo:padding-bottom="0cm" fo:padding-left="0cm" fo:padding-right="0cm"/>
    </style:style>
    <style:style style:name="gr1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195cm" fo:padding-top="0cm" fo:padding-bottom="0cm" fo:padding-left="0cm" fo:padding-right="0cm"/>
    </style:style>
    <style:style style:name="gr1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19cm" fo:padding-top="0cm" fo:padding-bottom="0cm" fo:padding-left="0cm" fo:padding-right="0cm"/>
    </style:style>
    <style:style style:name="gr1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096cm" fo:padding-top="0cm" fo:padding-bottom="0cm" fo:padding-left="0cm" fo:padding-right="0cm"/>
    </style:style>
    <style:style style:name="gr1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001cm" fo:padding-top="0cm" fo:padding-bottom="0cm" fo:padding-left="0cm" fo:padding-right="0cm"/>
    </style:style>
    <style:style style:name="gr1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57cm" fo:padding-top="0cm" fo:padding-bottom="0cm" fo:padding-left="0cm" fo:padding-right="0cm"/>
    </style:style>
    <style:style style:name="gr1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219cm" fo:padding-top="0cm" fo:padding-bottom="0cm" fo:padding-left="0cm" fo:padding-right="0cm"/>
    </style:style>
    <style:style style:name="gr1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23cm" fo:padding-top="0cm" fo:padding-bottom="0cm" fo:padding-left="0cm" fo:padding-right="0cm"/>
    </style:style>
    <style:style style:name="gr15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97cm" fo:padding-top="0cm" fo:padding-bottom="0cm" fo:padding-left="0cm" fo:padding-right="0cm"/>
    </style:style>
    <style:style style:name="gr1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72cm" fo:padding-top="0cm" fo:padding-bottom="0cm" fo:padding-left="0cm" fo:padding-right="0cm"/>
    </style:style>
    <style:style style:name="gr1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26cm" fo:padding-top="0cm" fo:padding-bottom="0cm" fo:padding-left="0cm" fo:padding-right="0cm"/>
    </style:style>
    <style:style style:name="gr15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42cm" fo:padding-top="0cm" fo:padding-bottom="0cm" fo:padding-left="0cm" fo:padding-right="0cm"/>
    </style:style>
    <style:style style:name="gr15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894cm" fo:padding-top="0cm" fo:padding-bottom="0cm" fo:padding-left="0cm" fo:padding-right="0cm"/>
    </style:style>
    <style:style style:name="gr1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46cm" fo:padding-top="0cm" fo:padding-bottom="0cm" fo:padding-left="0cm" fo:padding-right="0cm"/>
    </style:style>
    <style:style style:name="gr1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287cm" fo:padding-top="0cm" fo:padding-bottom="0cm" fo:padding-left="0cm" fo:padding-right="0cm"/>
    </style:style>
    <style:style style:name="gr1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48cm" fo:padding-top="0cm" fo:padding-bottom="0cm" fo:padding-left="0cm" fo:padding-right="0cm"/>
    </style:style>
    <style:style style:name="gr1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737cm" fo:padding-top="0cm" fo:padding-bottom="0cm" fo:padding-left="0cm" fo:padding-right="0cm"/>
    </style:style>
    <style:style style:name="gr1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63cm" fo:padding-top="0cm" fo:padding-bottom="0cm" fo:padding-left="0cm" fo:padding-right="0cm"/>
    </style:style>
    <style:style style:name="gr1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436cm" fo:padding-top="0cm" fo:padding-bottom="0cm" fo:padding-left="0cm" fo:padding-right="0cm"/>
    </style:style>
    <style:style style:name="gr15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963cm" fo:padding-top="0cm" fo:padding-bottom="0cm" fo:padding-left="0cm" fo:padding-right="0cm"/>
    </style:style>
    <style:style style:name="gr1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91cm" fo:padding-top="0cm" fo:padding-bottom="0cm" fo:padding-left="0cm" fo:padding-right="0cm"/>
    </style:style>
    <style:style style:name="gr1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408cm" fo:padding-top="0cm" fo:padding-bottom="0cm" fo:padding-left="0cm" fo:padding-right="0cm"/>
    </style:style>
    <style:style style:name="gr15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778cm" fo:padding-top="0cm" fo:padding-bottom="0cm" fo:padding-left="0cm" fo:padding-right="0cm"/>
    </style:style>
    <style:style style:name="gr1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863cm" fo:padding-top="0cm" fo:padding-bottom="0cm" fo:padding-left="0cm" fo:padding-right="0cm"/>
    </style:style>
    <style:style style:name="gr1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111cm" fo:padding-top="0cm" fo:padding-bottom="0cm" fo:padding-left="0cm" fo:padding-right="0cm"/>
    </style:style>
    <style:style style:name="gr1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72cm" fo:padding-top="0cm" fo:padding-bottom="0cm" fo:padding-left="0cm" fo:padding-right="0cm"/>
    </style:style>
    <style:style style:name="gr1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862cm" fo:padding-top="0cm" fo:padding-bottom="0cm" fo:padding-left="0cm" fo:padding-right="0cm"/>
    </style:style>
    <style:style style:name="gr1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321cm" fo:padding-top="0cm" fo:padding-bottom="0cm" fo:padding-left="0cm" fo:padding-right="0cm"/>
    </style:style>
    <style:style style:name="gr1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549cm" fo:padding-top="0cm" fo:padding-bottom="0cm" fo:padding-left="0cm" fo:padding-right="0cm"/>
    </style:style>
    <style:style style:name="gr1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13cm" fo:padding-top="0cm" fo:padding-bottom="0cm" fo:padding-left="0cm" fo:padding-right="0cm"/>
    </style:style>
    <style:style style:name="gr15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618cm" fo:padding-top="0cm" fo:padding-bottom="0cm" fo:padding-left="0cm" fo:padding-right="0cm"/>
    </style:style>
    <style:style style:name="gr15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674cm" fo:padding-top="0cm" fo:padding-bottom="0cm" fo:padding-left="0cm" fo:padding-right="0cm"/>
    </style:style>
    <style:style style:name="gr15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566cm" fo:padding-top="0cm" fo:padding-bottom="0cm" fo:padding-left="0cm" fo:padding-right="0cm"/>
    </style:style>
    <style:style style:name="gr16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725cm" fo:padding-top="0cm" fo:padding-bottom="0cm" fo:padding-left="0cm" fo:padding-right="0cm"/>
    </style:style>
    <style:style style:name="gr16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36cm" fo:padding-top="0cm" fo:padding-bottom="0cm" fo:padding-left="0cm" fo:padding-right="0cm"/>
    </style:style>
    <style:style style:name="gr16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112cm" fo:padding-top="0cm" fo:padding-bottom="0cm" fo:padding-left="0cm" fo:padding-right="0cm"/>
    </style:style>
    <style:style style:name="gr16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765cm" fo:padding-top="0cm" fo:padding-bottom="0cm" fo:padding-left="0cm" fo:padding-right="0cm"/>
    </style:style>
    <style:style style:name="gr16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21cm" fo:padding-top="0cm" fo:padding-bottom="0cm" fo:padding-left="0cm" fo:padding-right="0cm"/>
    </style:style>
    <style:style style:name="gr16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644cm" fo:padding-top="0cm" fo:padding-bottom="0cm" fo:padding-left="0cm" fo:padding-right="0cm"/>
    </style:style>
    <style:style style:name="gr1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598cm" fo:padding-top="0cm" fo:padding-bottom="0cm" fo:padding-left="0cm" fo:padding-right="0cm"/>
    </style:style>
    <style:style style:name="gr1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08cm" fo:padding-top="0cm" fo:padding-bottom="0cm" fo:padding-left="0cm" fo:padding-right="0cm"/>
    </style:style>
    <style:style style:name="gr160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cm" fo:padding-top="0cm" fo:padding-bottom="0cm" fo:padding-left="0cm" fo:padding-right="0cm"/>
    </style:style>
    <style:style style:name="gr16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62cm" fo:padding-top="0cm" fo:padding-bottom="0cm" fo:padding-left="0cm" fo:padding-right="0cm"/>
    </style:style>
    <style:style style:name="gr16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824cm" fo:padding-top="0cm" fo:padding-bottom="0cm" fo:padding-left="0cm" fo:padding-right="0cm"/>
    </style:style>
    <style:style style:name="gr16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025cm" fo:padding-top="0cm" fo:padding-bottom="0cm" fo:padding-left="0cm" fo:padding-right="0cm"/>
    </style:style>
    <style:style style:name="gr16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24cm" fo:padding-top="0cm" fo:padding-bottom="0cm" fo:padding-left="0cm" fo:padding-right="0cm"/>
    </style:style>
    <style:style style:name="gr16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24cm" fo:padding-top="0cm" fo:padding-bottom="0cm" fo:padding-left="0cm" fo:padding-right="0cm"/>
    </style:style>
    <style:style style:name="gr16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59cm" fo:padding-top="0cm" fo:padding-bottom="0cm" fo:padding-left="0cm" fo:padding-right="0cm"/>
    </style:style>
    <style:style style:name="gr16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62cm" fo:padding-top="0cm" fo:padding-bottom="0cm" fo:padding-left="0cm" fo:padding-right="0cm"/>
    </style:style>
    <style:style style:name="gr16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8cm" fo:padding-top="0cm" fo:padding-bottom="0cm" fo:padding-left="0cm" fo:padding-right="0cm"/>
    </style:style>
    <style:style style:name="gr1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69cm" fo:padding-top="0cm" fo:padding-bottom="0cm" fo:padding-left="0cm" fo:padding-right="0cm"/>
    </style:style>
    <style:style style:name="gr1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802cm" fo:padding-top="0cm" fo:padding-bottom="0cm" fo:padding-left="0cm" fo:padding-right="0cm"/>
    </style:style>
    <style:style style:name="gr1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73cm" fo:padding-top="0cm" fo:padding-bottom="0cm" fo:padding-left="0cm" fo:padding-right="0cm"/>
    </style:style>
    <style:style style:name="gr1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87cm" fo:padding-top="0cm" fo:padding-bottom="0cm" fo:padding-left="0cm" fo:padding-right="0cm"/>
    </style:style>
    <style:style style:name="gr1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42cm" fo:padding-top="0cm" fo:padding-bottom="0cm" fo:padding-left="0cm" fo:padding-right="0cm"/>
    </style:style>
    <style:style style:name="gr1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895cm" fo:padding-top="0cm" fo:padding-bottom="0cm" fo:padding-left="0cm" fo:padding-right="0cm"/>
    </style:style>
    <style:style style:name="gr1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29cm" fo:padding-top="0cm" fo:padding-bottom="0cm" fo:padding-left="0cm" fo:padding-right="0cm"/>
    </style:style>
    <style:style style:name="gr1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987cm" fo:padding-top="0cm" fo:padding-bottom="0cm" fo:padding-left="0cm" fo:padding-right="0cm"/>
    </style:style>
    <style:style style:name="gr1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96cm" fo:padding-top="0cm" fo:padding-bottom="0cm" fo:padding-left="0cm" fo:padding-right="0cm"/>
    </style:style>
    <style:style style:name="gr1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7cm" fo:padding-top="0cm" fo:padding-bottom="0cm" fo:padding-left="0cm" fo:padding-right="0cm"/>
    </style:style>
    <style:style style:name="gr1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72cm" fo:padding-top="0cm" fo:padding-bottom="0cm" fo:padding-left="0cm" fo:padding-right="0cm"/>
    </style:style>
    <style:style style:name="gr1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78cm" fo:padding-top="0cm" fo:padding-bottom="0cm" fo:padding-left="0cm" fo:padding-right="0cm"/>
    </style:style>
    <style:style style:name="gr1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66cm" fo:padding-top="0cm" fo:padding-bottom="0cm" fo:padding-left="0cm" fo:padding-right="0cm"/>
    </style:style>
    <style:style style:name="gr1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239cm" fo:padding-top="0cm" fo:padding-bottom="0cm" fo:padding-left="0cm" fo:padding-right="0cm"/>
    </style:style>
    <style:style style:name="gr1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069cm" fo:padding-top="0cm" fo:padding-bottom="0cm" fo:padding-left="0cm" fo:padding-right="0cm"/>
    </style:style>
    <style:style style:name="gr1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814cm" fo:padding-top="0cm" fo:padding-bottom="0cm" fo:padding-left="0cm" fo:padding-right="0cm"/>
    </style:style>
    <style:style style:name="gr1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35cm" fo:padding-top="0cm" fo:padding-bottom="0cm" fo:padding-left="0cm" fo:padding-right="0cm"/>
    </style:style>
    <style:style style:name="gr1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62cm" fo:padding-top="0cm" fo:padding-bottom="0cm" fo:padding-left="0cm" fo:padding-right="0cm"/>
    </style:style>
    <style:style style:name="gr1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597cm" fo:padding-top="0cm" fo:padding-bottom="0cm" fo:padding-left="0cm" fo:padding-right="0cm"/>
    </style:style>
    <style:style style:name="gr1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522cm" fo:padding-top="0cm" fo:padding-bottom="0cm" fo:padding-left="0cm" fo:padding-right="0cm"/>
    </style:style>
    <style:style style:name="gr1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207cm" fo:padding-top="0cm" fo:padding-bottom="0cm" fo:padding-left="0cm" fo:padding-right="0cm"/>
    </style:style>
    <style:style style:name="gr1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466cm" fo:padding-top="0cm" fo:padding-bottom="0cm" fo:padding-left="0cm" fo:padding-right="0cm"/>
    </style:style>
    <style:style style:name="gr16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06cm" fo:padding-top="0cm" fo:padding-bottom="0cm" fo:padding-left="0cm" fo:padding-right="0cm"/>
    </style:style>
    <style:style style:name="gr16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02cm" fo:padding-top="0cm" fo:padding-bottom="0cm" fo:padding-left="0cm" fo:padding-right="0cm"/>
    </style:style>
    <style:style style:name="gr16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403cm" fo:padding-top="0cm" fo:padding-bottom="0cm" fo:padding-left="0cm" fo:padding-right="0cm"/>
    </style:style>
    <style:style style:name="gr1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214cm" fo:padding-top="0cm" fo:padding-bottom="0cm" fo:padding-left="0cm" fo:padding-right="0cm"/>
    </style:style>
    <style:style style:name="gr16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832cm" fo:padding-top="0cm" fo:padding-bottom="0cm" fo:padding-left="0cm" fo:padding-right="0cm"/>
    </style:style>
    <style:style style:name="gr1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159cm" fo:padding-top="0cm" fo:padding-bottom="0cm" fo:padding-left="0cm" fo:padding-right="0cm"/>
    </style:style>
    <style:style style:name="gr1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191cm" fo:padding-top="0cm" fo:padding-bottom="0cm" fo:padding-left="0cm" fo:padding-right="0cm"/>
    </style:style>
    <style:style style:name="gr16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36cm" fo:padding-top="0cm" fo:padding-bottom="0cm" fo:padding-left="0cm" fo:padding-right="0cm"/>
    </style:style>
    <style:style style:name="gr16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181cm" fo:padding-top="0cm" fo:padding-bottom="0cm" fo:padding-left="0cm" fo:padding-right="0cm"/>
    </style:style>
    <style:style style:name="gr16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11cm" fo:padding-top="0cm" fo:padding-bottom="0cm" fo:padding-left="0cm" fo:padding-right="0cm"/>
    </style:style>
    <style:style style:name="gr16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974cm" fo:padding-top="0cm" fo:padding-bottom="0cm" fo:padding-left="0cm" fo:padding-right="0cm"/>
    </style:style>
    <style:style style:name="gr16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03cm" fo:padding-top="0cm" fo:padding-bottom="0cm" fo:padding-left="0cm" fo:padding-right="0cm"/>
    </style:style>
    <style:style style:name="gr16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5cm" fo:padding-top="0cm" fo:padding-bottom="0cm" fo:padding-left="0cm" fo:padding-right="0cm"/>
    </style:style>
    <style:style style:name="gr1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47cm" fo:padding-top="0cm" fo:padding-bottom="0cm" fo:padding-left="0cm" fo:padding-right="0cm"/>
    </style:style>
    <style:style style:name="gr16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311cm" fo:padding-top="0cm" fo:padding-bottom="0cm" fo:padding-left="0cm" fo:padding-right="0cm"/>
    </style:style>
    <style:style style:name="gr16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84cm" fo:padding-top="0cm" fo:padding-bottom="0cm" fo:padding-left="0cm" fo:padding-right="0cm"/>
    </style:style>
    <style:style style:name="gr16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416cm" fo:padding-top="0cm" fo:padding-bottom="0cm" fo:padding-left="0cm" fo:padding-right="0cm"/>
    </style:style>
    <style:style style:name="gr16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977cm" fo:padding-top="0cm" fo:padding-bottom="0cm" fo:padding-left="0cm" fo:padding-right="0cm"/>
    </style:style>
    <style:style style:name="gr1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38cm" fo:padding-top="0cm" fo:padding-bottom="0cm" fo:padding-left="0cm" fo:padding-right="0cm"/>
    </style:style>
    <style:style style:name="gr16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89cm" fo:padding-top="0cm" fo:padding-bottom="0cm" fo:padding-left="0cm" fo:padding-right="0cm"/>
    </style:style>
    <style:style style:name="gr1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453cm" fo:padding-top="0cm" fo:padding-bottom="0cm" fo:padding-left="0cm" fo:padding-right="0cm"/>
    </style:style>
    <style:style style:name="gr1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937cm" fo:padding-top="0cm" fo:padding-bottom="0cm" fo:padding-left="0cm" fo:padding-right="0cm"/>
    </style:style>
    <style:style style:name="gr16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919cm" fo:padding-top="0cm" fo:padding-bottom="0cm" fo:padding-left="0cm" fo:padding-right="0cm"/>
    </style:style>
    <style:style style:name="gr16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326cm" fo:padding-top="0cm" fo:padding-bottom="0cm" fo:padding-left="0cm" fo:padding-right="0cm"/>
    </style:style>
    <style:style style:name="gr16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717cm" fo:padding-top="0cm" fo:padding-bottom="0cm" fo:padding-left="0cm" fo:padding-right="0cm"/>
    </style:style>
    <style:style style:name="gr16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915cm" fo:padding-top="0cm" fo:padding-bottom="0cm" fo:padding-left="0cm" fo:padding-right="0cm"/>
    </style:style>
    <style:style style:name="gr16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109cm" fo:padding-top="0cm" fo:padding-bottom="0cm" fo:padding-left="0cm" fo:padding-right="0cm"/>
    </style:style>
    <style:style style:name="gr16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464cm" fo:padding-top="0cm" fo:padding-bottom="0cm" fo:padding-left="0cm" fo:padding-right="0cm"/>
    </style:style>
    <style:style style:name="gr16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996cm" fo:padding-top="0cm" fo:padding-bottom="0cm" fo:padding-left="0cm" fo:padding-right="0cm"/>
    </style:style>
    <style:style style:name="gr16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662cm" fo:padding-top="0cm" fo:padding-bottom="0cm" fo:padding-left="0cm" fo:padding-right="0cm"/>
    </style:style>
    <style:style style:name="gr16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236cm" fo:padding-top="0cm" fo:padding-bottom="0cm" fo:padding-left="0cm" fo:padding-right="0cm"/>
    </style:style>
    <style:style style:name="gr16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71cm" fo:padding-top="0cm" fo:padding-bottom="0cm" fo:padding-left="0cm" fo:padding-right="0cm"/>
    </style:style>
    <style:style style:name="gr16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295cm" fo:padding-top="0cm" fo:padding-bottom="0cm" fo:padding-left="0cm" fo:padding-right="0cm"/>
    </style:style>
    <style:style style:name="gr16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998cm" fo:padding-top="0cm" fo:padding-bottom="0cm" fo:padding-left="0cm" fo:padding-right="0cm"/>
    </style:style>
    <style:style style:name="gr16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21cm" fo:padding-top="0cm" fo:padding-bottom="0cm" fo:padding-left="0cm" fo:padding-right="0cm"/>
    </style:style>
    <style:style style:name="gr16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591cm" fo:padding-top="0cm" fo:padding-bottom="0cm" fo:padding-left="0cm" fo:padding-right="0cm"/>
    </style:style>
    <style:style style:name="gr16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3cm" fo:padding-top="0cm" fo:padding-bottom="0cm" fo:padding-left="0cm" fo:padding-right="0cm"/>
    </style:style>
    <style:style style:name="gr16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873cm" fo:padding-top="0cm" fo:padding-bottom="0cm" fo:padding-left="0cm" fo:padding-right="0cm"/>
    </style:style>
    <style:style style:name="gr16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99cm" fo:padding-top="0cm" fo:padding-bottom="0cm" fo:padding-left="0cm" fo:padding-right="0cm"/>
    </style:style>
    <style:style style:name="gr16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785cm" fo:padding-top="0cm" fo:padding-bottom="0cm" fo:padding-left="0cm" fo:padding-right="0cm"/>
    </style:style>
    <style:style style:name="gr16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75cm" fo:padding-top="0cm" fo:padding-bottom="0cm" fo:padding-left="0cm" fo:padding-right="0cm"/>
    </style:style>
    <style:style style:name="gr16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249cm" fo:padding-top="0cm" fo:padding-bottom="0cm" fo:padding-left="0cm" fo:padding-right="0cm"/>
    </style:style>
    <style:style style:name="gr16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679cm" fo:padding-top="0cm" fo:padding-bottom="0cm" fo:padding-left="0cm" fo:padding-right="0cm"/>
    </style:style>
    <style:style style:name="gr16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083cm" fo:padding-top="0cm" fo:padding-bottom="0cm" fo:padding-left="0cm" fo:padding-right="0cm"/>
    </style:style>
    <style:style style:name="gr16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52cm" fo:padding-top="0cm" fo:padding-bottom="0cm" fo:padding-left="0cm" fo:padding-right="0cm"/>
    </style:style>
    <style:style style:name="gr1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358cm" fo:padding-top="0cm" fo:padding-bottom="0cm" fo:padding-left="0cm" fo:padding-right="0cm"/>
    </style:style>
    <style:style style:name="gr16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54cm" fo:padding-top="0cm" fo:padding-bottom="0cm" fo:padding-left="0cm" fo:padding-right="0cm"/>
    </style:style>
    <style:style style:name="gr16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348cm" fo:padding-top="0cm" fo:padding-bottom="0cm" fo:padding-left="0cm" fo:padding-right="0cm"/>
    </style:style>
    <style:style style:name="gr16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742cm" fo:padding-top="0cm" fo:padding-bottom="0cm" fo:padding-left="0cm" fo:padding-right="0cm"/>
    </style:style>
    <style:style style:name="gr16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35cm" fo:padding-top="0cm" fo:padding-bottom="0cm" fo:padding-left="0cm" fo:padding-right="0cm"/>
    </style:style>
    <style:style style:name="gr16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99cm" fo:padding-top="0cm" fo:padding-bottom="0cm" fo:padding-left="0cm" fo:padding-right="0cm"/>
    </style:style>
    <style:style style:name="gr16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44cm" fo:padding-top="0cm" fo:padding-bottom="0cm" fo:padding-left="0cm" fo:padding-right="0cm"/>
    </style:style>
    <style:style style:name="gr16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145cm" fo:padding-top="0cm" fo:padding-bottom="0cm" fo:padding-left="0cm" fo:padding-right="0cm"/>
    </style:style>
    <style:style style:name="gr16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12cm" fo:padding-top="0cm" fo:padding-bottom="0cm" fo:padding-left="0cm" fo:padding-right="0cm"/>
    </style:style>
    <style:style style:name="gr16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665cm" fo:padding-top="0cm" fo:padding-bottom="0cm" fo:padding-left="0cm" fo:padding-right="0cm"/>
    </style:style>
    <style:style style:name="gr16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256cm" fo:padding-top="0cm" fo:padding-bottom="0cm" fo:padding-left="0cm" fo:padding-right="0cm"/>
    </style:style>
    <style:style style:name="gr16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29cm" fo:padding-top="0cm" fo:padding-bottom="0cm" fo:padding-left="0cm" fo:padding-right="0cm"/>
    </style:style>
    <style:style style:name="gr16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765cm" fo:padding-top="0cm" fo:padding-bottom="0cm" fo:padding-left="0cm" fo:padding-right="0cm"/>
    </style:style>
    <style:style style:name="gr1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87cm" fo:padding-top="0cm" fo:padding-bottom="0cm" fo:padding-left="0cm" fo:padding-right="0cm"/>
    </style:style>
    <style:style style:name="gr1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038cm" fo:padding-top="0cm" fo:padding-bottom="0cm" fo:padding-left="0cm" fo:padding-right="0cm"/>
    </style:style>
    <style:style style:name="gr16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648cm" fo:padding-top="0cm" fo:padding-bottom="0cm" fo:padding-left="0cm" fo:padding-right="0cm"/>
    </style:style>
    <style:style style:name="gr1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97cm" fo:padding-top="0cm" fo:padding-bottom="0cm" fo:padding-left="0cm" fo:padding-right="0cm"/>
    </style:style>
    <style:style style:name="gr17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293cm" fo:padding-top="0cm" fo:padding-bottom="0cm" fo:padding-left="0cm" fo:padding-right="0cm"/>
    </style:style>
    <style:style style:name="gr1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433cm" fo:padding-top="0cm" fo:padding-bottom="0cm" fo:padding-left="0cm" fo:padding-right="0cm"/>
    </style:style>
    <style:style style:name="gr17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089cm" fo:padding-top="0cm" fo:padding-bottom="0cm" fo:padding-left="0cm" fo:padding-right="0cm"/>
    </style:style>
    <style:style style:name="gr17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06cm" fo:padding-top="0cm" fo:padding-bottom="0cm" fo:padding-left="0cm" fo:padding-right="0cm"/>
    </style:style>
    <style:style style:name="gr17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832cm" fo:padding-top="0cm" fo:padding-bottom="0cm" fo:padding-left="0cm" fo:padding-right="0cm"/>
    </style:style>
    <style:style style:name="gr17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23cm" fo:padding-top="0cm" fo:padding-bottom="0cm" fo:padding-left="0cm" fo:padding-right="0cm"/>
    </style:style>
    <style:style style:name="gr17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157cm" fo:padding-top="0cm" fo:padding-bottom="0cm" fo:padding-left="0cm" fo:padding-right="0cm"/>
    </style:style>
    <style:style style:name="gr17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342cm" fo:padding-top="0cm" fo:padding-bottom="0cm" fo:padding-left="0cm" fo:padding-right="0cm"/>
    </style:style>
    <style:style style:name="gr17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08cm" fo:padding-top="0cm" fo:padding-bottom="0cm" fo:padding-left="0cm" fo:padding-right="0cm"/>
    </style:style>
    <style:style style:name="gr17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444cm" fo:padding-top="0cm" fo:padding-bottom="0cm" fo:padding-left="0cm" fo:padding-right="0cm"/>
    </style:style>
    <style:style style:name="gr17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84cm" fo:padding-top="0cm" fo:padding-bottom="0cm" fo:padding-left="0cm" fo:padding-right="0cm"/>
    </style:style>
    <style:style style:name="gr17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8.472cm" fo:padding-top="0cm" fo:padding-bottom="0cm" fo:padding-left="0cm" fo:padding-right="0cm"/>
    </style:style>
    <style:style style:name="gr17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52cm" fo:padding-top="0cm" fo:padding-bottom="0cm" fo:padding-left="0cm" fo:padding-right="0cm"/>
    </style:style>
    <style:style style:name="gr17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563cm" fo:padding-top="0cm" fo:padding-bottom="0cm" fo:padding-left="0cm" fo:padding-right="0cm"/>
    </style:style>
    <style:style style:name="gr17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937cm" fo:padding-top="0cm" fo:padding-bottom="0cm" fo:padding-left="0cm" fo:padding-right="0cm"/>
    </style:style>
    <style:style style:name="gr17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6.398cm" fo:padding-top="0cm" fo:padding-bottom="0cm" fo:padding-left="0cm" fo:padding-right="0cm"/>
    </style:style>
    <style:style style:name="gr17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414cm" fo:padding-top="0cm" fo:padding-bottom="0cm" fo:padding-left="0cm" fo:padding-right="0cm"/>
    </style:style>
    <style:style style:name="gr17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3.105cm" fo:padding-top="0cm" fo:padding-bottom="0cm" fo:padding-left="0cm" fo:padding-right="0cm"/>
    </style:style>
    <style:style style:name="gr17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011cm" fo:padding-top="0cm" fo:padding-bottom="0cm" fo:padding-left="0cm" fo:padding-right="0cm"/>
    </style:style>
    <style:style style:name="gr17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47cm" fo:padding-top="0cm" fo:padding-bottom="0cm" fo:padding-left="0cm" fo:padding-right="0cm"/>
    </style:style>
    <style:style style:name="gr17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7.687cm" fo:padding-top="0cm" fo:padding-bottom="0cm" fo:padding-left="0cm" fo:padding-right="0cm"/>
    </style:style>
    <style:style style:name="gr17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604cm" fo:padding-top="0cm" fo:padding-bottom="0cm" fo:padding-left="0cm" fo:padding-right="0cm"/>
    </style:style>
    <style:style style:name="gr17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432cm" fo:padding-top="0cm" fo:padding-bottom="0cm" fo:padding-left="0cm" fo:padding-right="0cm"/>
    </style:style>
    <style:style style:name="gr17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4.792cm" fo:padding-top="0cm" fo:padding-bottom="0cm" fo:padding-left="0cm" fo:padding-right="0cm"/>
    </style:style>
    <style:style style:name="gr17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513cm" fo:padding-top="0cm" fo:padding-bottom="0cm" fo:padding-left="0cm" fo:padding-right="0cm"/>
    </style:style>
    <style:style style:name="gr17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19cm" fo:padding-top="0cm" fo:padding-bottom="0cm" fo:padding-left="0cm" fo:padding-right="0cm"/>
    </style:style>
    <style:style style:name="gr17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815cm" fo:padding-top="0cm" fo:padding-bottom="0cm" fo:padding-left="0cm" fo:padding-right="0cm"/>
    </style:style>
    <style:style style:name="gr17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163cm" fo:padding-top="0cm" fo:padding-bottom="0cm" fo:padding-left="0cm" fo:padding-right="0cm"/>
    </style:style>
    <style:style style:name="gr17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116cm" fo:padding-top="0cm" fo:padding-bottom="0cm" fo:padding-left="0cm" fo:padding-right="0cm"/>
    </style:style>
    <style:style style:name="gr17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097cm" fo:padding-top="0cm" fo:padding-bottom="0cm" fo:padding-left="0cm" fo:padding-right="0cm"/>
    </style:style>
    <style:style style:name="gr17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847cm" fo:padding-top="0cm" fo:padding-bottom="0cm" fo:padding-left="0cm" fo:padding-right="0cm"/>
    </style:style>
    <style:style style:name="gr17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0.345cm" fo:padding-top="0cm" fo:padding-bottom="0cm" fo:padding-left="0cm" fo:padding-right="0cm"/>
    </style:style>
    <style:style style:name="gr17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2.225cm" fo:padding-top="0cm" fo:padding-bottom="0cm" fo:padding-left="0cm" fo:padding-right="0cm"/>
    </style:style>
    <style:style style:name="gr17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026cm" fo:padding-top="0cm" fo:padding-bottom="0cm" fo:padding-left="0cm" fo:padding-right="0cm"/>
    </style:style>
    <style:style style:name="gr17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5.377cm" fo:padding-top="0cm" fo:padding-bottom="0cm" fo:padding-left="0cm" fo:padding-right="0cm"/>
    </style:style>
    <style:style style:name="gr17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9.393cm" fo:padding-top="0cm" fo:padding-bottom="0cm" fo:padding-left="0cm" fo:padding-right="0cm"/>
    </style:style>
    <style:style style:name="gr17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485cm" fo:padding-top="0cm" fo:padding-bottom="0cm" fo:padding-left="0cm" fo:padding-right="0cm"/>
    </style:style>
    <style:style style:name="gr17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6.938cm" fo:padding-top="0cm" fo:padding-bottom="0cm" fo:padding-left="0cm" fo:padding-right="0cm"/>
    </style:style>
    <style:style style:name="gr17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1.833cm" fo:padding-top="0cm" fo:padding-bottom="0cm" fo:padding-left="0cm" fo:padding-right="0cm"/>
    </style:style>
    <style:style style:name="gr17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4.19cm" fo:padding-top="0cm" fo:padding-bottom="0cm" fo:padding-left="0cm" fo:padding-right="0cm"/>
    </style:style>
    <style:style style:name="gr17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2.416cm" fo:padding-top="0cm" fo:padding-bottom="0cm" fo:padding-left="0cm" fo:padding-right="0cm"/>
    </style:style>
    <style:style style:name="T1" style:family="text">
      <style:text-properties fo:color="#000000" fo:font-family="TimesNewRomanPSMT" fo:font-size="13.5pt" style:font-size-asian="13.5pt" style:font-size-complex="13.5pt"/>
    </style:style>
    <style:style style:name="T2" style:family="text">
      <style:text-properties fo:color="#000000" fo:font-family="ArialNarrow" fo:font-size="12.5pt" fo:font-style="italic" style:font-size-asian="12.5pt" style:font-size-complex="12.5pt"/>
    </style:style>
    <style:style style:name="T3" style:family="text">
      <style:text-properties fo:color="#000000" fo:font-family="TimesNewRomanPSMT" fo:font-size="16pt" fo:font-style="italic" style:font-size-asian="16pt" style:font-size-complex="16pt"/>
    </style:style>
    <style:style style:name="T4" style:family="text">
      <style:text-properties fo:color="#000000" fo:font-family="TimesNewRomanPSMT" fo:font-size="16pt" style:font-size-asian="16pt" style:font-size-complex="16pt"/>
    </style:style>
    <style:style style:name="T5" style:family="text">
      <style:text-properties fo:color="#000000" fo:font-family="TimesNewRomanPSMT" fo:font-size="13.5pt" fo:font-weight="bold" style:font-size-asian="13.5pt" style:font-size-complex="13.5pt"/>
    </style:style>
    <style:style style:name="T6" style:family="text">
      <style:text-properties fo:color="#000000" fo:font-family="TimesNewRomanPSMT" fo:font-size="10.5pt" fo:font-weight="bold" style:font-size-asian="10.5pt" style:font-size-complex="10.5pt"/>
    </style:style>
    <style:style style:name="T7" style:family="text">
      <style:text-properties fo:color="#000000" fo:font-family="TimesNewRomanPSMT" fo:font-size="10.5pt" style:font-size-asian="10.5pt" style:font-size-complex="10.5pt"/>
    </style:style>
    <style:style style:name="T8" style:family="text">
      <style:text-properties fo:color="#000000" fo:font-family="TimesNewRomanPSMT" fo:font-size="10pt" style:font-size-asian="10pt" style:font-size-complex="10pt"/>
    </style:style>
    <style:style style:name="T9" style:family="text">
      <style:text-properties fo:color="#000000" fo:font-family="ArialNarrow" fo:font-size="4.5pt" style:font-size-asian="4.5pt" style:font-size-complex="4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7">
        <draw:frame draw:style-name="gr1" draw:layer="layout" svg:width="3.638cm" svg:height="0.551cm" svg:x="11.863cm" svg:y="2.269cm">
          <draw:text-box>
            <text:p><text:span text:style-name="T1">Приложение 1</text:span></text:p>
          </draw:text-box>
        </draw:frame>
        <draw:frame draw:style-name="gr2" draw:layer="layout" svg:width="8.185cm" svg:height="0.551cm" svg:x="11.878cm" svg:y="2.837cm">
          <draw:text-box>
            <text:p><text:span text:style-name="T1">к приказу Главного управления </text:span></text:p>
          </draw:text-box>
        </draw:frame>
        <draw:frame draw:style-name="gr3" draw:layer="layout" svg:width="9.684cm" svg:height="0.551cm" svg:x="11.87cm" svg:y="3.394cm">
          <draw:text-box>
            <text:p><text:span text:style-name="T1">образования и молодежной политики </text:span></text:p>
          </draw:text-box>
        </draw:frame>
        <draw:frame draw:style-name="gr4" draw:layer="layout" svg:width="4.197cm" svg:height="0.551cm" svg:x="11.87cm" svg:y="3.969cm">
          <draw:text-box>
            <text:p><text:span text:style-name="T1">Алтайского края</text:span></text:p>
          </draw:text-box>
        </draw:frame>
        <draw:frame draw:style-name="gr5" draw:layer="layout" svg:width="7.067cm" svg:height="0.551cm" svg:x="11.87cm" svg:y="4.537cm">
          <draw:text-box>
            <text:p><text:span text:style-name="T1">от « 09 » октября 2012 г. № </text:span></text:p>
          </draw:text-box>
        </draw:frame>
        <draw:frame draw:style-name="gr6" draw:layer="layout" svg:width="0.561cm" svg:height="0.518cm" svg:x="17.712cm" svg:y="4.546cm">
          <draw:text-box>
            <text:p><text:span text:style-name="T2">68</text:span></text:p>
          </draw:text-box>
        </draw:frame>
        <draw:frame draw:style-name="gr7" draw:layer="layout" svg:width="0.472cm" svg:height="0.653cm" svg:x="18.238cm" svg:y="4.475cm">
          <draw:text-box>
            <text:p><text:span text:style-name="T3">^</text:span></text:p>
          </draw:text-box>
        </draw:frame>
        <draw:frame draw:style-name="gr7" draw:layer="layout" svg:width="0.18cm" svg:height="0.653cm" svg:x="18.831cm" svg:y="4.476cm">
          <draw:text-box>
            <text:p><text:span text:style-name="T4"><text:s/></text:span></text:p>
          </draw:text-box>
        </draw:frame>
        <draw:frame draw:style-name="gr8" draw:layer="layout" svg:width="3.169cm" svg:height="0.551cm" svg:x="9.895cm" svg:y="6.273cm">
          <draw:text-box>
            <text:p><text:span text:style-name="T5">Положение</text:span></text:p>
          </draw:text-box>
        </draw:frame>
        <draw:frame draw:style-name="gr9" draw:layer="layout" svg:width="14.958cm" svg:height="0.551cm" svg:x="5.182cm" svg:y="6.848cm">
          <draw:text-box>
            <text:p><text:span text:style-name="T5">о проведении аттестации педагогических работников</text:span></text:p>
          </draw:text-box>
        </draw:frame>
        <draw:frame draw:style-name="gr10" draw:layer="layout" svg:width="17.033cm" svg:height="0.551cm" svg:x="4.226cm" svg:y="7.406cm">
          <draw:text-box>
            <text:p><text:span text:style-name="T5">с целью установления соответствия уровня их квалификации</text:span></text:p>
          </draw:text-box>
        </draw:frame>
        <draw:frame draw:style-name="gr11" draw:layer="layout" svg:width="0.154cm" svg:height="0.551cm" svg:x="17.966cm" svg:y="7.398cm">
          <draw:text-box>
            <text:p><text:span text:style-name="T1"><text:s/></text:span></text:p>
          </draw:text-box>
        </draw:frame>
        <draw:frame draw:style-name="gr12" draw:layer="layout" svg:width="20.225cm" svg:height="0.551cm" svg:x="2.896cm" svg:y="7.984cm">
          <draw:text-box>
            <text:p><text:span text:style-name="T5">требованиям, предъявляемым к первой или высшей квалификационным</text:span></text:p>
          </draw:text-box>
        </draw:frame>
        <draw:frame draw:style-name="gr13" draw:layer="layout" svg:width="3.181cm" svg:height="0.551cm" svg:x="9.831cm" svg:y="8.549cm">
          <draw:text-box>
            <text:p><text:span text:style-name="T5">категориям</text:span></text:p>
          </draw:text-box>
        </draw:frame>
        <draw:frame draw:style-name="gr14" draw:layer="layout" svg:width="5.679cm" svg:height="0.551cm" svg:x="9.355cm" svg:y="10.26cm">
          <draw:text-box>
            <text:p><text:span text:style-name="T5">I. Общие положения</text:span></text:p>
          </draw:text-box>
        </draw:frame>
        <draw:frame draw:style-name="gr15" draw:layer="layout" svg:width="1.06cm" svg:height="0.551cm" svg:x="4.201cm" svg:y="11.37cm">
          <draw:text-box>
            <text:p><text:span text:style-name="T1">1.1. </text:span></text:p>
          </draw:text-box>
        </draw:frame>
        <draw:frame draw:style-name="gr16" draw:layer="layout" svg:width="2.94cm" svg:height="0.551cm" svg:x="5.385cm" svg:y="11.37cm">
          <draw:text-box>
            <text:p><text:span text:style-name="T1">Настоящее </text:span></text:p>
          </draw:text-box>
        </draw:frame>
        <draw:frame draw:style-name="gr17" draw:layer="layout" svg:width="3.025cm" svg:height="0.551cm" svg:x="8.161cm" svg:y="11.37cm">
          <draw:text-box>
            <text:p><text:span text:style-name="T1">Положение </text:span></text:p>
          </draw:text-box>
        </draw:frame>
        <draw:frame draw:style-name="gr18" draw:layer="layout" svg:width="4.265cm" svg:height="0.551cm" svg:x="11.04cm" svg:y="11.37cm">
          <draw:text-box>
            <text:p><text:span text:style-name="T1">регламентирует </text:span></text:p>
          </draw:text-box>
        </draw:frame>
        <draw:frame draw:style-name="gr19" draw:layer="layout" svg:width="2.25cm" svg:height="0.551cm" svg:x="14.85cm" svg:y="11.37cm">
          <draw:text-box>
            <text:p><text:span text:style-name="T1">порядок </text:span></text:p>
          </draw:text-box>
        </draw:frame>
        <draw:frame draw:style-name="gr8" draw:layer="layout" svg:width="3.037cm" svg:height="0.551cm" svg:x="17.06cm" svg:y="11.37cm">
          <draw:text-box>
            <text:p><text:span text:style-name="T1">аттестации </text:span></text:p>
          </draw:text-box>
        </draw:frame>
        <draw:frame draw:style-name="gr20" draw:layer="layout" svg:width="4.172cm" svg:height="0.551cm" svg:x="2.896cm" svg:y="11.938cm">
          <draw:text-box>
            <text:p><text:span text:style-name="T1">педагогических </text:span></text:p>
          </draw:text-box>
        </draw:frame>
        <draw:frame draw:style-name="gr21" draw:layer="layout" svg:width="3.071cm" svg:height="0.551cm" svg:x="6.543cm" svg:y="11.938cm">
          <draw:text-box>
            <text:p><text:span text:style-name="T1">работников </text:span></text:p>
          </draw:text-box>
        </draw:frame>
        <draw:frame draw:style-name="gr22" draw:layer="layout" svg:width="2.258cm" svg:height="0.551cm" svg:x="9.33cm" svg:y="11.938cm">
          <draw:text-box>
            <text:p><text:span text:style-name="T1">краевых </text:span></text:p>
          </draw:text-box>
        </draw:frame>
        <draw:frame draw:style-name="gr23" draw:layer="layout" svg:width="0.459cm" svg:height="0.551cm" svg:x="11.421cm" svg:y="11.938cm">
          <draw:text-box>
            <text:p><text:span text:style-name="T1">и </text:span></text:p>
          </draw:text-box>
        </draw:frame>
        <draw:frame draw:style-name="gr24" draw:layer="layout" svg:width="4.172cm" svg:height="0.551cm" svg:x="12.047cm" svg:y="11.938cm">
          <draw:text-box>
            <text:p><text:span text:style-name="T1">муниципальных </text:span></text:p>
          </draw:text-box>
        </draw:frame>
        <draw:frame draw:style-name="gr25" draw:layer="layout" svg:width="4.549cm" svg:height="0.551cm" svg:x="15.772cm" svg:y="11.938cm">
          <draw:text-box>
            <text:p><text:span text:style-name="T1">образовательных </text:span></text:p>
          </draw:text-box>
        </draw:frame>
        <draw:frame draw:style-name="gr26" draw:layer="layout" svg:width="3.274cm" svg:height="0.551cm" svg:x="2.878cm" svg:y="12.506cm">
          <draw:text-box>
            <text:p><text:span text:style-name="T1">учреждений </text:span></text:p>
          </draw:text-box>
        </draw:frame>
        <draw:frame draw:style-name="gr27" draw:layer="layout" svg:width="3.033cm" svg:height="0.551cm" svg:x="5.859cm" svg:y="12.506cm">
          <draw:text-box>
            <text:p><text:span text:style-name="T1">Алтайского </text:span></text:p>
          </draw:text-box>
        </draw:frame>
        <draw:frame draw:style-name="gr28" draw:layer="layout" svg:width="1.471cm" svg:height="0.551cm" svg:x="8.703cm" svg:y="12.506cm">
          <draw:text-box>
            <text:p><text:span text:style-name="T1">края, </text:span></text:p>
          </draw:text-box>
        </draw:frame>
        <draw:frame draw:style-name="gr29" draw:layer="layout" svg:width="3.609cm" svg:height="0.551cm" svg:x="10.135cm" svg:y="12.506cm">
          <draw:text-box>
            <text:p><text:span text:style-name="T1">реализующих </text:span></text:p>
          </draw:text-box>
        </draw:frame>
        <draw:frame draw:style-name="gr30" draw:layer="layout" svg:width="2.563cm" svg:height="0.551cm" svg:x="13.394cm" svg:y="12.506cm">
          <draw:text-box>
            <text:p><text:span text:style-name="T1">основные </text:span></text:p>
          </draw:text-box>
        </draw:frame>
        <draw:frame draw:style-name="gr31" draw:layer="layout" svg:width="4.561cm" svg:height="0.551cm" svg:x="15.799cm" svg:y="12.506cm">
          <draw:text-box>
            <text:p><text:span text:style-name="T1">образовательные </text:span></text:p>
          </draw:text-box>
        </draw:frame>
        <draw:frame draw:style-name="gr32" draw:layer="layout" svg:width="6.636cm" svg:height="0.551cm" svg:x="2.896cm" svg:y="13.081cm">
          <draw:text-box>
            <text:p><text:span text:style-name="T1">программы дошкольного, </text:span></text:p>
          </draw:text-box>
        </draw:frame>
        <draw:frame draw:style-name="gr33" draw:layer="layout" svg:width="3.046cm" svg:height="0.551cm" svg:x="8.669cm" svg:y="13.081cm">
          <draw:text-box>
            <text:p><text:span text:style-name="T1">начального </text:span></text:p>
          </draw:text-box>
        </draw:frame>
        <draw:frame draw:style-name="gr34" draw:layer="layout" svg:width="2.161cm" svg:height="0.551cm" svg:x="11.294cm" svg:y="13.081cm">
          <draw:text-box>
            <text:p><text:span text:style-name="T1">общего, </text:span></text:p>
          </draw:text-box>
        </draw:frame>
        <draw:frame draw:style-name="gr35" draw:layer="layout" svg:width="2.728cm" svg:height="0.551cm" svg:x="13.19cm" svg:y="13.081cm">
          <draw:text-box>
            <text:p><text:span text:style-name="T1">основного </text:span></text:p>
          </draw:text-box>
        </draw:frame>
        <draw:frame draw:style-name="gr36" draw:layer="layout" svg:width="2.161cm" svg:height="0.551cm" svg:x="15.587cm" svg:y="13.081cm">
          <draw:text-box>
            <text:p><text:span text:style-name="T1">общего, </text:span></text:p>
          </draw:text-box>
        </draw:frame>
        <draw:frame draw:style-name="gr37" draw:layer="layout" svg:width="2.479cm" svg:height="0.551cm" svg:x="17.508cm" svg:y="13.081cm">
          <draw:text-box>
            <text:p><text:span text:style-name="T1">среднего </text:span></text:p>
          </draw:text-box>
        </draw:frame>
        <draw:frame draw:style-name="gr38" draw:layer="layout" svg:width="2.572cm" svg:height="0.551cm" svg:x="2.889cm" svg:y="13.649cm">
          <draw:text-box>
            <text:p><text:span text:style-name="T1">(полного) </text:span></text:p>
          </draw:text-box>
        </draw:frame>
        <draw:frame draw:style-name="gr39" draw:layer="layout" svg:width="2.009cm" svg:height="0.551cm" svg:x="5.198cm" svg:y="13.649cm">
          <draw:text-box>
            <text:p><text:span text:style-name="T1">общего </text:span></text:p>
          </draw:text-box>
        </draw:frame>
        <draw:frame draw:style-name="gr40" draw:layer="layout" svg:width="3.495cm" svg:height="0.551cm" svg:x="7.002cm" svg:y="13.649cm">
          <draw:text-box>
            <text:p><text:span text:style-name="T1">образования, </text:span></text:p>
          </draw:text-box>
        </draw:frame>
        <draw:frame draw:style-name="gr41" draw:layer="layout" svg:width="3.046cm" svg:height="0.551cm" svg:x="9.982cm" svg:y="13.649cm">
          <draw:text-box>
            <text:p><text:span text:style-name="T1">начального </text:span></text:p>
          </draw:text-box>
        </draw:frame>
        <draw:frame draw:style-name="gr42" draw:layer="layout" svg:width="5.196cm" svg:height="0.551cm" svg:x="12.597cm" svg:y="13.649cm">
          <draw:text-box>
            <text:p><text:span text:style-name="T1">профессионального </text:span></text:p>
          </draw:text-box>
        </draw:frame>
        <draw:frame draw:style-name="gr43" draw:layer="layout" svg:width="0.459cm" svg:height="0.551cm" svg:x="16.984cm" svg:y="13.649cm">
          <draw:text-box>
            <text:p><text:span text:style-name="T1">и </text:span></text:p>
          </draw:text-box>
        </draw:frame>
        <draw:frame draw:style-name="gr37" draw:layer="layout" svg:width="2.479cm" svg:height="0.551cm" svg:x="17.508cm" svg:y="13.649cm">
          <draw:text-box>
            <text:p><text:span text:style-name="T1">среднего </text:span></text:p>
          </draw:text-box>
        </draw:frame>
        <draw:frame draw:style-name="gr44" draw:layer="layout" svg:width="19.827cm" svg:height="0.551cm" svg:x="2.903cm" svg:y="14.214cm">
          <draw:text-box>
            <text:p><text:span text:style-name="T1">профессионального образования, а также дополнительные образовательные </text:span></text:p>
          </draw:text-box>
        </draw:frame>
        <draw:frame draw:style-name="gr45" draw:layer="layout" svg:width="2.978cm" svg:height="0.551cm" svg:x="2.903cm" svg:y="14.782cm">
          <draw:text-box>
            <text:p><text:span text:style-name="T1">программы </text:span></text:p>
          </draw:text-box>
        </draw:frame>
        <draw:frame draw:style-name="gr46" draw:layer="layout" svg:width="0.417cm" svg:height="0.551cm" svg:x="5.697cm" svg:y="14.782cm">
          <draw:text-box>
            <text:p><text:span text:style-name="T1">с </text:span></text:p>
          </draw:text-box>
        </draw:frame>
        <draw:frame draw:style-name="gr47" draw:layer="layout" svg:width="1.746cm" svg:height="0.551cm" svg:x="6.341cm" svg:y="14.782cm">
          <draw:text-box>
            <text:p><text:span text:style-name="T1">целью </text:span></text:p>
          </draw:text-box>
        </draw:frame>
        <draw:frame draw:style-name="gr48" draw:layer="layout" svg:width="3.634cm" svg:height="0.551cm" svg:x="8.061cm" svg:y="14.782cm">
          <draw:text-box>
            <text:p><text:span text:style-name="T1">установления </text:span></text:p>
          </draw:text-box>
        </draw:frame>
        <draw:frame draw:style-name="gr49" draw:layer="layout" svg:width="3.516cm" svg:height="0.551cm" svg:x="11.327cm" svg:y="14.782cm">
          <draw:text-box>
            <text:p><text:span text:style-name="T1">соответствия </text:span></text:p>
          </draw:text-box>
        </draw:frame>
        <draw:frame draw:style-name="gr50" draw:layer="layout" svg:width="1.899cm" svg:height="0.551cm" svg:x="14.453cm" svg:y="14.782cm">
          <draw:text-box>
            <text:p><text:span text:style-name="T1">уровня </text:span></text:p>
          </draw:text-box>
        </draw:frame>
        <draw:frame draw:style-name="gr51" draw:layer="layout" svg:width="3.846cm" svg:height="0.551cm" svg:x="16.34cm" svg:y="14.782cm">
          <draw:text-box>
            <text:p><text:span text:style-name="T1">квалификации </text:span></text:p>
          </draw:text-box>
        </draw:frame>
        <draw:frame draw:style-name="gr1" draw:layer="layout" svg:width="3.575cm" svg:height="0.551cm" svg:x="2.889cm" svg:y="15.35cm">
          <draw:text-box>
            <text:p><text:span text:style-name="T1">требованиям, </text:span></text:p>
          </draw:text-box>
        </draw:frame>
        <draw:frame draw:style-name="gr20" draw:layer="layout" svg:width="4.244cm" svg:height="0.551cm" svg:x="6.062cm" svg:y="15.35cm">
          <draw:text-box>
            <text:p><text:span text:style-name="T1">предъявляемым </text:span></text:p>
          </draw:text-box>
        </draw:frame>
        <draw:frame draw:style-name="gr23" draw:layer="layout" svg:width="0.442cm" svg:height="0.551cm" svg:x="9.719cm" svg:y="15.35cm">
          <draw:text-box>
            <text:p><text:span text:style-name="T1">к </text:span></text:p>
          </draw:text-box>
        </draw:frame>
        <draw:frame draw:style-name="gr52" draw:layer="layout" svg:width="1.932cm" svg:height="0.551cm" svg:x="10.304cm" svg:y="15.35cm">
          <draw:text-box>
            <text:p><text:span text:style-name="T1">первой </text:span></text:p>
          </draw:text-box>
        </draw:frame>
        <draw:frame draw:style-name="gr53" draw:layer="layout" svg:width="1.069cm" svg:height="0.551cm" svg:x="12.116cm" svg:y="15.35cm">
          <draw:text-box>
            <text:p><text:span text:style-name="T1">или </text:span></text:p>
          </draw:text-box>
        </draw:frame>
        <draw:frame draw:style-name="gr54" draw:layer="layout" svg:width="2.098cm" svg:height="0.551cm" svg:x="13.225cm" svg:y="15.35cm">
          <draw:text-box>
            <text:p><text:span text:style-name="T1">высшей </text:span></text:p>
          </draw:text-box>
        </draw:frame>
        <draw:frame draw:style-name="gr55" draw:layer="layout" svg:width="5.179cm" svg:height="0.551cm" svg:x="15.188cm" svg:y="15.35cm">
          <draw:text-box>
            <text:p><text:span text:style-name="T1">квалификационным </text:span></text:p>
          </draw:text-box>
        </draw:frame>
        <draw:frame draw:style-name="gr56" draw:layer="layout" svg:width="3.08cm" svg:height="0.551cm" svg:x="2.903cm" svg:y="15.918cm">
          <draw:text-box>
            <text:p><text:span text:style-name="T1">категориям </text:span></text:p>
          </draw:text-box>
        </draw:frame>
        <draw:frame draw:style-name="gr57" draw:layer="layout" svg:width="1.852cm" svg:height="0.551cm" svg:x="5.986cm" svg:y="15.918cm">
          <draw:text-box>
            <text:p><text:span text:style-name="T1">(далее </text:span></text:p>
          </draw:text-box>
        </draw:frame>
        <draw:frame draw:style-name="gr58" draw:layer="layout" svg:width="0.324cm" svg:height="0.551cm" svg:x="7.983cm" svg:y="15.918cm">
          <draw:text-box>
            <text:p><text:span text:style-name="T1">- </text:span></text:p>
          </draw:text-box>
        </draw:frame>
        <draw:frame draw:style-name="gr59" draw:layer="layout" svg:width="4.185cm" svg:height="0.551cm" svg:x="8.856cm" svg:y="15.918cm">
          <draw:text-box>
            <text:p><text:span text:style-name="T1">педагогические </text:span></text:p>
          </draw:text-box>
        </draw:frame>
        <draw:frame draw:style-name="gr60" draw:layer="layout" svg:width="2.957cm" svg:height="0.551cm" svg:x="12.793cm" svg:y="15.918cm">
          <draw:text-box>
            <text:p><text:span text:style-name="T1">работники, </text:span></text:p>
          </draw:text-box>
        </draw:frame>
        <draw:frame draw:style-name="gr61" draw:layer="layout" svg:width="4.561cm" svg:height="0.551cm" svg:x="15.799cm" svg:y="15.918cm">
          <draw:text-box>
            <text:p><text:span text:style-name="T1">образовательные </text:span></text:p>
          </draw:text-box>
        </draw:frame>
        <draw:frame draw:style-name="gr62" draw:layer="layout" svg:width="3.439cm" svg:height="0.551cm" svg:x="2.889cm" svg:y="16.493cm">
          <draw:text-box>
            <text:p><text:span text:style-name="T1">учреждения).</text:span></text:p>
          </draw:text-box>
        </draw:frame>
        <draw:frame draw:style-name="gr63" draw:layer="layout" svg:width="1.06cm" svg:height="0.551cm" svg:x="4.191cm" svg:y="17.061cm">
          <draw:text-box>
            <text:p><text:span text:style-name="T1">1.2. </text:span></text:p>
          </draw:text-box>
        </draw:frame>
        <draw:frame draw:style-name="gr64" draw:layer="layout" svg:width="16.707cm" svg:height="0.551cm" svg:x="5.122cm" svg:y="17.061cm">
          <draw:text-box>
            <text:p><text:span text:style-name="T1">Правовой основой проведения аттестации с целью установления </text:span></text:p>
          </draw:text-box>
        </draw:frame>
        <draw:frame draw:style-name="gr65" draw:layer="layout" svg:width="3.516cm" svg:height="0.551cm" svg:x="2.889cm" svg:y="17.629cm">
          <draw:text-box>
            <text:p><text:span text:style-name="T1">соответствия </text:span></text:p>
          </draw:text-box>
        </draw:frame>
        <draw:frame draw:style-name="gr66" draw:layer="layout" svg:width="1.899cm" svg:height="0.551cm" svg:x="6.223cm" svg:y="17.629cm">
          <draw:text-box>
            <text:p><text:span text:style-name="T1">уровня </text:span></text:p>
          </draw:text-box>
        </draw:frame>
        <draw:frame draw:style-name="gr67" draw:layer="layout" svg:width="3.846cm" svg:height="0.551cm" svg:x="8.263cm" svg:y="17.629cm">
          <draw:text-box>
            <text:p><text:span text:style-name="T1">квалификации </text:span></text:p>
          </draw:text-box>
        </draw:frame>
        <draw:frame draw:style-name="gr68" draw:layer="layout" svg:width="3.575cm" svg:height="0.551cm" svg:x="11.844cm" svg:y="17.629cm">
          <draw:text-box>
            <text:p><text:span text:style-name="T1">требованиям, </text:span></text:p>
          </draw:text-box>
        </draw:frame>
        <draw:frame draw:style-name="gr69" draw:layer="layout" svg:width="4.244cm" svg:height="0.551cm" svg:x="15.215cm" svg:y="17.629cm">
          <draw:text-box>
            <text:p><text:span text:style-name="T1">предъявляемым </text:span></text:p>
          </draw:text-box>
        </draw:frame>
        <draw:frame draw:style-name="gr46" draw:layer="layout" svg:width="0.442cm" svg:height="0.551cm" svg:x="19.116cm" svg:y="17.629cm">
          <draw:text-box>
            <text:p><text:span text:style-name="T1">к </text:span></text:p>
          </draw:text-box>
        </draw:frame>
        <draw:frame draw:style-name="gr70" draw:layer="layout" svg:width="16.25cm" svg:height="0.551cm" svg:x="2.903cm" svg:y="18.193cm">
          <draw:text-box>
            <text:p><text:span text:style-name="T1">квалификационным категориям (первой или высшей) являются:</text:span></text:p>
          </draw:text-box>
        </draw:frame>
        <draw:frame draw:style-name="gr71" draw:layer="layout" svg:width="0.324cm" svg:height="0.551cm" svg:x="4.173cm" svg:y="18.761cm">
          <draw:text-box>
            <text:p><text:span text:style-name="T1">- </text:span></text:p>
          </draw:text-box>
        </draw:frame>
        <draw:frame draw:style-name="gr72" draw:layer="layout" svg:width="1.636cm" svg:height="0.551cm" svg:x="4.808cm" svg:y="18.761cm">
          <draw:text-box>
            <text:p><text:span text:style-name="T1">Закон </text:span></text:p>
          </draw:text-box>
        </draw:frame>
        <draw:frame draw:style-name="gr73" draw:layer="layout" svg:width="3.016cm" svg:height="0.551cm" svg:x="6.501cm" svg:y="18.761cm">
          <draw:text-box>
            <text:p><text:span text:style-name="T1">Российской </text:span></text:p>
          </draw:text-box>
        </draw:frame>
        <draw:frame draw:style-name="gr74" draw:layer="layout" svg:width="2.995cm" svg:height="0.551cm" svg:x="9.406cm" svg:y="18.761cm">
          <draw:text-box>
            <text:p><text:span text:style-name="T1">Федерации </text:span></text:p>
          </draw:text-box>
        </draw:frame>
        <draw:frame draw:style-name="gr75" draw:layer="layout" svg:width="0.717cm" svg:height="0.551cm" svg:x="12.183cm" svg:y="18.761cm">
          <draw:text-box>
            <text:p><text:span text:style-name="T1">от </text:span></text:p>
          </draw:text-box>
        </draw:frame>
        <draw:frame draw:style-name="gr76" draw:layer="layout" svg:width="2.864cm" svg:height="0.551cm" svg:x="13.165cm" svg:y="18.761cm">
          <draw:text-box>
            <text:p><text:span text:style-name="T1">10.07.1992 </text:span></text:p>
          </draw:text-box>
        </draw:frame>
        <draw:frame draw:style-name="gr77" draw:layer="layout" svg:width="0.645cm" svg:height="0.551cm" svg:x="15.772cm" svg:y="18.761cm">
          <draw:text-box>
            <text:p><text:span text:style-name="T1">№ </text:span></text:p>
          </draw:text-box>
        </draw:frame>
        <draw:frame draw:style-name="gr78" draw:layer="layout" svg:width="1.827cm" svg:height="0.551cm" svg:x="16.739cm" svg:y="18.761cm">
          <draw:text-box>
            <text:p><text:span text:style-name="T1">3266-1 </text:span></text:p>
          </draw:text-box>
        </draw:frame>
        <draw:frame draw:style-name="gr79" draw:layer="layout" svg:width="1.107cm" svg:height="0.551cm" svg:x="18.517cm" svg:y="18.761cm">
          <draw:text-box>
            <text:p><text:span text:style-name="T1">«Об </text:span></text:p>
          </draw:text-box>
        </draw:frame>
        <draw:frame draw:style-name="gr80" draw:layer="layout" svg:width="16.296cm" svg:height="0.551cm" svg:x="2.896cm" svg:y="19.329cm">
          <draw:text-box>
            <text:p><text:span text:style-name="T1">образовании» (с последующими изменениями и дополнениями);</text:span></text:p>
          </draw:text-box>
        </draw:frame>
        <draw:frame draw:style-name="gr81" draw:layer="layout" svg:width="17.93cm" svg:height="0.551cm" svg:x="4.148cm" svg:y="19.897cm">
          <draw:text-box>
            <text:p><text:span text:style-name="T1">- приказ Министерства образования и науки Российской Федерации от</text:span></text:p>
          </draw:text-box>
        </draw:frame>
        <draw:frame draw:style-name="gr82" draw:layer="layout" svg:width="2.864cm" svg:height="0.551cm" svg:x="2.889cm" svg:y="20.465cm">
          <draw:text-box>
            <text:p><text:span text:style-name="T1">24.03.2010 </text:span></text:p>
          </draw:text-box>
        </draw:frame>
        <draw:frame draw:style-name="gr83" draw:layer="layout" svg:width="0.645cm" svg:height="0.551cm" svg:x="5.451cm" svg:y="20.465cm">
          <draw:text-box>
            <text:p><text:span text:style-name="T1">№ </text:span></text:p>
          </draw:text-box>
        </draw:frame>
        <draw:frame draw:style-name="gr84" draw:layer="layout" svg:width="1.056cm" svg:height="0.551cm" svg:x="6.283cm" svg:y="20.465cm">
          <draw:text-box>
            <text:p><text:span text:style-name="T1">209 </text:span></text:p>
          </draw:text-box>
        </draw:frame>
        <draw:frame draw:style-name="gr85" draw:layer="layout" svg:width="0.819cm" svg:height="0.551cm" svg:x="7.366cm" svg:y="20.465cm">
          <draw:text-box>
            <text:p><text:span text:style-name="T1">«О </text:span></text:p>
          </draw:text-box>
        </draw:frame>
        <draw:frame draw:style-name="gr86" draw:layer="layout" svg:width="2.25cm" svg:height="0.551cm" svg:x="8.321cm" svg:y="20.465cm">
          <draw:text-box>
            <text:p><text:span text:style-name="T1">порядке </text:span></text:p>
          </draw:text-box>
        </draw:frame>
        <draw:frame draw:style-name="gr87" draw:layer="layout" svg:width="3.037cm" svg:height="0.551cm" svg:x="10.692cm" svg:y="20.465cm">
          <draw:text-box>
            <text:p><text:span text:style-name="T1">аттестации </text:span></text:p>
          </draw:text-box>
        </draw:frame>
        <draw:frame draw:style-name="gr88" draw:layer="layout" svg:width="4.172cm" svg:height="0.551cm" svg:x="13.326cm" svg:y="20.465cm">
          <draw:text-box>
            <text:p><text:span text:style-name="T1">педагогических </text:span></text:p>
          </draw:text-box>
        </draw:frame>
        <draw:frame draw:style-name="gr89" draw:layer="layout" svg:width="3.071cm" svg:height="0.551cm" svg:x="16.951cm" svg:y="20.465cm">
          <draw:text-box>
            <text:p><text:span text:style-name="T1">работников </text:span></text:p>
          </draw:text-box>
        </draw:frame>
        <draw:frame draw:style-name="gr90" draw:layer="layout" svg:width="4.532cm" svg:height="0.551cm" svg:x="2.903cm" svg:y="21.029cm">
          <draw:text-box>
            <text:p><text:span text:style-name="T1">государственных </text:span></text:p>
          </draw:text-box>
        </draw:frame>
        <draw:frame draw:style-name="gr91" draw:layer="layout" svg:width="0.459cm" svg:height="0.551cm" svg:x="7.221cm" svg:y="21.029cm">
          <draw:text-box>
            <text:p><text:span text:style-name="T1">и </text:span></text:p>
          </draw:text-box>
        </draw:frame>
        <draw:frame draw:style-name="gr92" draw:layer="layout" svg:width="4.172cm" svg:height="0.551cm" svg:x="8.194cm" svg:y="21.029cm">
          <draw:text-box>
            <text:p><text:span text:style-name="T1">муниципальных </text:span></text:p>
          </draw:text-box>
        </draw:frame>
        <draw:frame draw:style-name="gr93" draw:layer="layout" svg:width="4.549cm" svg:height="0.551cm" svg:x="12.285cm" svg:y="21.029cm">
          <draw:text-box>
            <text:p><text:span text:style-name="T1">образовательных </text:span></text:p>
          </draw:text-box>
        </draw:frame>
        <draw:frame draw:style-name="gr94" draw:layer="layout" svg:width="3.566cm" svg:height="0.551cm" svg:x="16.561cm" svg:y="21.029cm">
          <draw:text-box>
            <text:p><text:span text:style-name="T1">учреждений» </text:span></text:p>
          </draw:text-box>
        </draw:frame>
        <draw:frame draw:style-name="gr95" draw:layer="layout" svg:width="19.509cm" svg:height="0.551cm" svg:x="2.896cm" svg:y="21.59cm">
          <draw:text-box>
            <text:p><text:span text:style-name="T1">("Зарегистрирован Минюстом России 26.04.2010 Регистрационный № 16999);</text:span></text:p>
          </draw:text-box>
        </draw:frame>
        <draw:frame draw:style-name="gr96" draw:layer="layout" svg:width="18.476cm" svg:height="0.551cm" svg:x="4.148cm" svg:y="22.165cm">
          <draw:text-box>
            <text:p><text:span text:style-name="T1">- письмо Департамента общего образования Министерства образования </text:span></text:p>
          </draw:text-box>
        </draw:frame>
        <draw:frame draw:style-name="gr23" draw:layer="layout" svg:width="0.459cm" svg:height="0.551cm" svg:x="2.903cm" svg:y="22.733cm">
          <draw:text-box>
            <text:p><text:span text:style-name="T1">и </text:span></text:p>
          </draw:text-box>
        </draw:frame>
        <draw:frame draw:style-name="gr97" draw:layer="layout" svg:width="1.628cm" svg:height="0.551cm" svg:x="3.589cm" svg:y="22.733cm">
          <draw:text-box>
            <text:p><text:span text:style-name="T1">науки </text:span></text:p>
          </draw:text-box>
        </draw:frame>
        <draw:frame draw:style-name="gr98" draw:layer="layout" svg:width="3.016cm" svg:height="0.551cm" svg:x="5.266cm" svg:y="22.733cm">
          <draw:text-box>
            <text:p><text:span text:style-name="T1">Российской </text:span></text:p>
          </draw:text-box>
        </draw:frame>
        <draw:frame draw:style-name="gr74" draw:layer="layout" svg:width="2.995cm" svg:height="0.551cm" svg:x="8.119cm" svg:y="22.733cm">
          <draw:text-box>
            <text:p><text:span text:style-name="T1">Федерации </text:span></text:p>
          </draw:text-box>
        </draw:frame>
        <draw:frame draw:style-name="gr99" draw:layer="layout" svg:width="0.459cm" svg:height="0.551cm" svg:x="10.854cm" svg:y="22.733cm">
          <draw:text-box>
            <text:p><text:span text:style-name="T1">и </text:span></text:p>
          </draw:text-box>
        </draw:frame>
        <draw:frame draw:style-name="gr17" draw:layer="layout" svg:width="3.008cm" svg:height="0.551cm" svg:x="11.548cm" svg:y="22.733cm">
          <draw:text-box>
            <text:p><text:span text:style-name="T1">Профсоюза </text:span></text:p>
          </draw:text-box>
        </draw:frame>
        <draw:frame draw:style-name="gr100" draw:layer="layout" svg:width="3.071cm" svg:height="0.551cm" svg:x="14.342cm" svg:y="22.733cm">
          <draw:text-box>
            <text:p><text:span text:style-name="T1">работников </text:span></text:p>
          </draw:text-box>
        </draw:frame>
        <draw:frame draw:style-name="gr101" draw:layer="layout" svg:width="2.817cm" svg:height="0.551cm" svg:x="17.196cm" svg:y="22.733cm">
          <draw:text-box>
            <text:p><text:span text:style-name="T1">народного </text:span></text:p>
          </draw:text-box>
        </draw:frame>
        <draw:frame draw:style-name="gr102" draw:layer="layout" svg:width="3.342cm" svg:height="0.551cm" svg:x="2.896cm" svg:y="23.291cm">
          <draw:text-box>
            <text:p><text:span text:style-name="T1">образования </text:span></text:p>
          </draw:text-box>
        </draw:frame>
        <draw:frame draw:style-name="gr99" draw:layer="layout" svg:width="0.459cm" svg:height="0.551cm" svg:x="5.841cm" svg:y="23.291cm">
          <draw:text-box>
            <text:p><text:span text:style-name="T1">и </text:span></text:p>
          </draw:text-box>
        </draw:frame>
        <draw:frame draw:style-name="gr103" draw:layer="layout" svg:width="1.628cm" svg:height="0.551cm" svg:x="6.452cm" svg:y="23.291cm">
          <draw:text-box>
            <text:p><text:span text:style-name="T1">науки </text:span></text:p>
          </draw:text-box>
        </draw:frame>
        <draw:frame draw:style-name="gr104" draw:layer="layout" svg:width="3.016cm" svg:height="0.551cm" svg:x="8.025cm" svg:y="23.291cm">
          <draw:text-box>
            <text:p><text:span text:style-name="T1">Российской </text:span></text:p>
          </draw:text-box>
        </draw:frame>
        <draw:frame draw:style-name="gr74" draw:layer="layout" svg:width="2.995cm" svg:height="0.551cm" svg:x="10.794cm" svg:y="23.291cm">
          <draw:text-box>
            <text:p><text:span text:style-name="T1">Федерации </text:span></text:p>
          </draw:text-box>
        </draw:frame>
        <draw:frame draw:style-name="gr105" draw:layer="layout" svg:width="0.717cm" svg:height="0.551cm" svg:x="13.437cm" svg:y="23.291cm">
          <draw:text-box>
            <text:p><text:span text:style-name="T1">от </text:span></text:p>
          </draw:text-box>
        </draw:frame>
        <draw:frame draw:style-name="gr106" draw:layer="layout" svg:width="2.864cm" svg:height="0.551cm" svg:x="14.291cm" svg:y="23.291cm">
          <draw:text-box>
            <text:p><text:span text:style-name="T1">18.08.2010 </text:span></text:p>
          </draw:text-box>
        </draw:frame>
        <draw:frame draw:style-name="gr77" draw:layer="layout" svg:width="0.645cm" svg:height="0.551cm" svg:x="16.772cm" svg:y="23.291cm">
          <draw:text-box>
            <text:p><text:span text:style-name="T1">№ </text:span></text:p>
          </draw:text-box>
        </draw:frame>
        <draw:frame draw:style-name="gr107" draw:layer="layout" svg:width="2.288cm" svg:height="0.551cm" svg:x="17.601cm" svg:y="23.291cm">
          <draw:text-box>
            <text:p><text:span text:style-name="T1">03-52/46 </text:span></text:p>
          </draw:text-box>
        </draw:frame>
        <draw:frame draw:style-name="gr108" draw:layer="layout" svg:width="3.655cm" svg:height="0.551cm" svg:x="2.896cm" svg:y="23.848cm">
          <draw:text-box>
            <text:p><text:span text:style-name="T1">«Разъяснения </text:span></text:p>
          </draw:text-box>
        </draw:frame>
        <draw:frame draw:style-name="gr109" draw:layer="layout" svg:width="0.756cm" svg:height="0.551cm" svg:x="6.383cm" svg:y="23.848cm">
          <draw:text-box>
            <text:p><text:span text:style-name="T1">по </text:span></text:p>
          </draw:text-box>
        </draw:frame>
        <draw:frame draw:style-name="gr110" draw:layer="layout" svg:width="3.329cm" svg:height="0.551cm" svg:x="7.517cm" svg:y="23.848cm">
          <draw:text-box>
            <text:p><text:span text:style-name="T1">применению </text:span></text:p>
          </draw:text-box>
        </draw:frame>
        <draw:frame draw:style-name="gr111" draw:layer="layout" svg:width="2.296cm" svg:height="0.551cm" svg:x="10.786cm" svg:y="23.848cm">
          <draw:text-box>
            <text:p><text:span text:style-name="T1">Порядка </text:span></text:p>
          </draw:text-box>
        </draw:frame>
        <draw:frame draw:style-name="gr112" draw:layer="layout" svg:width="3.037cm" svg:height="0.551cm" svg:x="13.174cm" svg:y="23.848cm">
          <draw:text-box>
            <text:p><text:span text:style-name="T1">аттестации </text:span></text:p>
          </draw:text-box>
        </draw:frame>
        <draw:frame draw:style-name="gr113" draw:layer="layout" svg:width="4.172cm" svg:height="0.551cm" svg:x="16.077cm" svg:y="23.848cm">
          <draw:text-box>
            <text:p><text:span text:style-name="T1">педагогических </text:span></text:p>
          </draw:text-box>
        </draw:frame>
        <draw:frame draw:style-name="gr114" draw:layer="layout" svg:width="3.071cm" svg:height="0.551cm" svg:x="2.903cm" svg:y="24.409cm">
          <draw:text-box>
            <text:p><text:span text:style-name="T1">работников </text:span></text:p>
          </draw:text-box>
        </draw:frame>
        <draw:frame draw:style-name="gr115" draw:layer="layout" svg:width="4.532cm" svg:height="0.551cm" svg:x="6.129cm" svg:y="24.409cm">
          <draw:text-box>
            <text:p><text:span text:style-name="T1">государственных </text:span></text:p>
          </draw:text-box>
        </draw:frame>
        <draw:frame draw:style-name="gr116" draw:layer="layout" svg:width="0.459cm" svg:height="0.551cm" svg:x="10.532cm" svg:y="24.409cm">
          <draw:text-box>
            <text:p><text:span text:style-name="T1">и </text:span></text:p>
          </draw:text-box>
        </draw:frame>
        <draw:frame draw:style-name="gr24" draw:layer="layout" svg:width="4.172cm" svg:height="0.551cm" svg:x="11.608cm" svg:y="24.409cm">
          <draw:text-box>
            <text:p><text:span text:style-name="T1">муниципальных </text:span></text:p>
          </draw:text-box>
        </draw:frame>
        <draw:frame draw:style-name="gr117" draw:layer="layout" svg:width="4.549cm" svg:height="0.551cm" svg:x="15.772cm" svg:y="24.409cm">
          <draw:text-box>
            <text:p><text:span text:style-name="T1">образовательных </text:span></text:p>
          </draw:text-box>
        </draw:frame>
        <draw:frame draw:style-name="gr118" draw:layer="layout" svg:width="3.283cm" svg:height="0.551cm" svg:x="2.896cm" svg:y="24.959cm">
          <draw:text-box>
            <text:p><text:span text:style-name="T1">учреждений;</text:span></text:p>
          </draw:text-box>
        </draw:frame>
        <draw:frame draw:style-name="gr119" draw:layer="layout" svg:width="17.875cm" svg:height="0.551cm" svg:x="4.159cm" svg:y="25.517cm">
          <draw:text-box>
            <text:p><text:span text:style-name="T1">- письмо Министерства образования и науки Российской Федерации и </text:span></text:p>
          </draw:text-box>
        </draw:frame>
        <draw:frame draw:style-name="gr120" draw:layer="layout" svg:width="3.008cm" svg:height="0.551cm" svg:x="2.913cm" svg:y="26.078cm">
          <draw:text-box>
            <text:p><text:span text:style-name="T1">Профсоюза </text:span></text:p>
          </draw:text-box>
        </draw:frame>
        <draw:frame draw:style-name="gr121" draw:layer="layout" svg:width="3.071cm" svg:height="0.551cm" svg:x="5.808cm" svg:y="26.078cm">
          <draw:text-box>
            <text:p><text:span text:style-name="T1">работников </text:span></text:p>
          </draw:text-box>
        </draw:frame>
        <draw:frame draw:style-name="gr122" draw:layer="layout" svg:width="2.817cm" svg:height="0.551cm" svg:x="8.711cm" svg:y="26.078cm">
          <draw:text-box>
            <text:p><text:span text:style-name="T1">народного </text:span></text:p>
          </draw:text-box>
        </draw:frame>
        <draw:frame draw:style-name="gr123" draw:layer="layout" svg:width="3.342cm" svg:height="0.551cm" svg:x="11.378cm" svg:y="26.078cm">
          <draw:text-box>
            <text:p><text:span text:style-name="T1">образования </text:span></text:p>
          </draw:text-box>
        </draw:frame>
        <draw:frame draw:style-name="gr124" draw:layer="layout" svg:width="0.459cm" svg:height="0.551cm" svg:x="14.444cm" svg:y="26.078cm">
          <draw:text-box>
            <text:p><text:span text:style-name="T1">и </text:span></text:p>
          </draw:text-box>
        </draw:frame>
        <draw:frame draw:style-name="gr125" draw:layer="layout" svg:width="1.628cm" svg:height="0.551cm" svg:x="15.197cm" svg:y="26.078cm">
          <draw:text-box>
            <text:p><text:span text:style-name="T1">науки </text:span></text:p>
          </draw:text-box>
        </draw:frame>
        <draw:frame draw:style-name="gr126" draw:layer="layout" svg:width="3.016cm" svg:height="0.551cm" svg:x="16.915cm" svg:y="26.078cm">
          <draw:text-box>
            <text:p><text:span text:style-name="T1">Российской </text:span></text:p>
          </draw:text-box>
        </draw:frame>
        <draw:frame draw:style-name="gr127" draw:layer="layout" svg:width="2.995cm" svg:height="0.551cm" svg:x="2.913cm" svg:y="26.646cm">
          <draw:text-box>
            <text:p><text:span text:style-name="T1">Федерации </text:span></text:p>
          </draw:text-box>
        </draw:frame>
        <draw:frame draw:style-name="gr128" draw:layer="layout" svg:width="0.717cm" svg:height="0.551cm" svg:x="5.528cm" svg:y="26.646cm">
          <draw:text-box>
            <text:p><text:span text:style-name="T1">от </text:span></text:p>
          </draw:text-box>
        </draw:frame>
        <draw:frame draw:style-name="gr129" draw:layer="layout" svg:width="2.864cm" svg:height="0.551cm" svg:x="6.35cm" svg:y="26.646cm">
          <draw:text-box>
            <text:p><text:span text:style-name="T1">15.08.2011 </text:span></text:p>
          </draw:text-box>
        </draw:frame>
        <draw:frame draw:style-name="gr130" draw:layer="layout" svg:width="0.645cm" svg:height="0.551cm" svg:x="8.771cm" svg:y="26.646cm">
          <draw:text-box>
            <text:p><text:span text:style-name="T1">№ </text:span></text:p>
          </draw:text-box>
        </draw:frame>
        <draw:frame draw:style-name="gr131" draw:layer="layout" svg:width="2.775cm" svg:height="0.551cm" svg:x="9.558cm" svg:y="26.646cm">
          <draw:text-box>
            <text:p><text:span text:style-name="T1">03-515/59) </text:span></text:p>
          </draw:text-box>
        </draw:frame>
        <draw:frame draw:style-name="gr132" draw:layer="layout" svg:width="3.516cm" svg:height="0.551cm" svg:x="12.022cm" svg:y="26.646cm">
          <draw:text-box>
            <text:p><text:span text:style-name="T1">«Дополнения </text:span></text:p>
          </draw:text-box>
        </draw:frame>
        <draw:frame draw:style-name="gr23" draw:layer="layout" svg:width="0.442cm" svg:height="0.551cm" svg:x="15.095cm" svg:y="26.646cm">
          <draw:text-box>
            <text:p><text:span text:style-name="T1">к </text:span></text:p>
          </draw:text-box>
        </draw:frame>
        <draw:frame draw:style-name="gr133" draw:layer="layout" svg:width="3.719cm" svg:height="0.551cm" svg:x="15.638cm" svg:y="26.646cm">
          <draw:text-box>
            <text:p><text:span text:style-name="T1">Разъяснениям </text:span></text:p>
          </draw:text-box>
        </draw:frame>
        <draw:frame draw:style-name="gr134" draw:layer="layout" svg:width="0.603cm" svg:height="0.551cm" svg:x="18.838cm" svg:y="26.646cm">
          <draw:text-box>
            <text:p><text:span text:style-name="T1">по</text:span></text:p>
          </draw:text-box>
        </draw:frame>
      </draw:page>
      <draw:page draw:name="page2" draw:style-name="dp1" draw:master-page-name="master-page40">
        <draw:frame draw:style-name="gr135" draw:layer="layout" svg:width="4.108cm" svg:height="0.551cm" svg:x="4.201cm" svg:y="2.36cm">
          <draw:text-box>
            <text:p><text:span text:style-name="T1">1.5. Аттестация </text:span></text:p>
          </draw:text-box>
        </draw:frame>
        <draw:frame draw:style-name="gr88" draw:layer="layout" svg:width="4.172cm" svg:height="0.551cm" svg:x="8.306cm" svg:y="2.36cm">
          <draw:text-box>
            <text:p><text:span text:style-name="T1">педагогических </text:span></text:p>
          </draw:text-box>
        </draw:frame>
        <draw:frame draw:style-name="gr136" draw:layer="layout" svg:width="3.071cm" svg:height="0.551cm" svg:x="12.479cm" svg:y="2.36cm">
          <draw:text-box>
            <text:p><text:span text:style-name="T1">работников </text:span></text:p>
          </draw:text-box>
        </draw:frame>
        <draw:frame draw:style-name="gr137" draw:layer="layout" svg:width="4.549cm" svg:height="0.551cm" svg:x="15.79cm" svg:y="2.36cm">
          <draw:text-box>
            <text:p><text:span text:style-name="T1">образовательных </text:span></text:p>
          </draw:text-box>
        </draw:frame>
        <draw:frame draw:style-name="gr138" draw:layer="layout" svg:width="3.274cm" svg:height="0.551cm" svg:x="2.896cm" svg:y="2.938cm">
          <draw:text-box>
            <text:p><text:span text:style-name="T1">учреждений </text:span></text:p>
          </draw:text-box>
        </draw:frame>
        <draw:frame draw:style-name="gr114" draw:layer="layout" svg:width="3.033cm" svg:height="0.551cm" svg:x="5.993cm" svg:y="2.938cm">
          <draw:text-box>
            <text:p><text:span text:style-name="T1">Алтайского </text:span></text:p>
          </draw:text-box>
        </draw:frame>
        <draw:frame draw:style-name="gr139" draw:layer="layout" svg:width="1.319cm" svg:height="0.551cm" svg:x="8.941cm" svg:y="2.938cm">
          <draw:text-box>
            <text:p><text:span text:style-name="T1">края </text:span></text:p>
          </draw:text-box>
        </draw:frame>
        <draw:frame draw:style-name="gr140" draw:layer="layout" svg:width="3.08cm" svg:height="0.551cm" svg:x="10.396cm" svg:y="2.938cm">
          <draw:text-box>
            <text:p><text:span text:style-name="T1">проводится </text:span></text:p>
          </draw:text-box>
        </draw:frame>
        <draw:frame draw:style-name="gr20" draw:layer="layout" svg:width="4.24cm" svg:height="0.551cm" svg:x="13.301cm" svg:y="2.938cm">
          <draw:text-box>
            <text:p><text:span text:style-name="T1">аттестационной </text:span></text:p>
          </draw:text-box>
        </draw:frame>
        <draw:frame draw:style-name="gr141" draw:layer="layout" svg:width="2.821cm" svg:height="0.551cm" svg:x="17.145cm" svg:y="2.938cm">
          <draw:text-box>
            <text:p><text:span text:style-name="T1">комиссией </text:span></text:p>
          </draw:text-box>
        </draw:frame>
        <draw:frame draw:style-name="gr142" draw:layer="layout" svg:width="19.594cm" svg:height="0.551cm" svg:x="2.896cm" svg:y="3.503cm">
          <draw:text-box>
            <text:p><text:span text:style-name="T1">Главного управления образования и молодежной политики Алтайского края </text:span></text:p>
          </draw:text-box>
        </draw:frame>
        <draw:frame draw:style-name="gr143" draw:layer="layout" svg:width="19.281cm" svg:height="0.551cm" svg:x="2.903cm" svg:y="4.071cm">
          <draw:text-box>
            <text:p><text:span text:style-name="T1">(далее - АК), действующей на основании Положения об АК, утвержденного </text:span></text:p>
          </draw:text-box>
        </draw:frame>
        <draw:frame draw:style-name="gr144" draw:layer="layout" svg:width="21.96cm" svg:height="0.551cm" svg:x="2.921cm" svg:y="4.646cm">
          <draw:text-box>
            <text:p><text:span text:style-name="T1">приказом Главного управления образования и молодежной политики Алтайского фая.</text:span></text:p>
          </draw:text-box>
        </draw:frame>
        <draw:frame draw:style-name="gr145" draw:layer="layout" svg:width="18.218cm" svg:height="0.551cm" svg:x="4.208cm" svg:y="5.214cm">
          <draw:text-box>
            <text:p><text:span text:style-name="T1">1.6. Аттестация на присвоение квалификационных категорий является </text:span></text:p>
          </draw:text-box>
        </draw:frame>
        <draw:frame draw:style-name="gr146" draw:layer="layout" svg:width="20.762cm" svg:height="0.551cm" svg:x="2.903cm" svg:y="5.789cm">
          <draw:text-box>
            <text:p><text:span text:style-name="T1">добровольной и проводится на основании заявления педагогического работника.</text:span></text:p>
          </draw:text-box>
        </draw:frame>
        <draw:frame draw:style-name="gr147" draw:layer="layout" svg:width="1.06cm" svg:height="0.551cm" svg:x="4.215cm" svg:y="6.357cm">
          <draw:text-box>
            <text:p><text:span text:style-name="T1">1.7. </text:span></text:p>
          </draw:text-box>
        </draw:frame>
        <draw:frame draw:style-name="gr148" draw:layer="layout" svg:width="5.078cm" svg:height="0.551cm" svg:x="5.24cm" svg:y="6.357cm">
          <draw:text-box>
            <text:p><text:span text:style-name="T1">Квалификационная </text:span></text:p>
          </draw:text-box>
        </draw:frame>
        <draw:frame draw:style-name="gr149" draw:layer="layout" svg:width="2.724cm" svg:height="0.551cm" svg:x="9.643cm" svg:y="6.357cm">
          <draw:text-box>
            <text:p><text:span text:style-name="T1">категория </text:span></text:p>
          </draw:text-box>
        </draw:frame>
        <draw:frame draw:style-name="gr150" draw:layer="layout" svg:width="4.43cm" svg:height="0.551cm" svg:x="12.031cm" svg:y="6.357cm">
          <draw:text-box>
            <text:p><text:span text:style-name="T1">устанавливается </text:span></text:p>
          </draw:text-box>
        </draw:frame>
        <draw:frame draw:style-name="gr117" draw:layer="layout" svg:width="4.515cm" svg:height="0.551cm" svg:x="15.799cm" svg:y="6.357cm">
          <draw:text-box>
            <text:p><text:span text:style-name="T1">педагогическому </text:span></text:p>
          </draw:text-box>
        </draw:frame>
        <draw:frame draw:style-name="gr151" draw:layer="layout" svg:width="2.779cm" svg:height="0.551cm" svg:x="2.913cm" svg:y="6.932cm">
          <draw:text-box>
            <text:p><text:span text:style-name="T1">работнику </text:span></text:p>
          </draw:text-box>
        </draw:frame>
        <draw:frame draw:style-name="gr152" draw:layer="layout" svg:width="0.709cm" svg:height="0.551cm" svg:x="5.494cm" svg:y="6.932cm">
          <draw:text-box>
            <text:p><text:span text:style-name="T1">со </text:span></text:p>
          </draw:text-box>
        </draw:frame>
        <draw:frame draw:style-name="gr153" draw:layer="layout" svg:width="1.077cm" svg:height="0.551cm" svg:x="6.341cm" svg:y="6.932cm">
          <draw:text-box>
            <text:p><text:span text:style-name="T1">дня </text:span></text:p>
          </draw:text-box>
        </draw:frame>
        <draw:frame draw:style-name="gr154" draw:layer="layout" svg:width="2.521cm" svg:height="0.551cm" svg:x="7.475cm" svg:y="6.932cm">
          <draw:text-box>
            <text:p><text:span text:style-name="T1">принятия </text:span></text:p>
          </draw:text-box>
        </draw:frame>
        <draw:frame draw:style-name="gr155" draw:layer="layout" svg:width="0.819cm" svg:height="0.551cm" svg:x="9.812cm" svg:y="6.932cm">
          <draw:text-box>
            <text:p><text:span text:style-name="T1">АК </text:span></text:p>
          </draw:text-box>
        </draw:frame>
        <draw:frame draw:style-name="gr156" draw:layer="layout" svg:width="2.368cm" svg:height="0.551cm" svg:x="10.888cm" svg:y="6.932cm">
          <draw:text-box>
            <text:p><text:span text:style-name="T1">решения </text:span></text:p>
          </draw:text-box>
        </draw:frame>
        <draw:frame draw:style-name="gr23" draw:layer="layout" svg:width="0.447cm" svg:height="0.551cm" svg:x="13.08cm" svg:y="6.932cm">
          <draw:text-box>
            <text:p><text:span text:style-name="T1">о </text:span></text:p>
          </draw:text-box>
        </draw:frame>
        <draw:frame draw:style-name="gr157" draw:layer="layout" svg:width="3.537cm" svg:height="0.551cm" svg:x="13.715cm" svg:y="6.932cm">
          <draw:text-box>
            <text:p><text:span text:style-name="T1">соответствии </text:span></text:p>
          </draw:text-box>
        </draw:frame>
        <draw:frame draw:style-name="gr158" draw:layer="layout" svg:width="1.899cm" svg:height="0.551cm" svg:x="16.866cm" svg:y="6.932cm">
          <draw:text-box>
            <text:p><text:span text:style-name="T1">уровня </text:span></text:p>
          </draw:text-box>
        </draw:frame>
        <draw:frame draw:style-name="gr159" draw:layer="layout" svg:width="0.984cm" svg:height="0.551cm" svg:x="18.693cm" svg:y="6.932cm">
          <draw:text-box>
            <text:p><text:span text:style-name="T1">его </text:span></text:p>
          </draw:text-box>
        </draw:frame>
        <draw:frame draw:style-name="gr160" draw:layer="layout" svg:width="3.846cm" svg:height="0.551cm" svg:x="2.931cm" svg:y="7.5cm">
          <draw:text-box>
            <text:p><text:span text:style-name="T1">квалификации </text:span></text:p>
          </draw:text-box>
        </draw:frame>
        <draw:frame draw:style-name="gr161" draw:layer="layout" svg:width="3.575cm" svg:height="0.551cm" svg:x="6.671cm" svg:y="7.5cm">
          <draw:text-box>
            <text:p><text:span text:style-name="T1">требованиям, </text:span></text:p>
          </draw:text-box>
        </draw:frame>
        <draw:frame draw:style-name="gr88" draw:layer="layout" svg:width="4.244cm" svg:height="0.551cm" svg:x="10.22cm" svg:y="7.5cm">
          <draw:text-box>
            <text:p><text:span text:style-name="T1">предъявляемым </text:span></text:p>
          </draw:text-box>
        </draw:frame>
        <draw:frame draw:style-name="gr162" draw:layer="layout" svg:width="0.442cm" svg:height="0.551cm" svg:x="14.241cm" svg:y="7.5cm">
          <draw:text-box>
            <text:p><text:span text:style-name="T1">к </text:span></text:p>
          </draw:text-box>
        </draw:frame>
        <draw:frame draw:style-name="gr52" draw:layer="layout" svg:width="1.932cm" svg:height="0.551cm" svg:x="15.206cm" svg:y="7.5cm">
          <draw:text-box>
            <text:p><text:span text:style-name="T1">первой </text:span></text:p>
          </draw:text-box>
        </draw:frame>
        <draw:frame draw:style-name="gr163" draw:layer="layout" svg:width="2.47cm" svg:height="0.551cm" svg:x="17.407cm" svg:y="7.5cm">
          <draw:text-box>
            <text:p><text:span text:style-name="T1">(высшей) </text:span></text:p>
          </draw:text-box>
        </draw:frame>
        <draw:frame draw:style-name="gr44" draw:layer="layout" svg:width="20.043cm" svg:height="0.551cm" svg:x="2.921cm" svg:y="8.061cm">
          <draw:text-box>
            <text:p><text:span text:style-name="T1">квалификационным категориям. С этой же даты у работника возникает право </text:span></text:p>
          </draw:text-box>
        </draw:frame>
        <draw:frame draw:style-name="gr164" draw:layer="layout" svg:width="18.358cm" svg:height="0.551cm" svg:x="2.913cm" svg:y="8.625cm">
          <draw:text-box>
            <text:p><text:span text:style-name="T1">на оплату труда с учетом установленной квалификационной категории.</text:span></text:p>
          </draw:text-box>
        </draw:frame>
        <draw:frame draw:style-name="gr165" draw:layer="layout" svg:width="18.163cm" svg:height="0.551cm" svg:x="4.215cm" svg:y="9.193cm">
          <draw:text-box>
            <text:p><text:span text:style-name="T1">1.8. Решение АК оформляется протоколом, который вступает в силу со </text:span></text:p>
          </draw:text-box>
        </draw:frame>
        <draw:frame draw:style-name="gr166" draw:layer="layout" svg:width="1.077cm" svg:height="0.551cm" svg:x="2.903cm" svg:y="9.761cm">
          <draw:text-box>
            <text:p><text:span text:style-name="T1">дня </text:span></text:p>
          </draw:text-box>
        </draw:frame>
        <draw:frame draw:style-name="gr167" draw:layer="layout" svg:width="3.152cm" svg:height="0.551cm" svg:x="3.954cm" svg:y="9.761cm">
          <draw:text-box>
            <text:p><text:span text:style-name="T1">подписания </text:span></text:p>
          </draw:text-box>
        </draw:frame>
        <draw:frame draw:style-name="gr168" draw:layer="layout" svg:width="4.231cm" svg:height="0.551cm" svg:x="6.713cm" svg:y="9.761cm">
          <draw:text-box>
            <text:p><text:span text:style-name="T1">председателем, </text:span></text:p>
          </draw:text-box>
        </draw:frame>
        <draw:frame draw:style-name="gr169" draw:layer="layout" svg:width="3.702cm" svg:height="0.551cm" svg:x="10.193cm" svg:y="9.761cm">
          <draw:text-box>
            <text:p><text:span text:style-name="T1">заместителем </text:span></text:p>
          </draw:text-box>
        </draw:frame>
        <draw:frame draw:style-name="gr170" draw:layer="layout" svg:width="3.867cm" svg:height="0.551cm" svg:x="13.317cm" svg:y="9.761cm">
          <draw:text-box>
            <text:p><text:span text:style-name="T1">председателя, </text:span></text:p>
          </draw:text-box>
        </draw:frame>
        <draw:frame draw:style-name="gr171" draw:layer="layout" svg:width="3.101cm" svg:height="0.551cm" svg:x="16.485cm" svg:y="9.761cm">
          <draw:text-box>
            <text:p><text:span text:style-name="T1">секретарем </text:span></text:p>
          </draw:text-box>
        </draw:frame>
        <draw:frame draw:style-name="gr23" draw:layer="layout" svg:width="0.459cm" svg:height="0.551cm" svg:x="19.101cm" svg:y="9.761cm">
          <draw:text-box>
            <text:p><text:span text:style-name="T1">и </text:span></text:p>
          </draw:text-box>
        </draw:frame>
        <draw:frame draw:style-name="gr172" draw:layer="layout" svg:width="19.721cm" svg:height="0.551cm" svg:x="2.913cm" svg:y="10.336cm">
          <draw:text-box>
            <text:p><text:span text:style-name="T1">членами аттестационной комиссии, принимавшими участие в голосовании, и </text:span></text:p>
          </draw:text-box>
        </draw:frame>
        <draw:frame draw:style-name="gr173" draw:layer="layout" svg:width="15.936cm" svg:height="0.551cm" svg:x="2.921cm" svg:y="10.911cm">
          <draw:text-box>
            <text:p><text:span text:style-name="T1">заносится в аттестационный лист педагогического работника.</text:span></text:p>
          </draw:text-box>
        </draw:frame>
        <draw:frame draw:style-name="gr174" draw:layer="layout" svg:width="0.48cm" svg:height="0.551cm" svg:x="4.166cm" svg:y="11.472cm">
          <draw:text-box>
            <text:p><text:span text:style-name="T1">В </text:span></text:p>
          </draw:text-box>
        </draw:frame>
        <draw:frame draw:style-name="gr175" draw:layer="layout" svg:width="4.32cm" svg:height="0.551cm" svg:x="5.071cm" svg:y="11.472cm">
          <draw:text-box>
            <text:p><text:span text:style-name="T1">аттестационный </text:span></text:p>
          </draw:text-box>
        </draw:frame>
        <draw:frame draw:style-name="gr176" draw:layer="layout" svg:width="1.297cm" svg:height="0.551cm" svg:x="8.992cm" svg:y="11.472cm">
          <draw:text-box>
            <text:p><text:span text:style-name="T1">лист </text:span></text:p>
          </draw:text-box>
        </draw:frame>
        <draw:frame draw:style-name="gr177" draw:layer="layout" svg:width="4.417cm" svg:height="0.551cm" svg:x="10.498cm" svg:y="11.472cm">
          <draw:text-box>
            <text:p><text:span text:style-name="T1">педагогического </text:span></text:p>
          </draw:text-box>
        </draw:frame>
        <draw:frame draw:style-name="gr122" draw:layer="layout" svg:width="2.792cm" svg:height="0.551cm" svg:x="14.486cm" svg:y="11.472cm">
          <draw:text-box>
            <text:p><text:span text:style-name="T1">работника </text:span></text:p>
          </draw:text-box>
        </draw:frame>
        <draw:frame draw:style-name="gr178" draw:layer="layout" svg:width="0.434cm" svg:height="0.551cm" svg:x="17.205cm" svg:y="11.472cm">
          <draw:text-box>
            <text:p><text:span text:style-name="T1">в </text:span></text:p>
          </draw:text-box>
        </draw:frame>
        <draw:frame draw:style-name="gr179" draw:layer="layout" svg:width="1.865cm" svg:height="0.551cm" svg:x="17.991cm" svg:y="11.472cm">
          <draw:text-box>
            <text:p><text:span text:style-name="T1">случае </text:span></text:p>
          </draw:text-box>
        </draw:frame>
        <draw:frame draw:style-name="gr180" draw:layer="layout" svg:width="4.028cm" svg:height="0.551cm" svg:x="2.921cm" svg:y="12.04cm">
          <draw:text-box>
            <text:p><text:span text:style-name="T1">необходимости </text:span></text:p>
          </draw:text-box>
        </draw:frame>
        <draw:frame draw:style-name="gr181" draw:layer="layout" svg:width="0.819cm" svg:height="0.551cm" svg:x="6.791cm" svg:y="12.04cm">
          <draw:text-box>
            <text:p><text:span text:style-name="T1">АК </text:span></text:p>
          </draw:text-box>
        </draw:frame>
        <draw:frame draw:style-name="gr182" draw:layer="layout" svg:width="2.14cm" svg:height="0.551cm" svg:x="8.11cm" svg:y="12.04cm">
          <draw:text-box>
            <text:p><text:span text:style-name="T1">заносит </text:span></text:p>
          </draw:text-box>
        </draw:frame>
        <draw:frame draw:style-name="gr183" draw:layer="layout" svg:width="3.837cm" svg:height="0.551cm" svg:x="10.353cm" svg:y="12.04cm">
          <draw:text-box>
            <text:p><text:span text:style-name="T1">рекомендации </text:span></text:p>
          </draw:text-box>
        </draw:frame>
        <draw:frame draw:style-name="gr109" draw:layer="layout" svg:width="0.756cm" svg:height="0.551cm" svg:x="13.97cm" svg:y="12.04cm">
          <draw:text-box>
            <text:p><text:span text:style-name="T1">по </text:span></text:p>
          </draw:text-box>
        </draw:frame>
        <draw:frame draw:style-name="gr184" draw:layer="layout" svg:width="5.302cm" svg:height="0.551cm" svg:x="15.122cm" svg:y="12.04cm">
          <draw:text-box>
            <text:p><text:span text:style-name="T1">совершенствованию </text:span></text:p>
          </draw:text-box>
        </draw:frame>
        <draw:frame draw:style-name="gr185" draw:layer="layout" svg:width="20.432cm" svg:height="0.551cm" svg:x="2.921cm" svg:y="12.608cm">
          <draw:text-box>
            <text:p><text:span text:style-name="T1">профессиональной деятельности педагогического работника, о необходимости </text:span></text:p>
          </draw:text-box>
        </draw:frame>
        <draw:frame draw:style-name="gr186" draw:layer="layout" svg:width="21.308cm" svg:height="0.551cm" svg:x="2.921cm" svg:y="13.183cm">
          <draw:text-box>
            <text:p><text:span text:style-name="T1">повышения его квалификации с указанием специализации и другие рекомендации.</text:span></text:p>
          </draw:text-box>
        </draw:frame>
        <draw:frame draw:style-name="gr187" draw:layer="layout" svg:width="1.115cm" svg:height="0.551cm" svg:x="4.173cm" svg:y="13.747cm">
          <draw:text-box>
            <text:p><text:span text:style-name="T1">При </text:span></text:p>
          </draw:text-box>
        </draw:frame>
        <draw:frame draw:style-name="gr188" draw:layer="layout" svg:width="2.254cm" svg:height="0.551cm" svg:x="5.478cm" svg:y="13.747cm">
          <draw:text-box>
            <text:p><text:span text:style-name="T1">наличии </text:span></text:p>
          </draw:text-box>
        </draw:frame>
        <draw:frame draw:style-name="gr189" draw:layer="layout" svg:width="0.434cm" svg:height="0.551cm" svg:x="7.695cm" svg:y="13.747cm">
          <draw:text-box>
            <text:p><text:span text:style-name="T1">в </text:span></text:p>
          </draw:text-box>
        </draw:frame>
        <draw:frame draw:style-name="gr190" draw:layer="layout" svg:width="4.29cm" svg:height="0.551cm" svg:x="8.357cm" svg:y="13.747cm">
          <draw:text-box>
            <text:p><text:span text:style-name="T1">аттестационном </text:span></text:p>
          </draw:text-box>
        </draw:frame>
        <draw:frame draw:style-name="gr191" draw:layer="layout" svg:width="1.59cm" svg:height="0.551cm" svg:x="12.149cm" svg:y="13.747cm">
          <draw:text-box>
            <text:p><text:span text:style-name="T1">листе </text:span></text:p>
          </draw:text-box>
        </draw:frame>
        <draw:frame draw:style-name="gr192" draw:layer="layout" svg:width="2.83cm" svg:height="0.551cm" svg:x="13.733cm" svg:y="13.747cm">
          <draw:text-box>
            <text:p><text:span text:style-name="T1">указанных </text:span></text:p>
          </draw:text-box>
        </draw:frame>
        <draw:frame draw:style-name="gr193" draw:layer="layout" svg:width="3.837cm" svg:height="0.551cm" svg:x="16.392cm" svg:y="13.747cm">
          <draw:text-box>
            <text:p><text:span text:style-name="T1">рекомендаций </text:span></text:p>
          </draw:text-box>
        </draw:frame>
        <draw:frame draw:style-name="gr194" draw:layer="layout" svg:width="3.655cm" svg:height="0.551cm" svg:x="2.91cm" svg:y="14.326cm">
          <draw:text-box>
            <text:p><text:span text:style-name="T1">работодатель </text:span></text:p>
          </draw:text-box>
        </draw:frame>
        <draw:frame draw:style-name="gr195" draw:layer="layout" svg:width="0.756cm" svg:height="0.551cm" svg:x="6.053cm" svg:y="14.326cm">
          <draw:text-box>
            <text:p><text:span text:style-name="T1">не </text:span></text:p>
          </draw:text-box>
        </draw:frame>
        <draw:frame draw:style-name="gr34" draw:layer="layout" svg:width="2.233cm" svg:height="0.551cm" svg:x="6.875cm" svg:y="14.326cm">
          <draw:text-box>
            <text:p><text:span text:style-name="T1">позднее </text:span></text:p>
          </draw:text-box>
        </draw:frame>
        <draw:frame draw:style-name="gr196" draw:layer="layout" svg:width="1.082cm" svg:height="0.551cm" svg:x="8.847cm" svg:y="14.326cm">
          <draw:text-box>
            <text:p><text:span text:style-name="T1">чем </text:span></text:p>
          </draw:text-box>
        </draw:frame>
        <draw:frame draw:style-name="gr197" draw:layer="layout" svg:width="1.573cm" svg:height="0.551cm" svg:x="9.973cm" svg:y="14.326cm">
          <draw:text-box>
            <text:p><text:span text:style-name="T1">через </text:span></text:p>
          </draw:text-box>
        </draw:frame>
        <draw:frame draw:style-name="gr198" draw:layer="layout" svg:width="1.022cm" svg:height="0.551cm" svg:x="11.438cm" svg:y="14.326cm">
          <draw:text-box>
            <text:p><text:span text:style-name="T1">год </text:span></text:p>
          </draw:text-box>
        </draw:frame>
        <draw:frame draw:style-name="gr199" draw:layer="layout" svg:width="0.709cm" svg:height="0.551cm" svg:x="12.47cm" svg:y="14.326cm">
          <draw:text-box>
            <text:p><text:span text:style-name="T1">со </text:span></text:p>
          </draw:text-box>
        </draw:frame>
        <draw:frame draw:style-name="gr166" draw:layer="layout" svg:width="1.077cm" svg:height="0.551cm" svg:x="13.25cm" svg:y="14.326cm">
          <draw:text-box>
            <text:p><text:span text:style-name="T1">дня </text:span></text:p>
          </draw:text-box>
        </draw:frame>
        <draw:frame draw:style-name="gr200" draw:layer="layout" svg:width="3.147cm" svg:height="0.551cm" svg:x="14.333cm" svg:y="14.326cm">
          <draw:text-box>
            <text:p><text:span text:style-name="T1">проведения </text:span></text:p>
          </draw:text-box>
        </draw:frame>
        <draw:frame draw:style-name="gr201" draw:layer="layout" svg:width="3.037cm" svg:height="0.551cm" svg:x="17.093cm" svg:y="14.326cm">
          <draw:text-box>
            <text:p><text:span text:style-name="T1">аттестации </text:span></text:p>
          </draw:text-box>
        </draw:frame>
        <draw:frame draw:style-name="gr202" draw:layer="layout" svg:width="4.417cm" svg:height="0.551cm" svg:x="2.938cm" svg:y="14.89cm">
          <draw:text-box>
            <text:p><text:span text:style-name="T1">педагогического </text:span></text:p>
          </draw:text-box>
        </draw:frame>
        <draw:frame draw:style-name="gr203" draw:layer="layout" svg:width="2.792cm" svg:height="0.551cm" svg:x="6.858cm" svg:y="14.89cm">
          <draw:text-box>
            <text:p><text:span text:style-name="T1">работника </text:span></text:p>
          </draw:text-box>
        </draw:frame>
        <draw:frame draw:style-name="gr204" draw:layer="layout" svg:width="3.643cm" svg:height="0.551cm" svg:x="9.482cm" svg:y="14.89cm">
          <draw:text-box>
            <text:p><text:span text:style-name="T1">представляет </text:span></text:p>
          </draw:text-box>
        </draw:frame>
        <draw:frame draw:style-name="gr178" draw:layer="layout" svg:width="0.434cm" svg:height="0.551cm" svg:x="12.691cm" svg:y="14.89cm">
          <draw:text-box>
            <text:p><text:span text:style-name="T1">в </text:span></text:p>
          </draw:text-box>
        </draw:frame>
        <draw:frame draw:style-name="gr205" draw:layer="layout" svg:width="4.32cm" svg:height="0.551cm" svg:x="13.386cm" svg:y="14.89cm">
          <draw:text-box>
            <text:p><text:span text:style-name="T1">аттестационную </text:span></text:p>
          </draw:text-box>
        </draw:frame>
        <draw:frame draw:style-name="gr206" draw:layer="layout" svg:width="2.622cm" svg:height="0.551cm" svg:x="17.271cm" svg:y="14.89cm">
          <draw:text-box>
            <text:p><text:span text:style-name="T1">комиссию </text:span></text:p>
          </draw:text-box>
        </draw:frame>
        <draw:frame draw:style-name="gr207" draw:layer="layout" svg:width="3.439cm" svg:height="0.551cm" svg:x="2.928cm" svg:y="15.458cm">
          <draw:text-box>
            <text:p><text:span text:style-name="T1">информацию </text:span></text:p>
          </draw:text-box>
        </draw:frame>
        <draw:frame draw:style-name="gr91" draw:layer="layout" svg:width="0.447cm" svg:height="0.551cm" svg:x="6.028cm" svg:y="15.458cm">
          <draw:text-box>
            <text:p><text:span text:style-name="T1">о </text:span></text:p>
          </draw:text-box>
        </draw:frame>
        <draw:frame draw:style-name="gr208" draw:layer="layout" svg:width="3.232cm" svg:height="0.551cm" svg:x="6.637cm" svg:y="15.458cm">
          <draw:text-box>
            <text:p><text:span text:style-name="T1">выполнении </text:span></text:p>
          </draw:text-box>
        </draw:frame>
        <draw:frame draw:style-name="gr209" draw:layer="layout" svg:width="3.837cm" svg:height="0.551cm" svg:x="9.542cm" svg:y="15.458cm">
          <draw:text-box>
            <text:p><text:span text:style-name="T1">рекомендаций </text:span></text:p>
          </draw:text-box>
        </draw:frame>
        <draw:frame draw:style-name="gr210" draw:layer="layout" svg:width="4.24cm" svg:height="0.551cm" svg:x="12.869cm" svg:y="15.458cm">
          <draw:text-box>
            <text:p><text:span text:style-name="T1">аттестационной </text:span></text:p>
          </draw:text-box>
        </draw:frame>
        <draw:frame draw:style-name="gr211" draw:layer="layout" svg:width="2.529cm" svg:height="0.551cm" svg:x="16.527cm" svg:y="15.458cm">
          <draw:text-box>
            <text:p><text:span text:style-name="T1">комиссии </text:span></text:p>
          </draw:text-box>
        </draw:frame>
        <draw:frame draw:style-name="gr212" draw:layer="layout" svg:width="0.756cm" svg:height="0.551cm" svg:x="18.862cm" svg:y="15.458cm">
          <draw:text-box>
            <text:p><text:span text:style-name="T1">по </text:span></text:p>
          </draw:text-box>
        </draw:frame>
        <draw:frame draw:style-name="gr213" draw:layer="layout" svg:width="20.957cm" svg:height="0.551cm" svg:x="2.921cm" svg:y="16.026cm">
          <draw:text-box>
            <text:p><text:span text:style-name="T1">совершенствованию профессиональной деятельности педагогического работника</text:span></text:p>
          </draw:text-box>
        </draw:frame>
        <draw:frame draw:style-name="gr214" draw:layer="layout" svg:width="18.222cm" svg:height="0.551cm" svg:x="4.222cm" svg:y="16.584cm">
          <draw:text-box>
            <text:p><text:span text:style-name="T1">1.9. Решение АК о результатах аттестации педагогических работников </text:span></text:p>
          </draw:text-box>
        </draw:frame>
        <draw:frame draw:style-name="gr215" draw:layer="layout" svg:width="3.736cm" svg:height="0.551cm" svg:x="2.903cm" svg:y="17.162cm">
          <draw:text-box>
            <text:p><text:span text:style-name="T1">утверждается </text:span></text:p>
          </draw:text-box>
        </draw:frame>
        <draw:frame draw:style-name="gr216" draw:layer="layout" svg:width="2.55cm" svg:height="0.551cm" svg:x="6.078cm" svg:y="17.162cm">
          <draw:text-box>
            <text:p><text:span text:style-name="T1">приказом </text:span></text:p>
          </draw:text-box>
        </draw:frame>
        <draw:frame draw:style-name="gr163" draw:layer="layout" svg:width="2.457cm" svg:height="0.551cm" svg:x="8.339cm" svg:y="17.162cm">
          <draw:text-box>
            <text:p><text:span text:style-name="T1">Главного </text:span></text:p>
          </draw:text-box>
        </draw:frame>
        <draw:frame draw:style-name="gr217" draw:layer="layout" svg:width="3.109cm" svg:height="0.551cm" svg:x="10.574cm" svg:y="17.162cm">
          <draw:text-box>
            <text:p><text:span text:style-name="T1">управления </text:span></text:p>
          </draw:text-box>
        </draw:frame>
        <draw:frame draw:style-name="gr218" draw:layer="layout" svg:width="3.342cm" svg:height="0.551cm" svg:x="13.292cm" svg:y="17.162cm">
          <draw:text-box>
            <text:p><text:span text:style-name="T1">образования </text:span></text:p>
          </draw:text-box>
        </draw:frame>
        <draw:frame draw:style-name="gr91" draw:layer="layout" svg:width="0.459cm" svg:height="0.551cm" svg:x="16.195cm" svg:y="17.162cm">
          <draw:text-box>
            <text:p><text:span text:style-name="T1">и </text:span></text:p>
          </draw:text-box>
        </draw:frame>
        <draw:frame draw:style-name="gr219" draw:layer="layout" svg:width="3.355cm" svg:height="0.551cm" svg:x="16.772cm" svg:y="17.162cm">
          <draw:text-box>
            <text:p><text:span text:style-name="T1">молодежной </text:span></text:p>
          </draw:text-box>
        </draw:frame>
        <draw:frame draw:style-name="gr220" draw:layer="layout" svg:width="2.534cm" svg:height="0.551cm" svg:x="2.921cm" svg:y="17.72cm">
          <draw:text-box>
            <text:p><text:span text:style-name="T1">политики </text:span></text:p>
          </draw:text-box>
        </draw:frame>
        <draw:frame draw:style-name="gr221" draw:layer="layout" svg:width="3.033cm" svg:height="0.551cm" svg:x="5.316cm" svg:y="17.72cm">
          <draw:text-box>
            <text:p><text:span text:style-name="T1">Алтайского </text:span></text:p>
          </draw:text-box>
        </draw:frame>
        <draw:frame draw:style-name="gr222" draw:layer="layout" svg:width="1.471cm" svg:height="0.551cm" svg:x="8.161cm" svg:y="17.72cm">
          <draw:text-box>
            <text:p><text:span text:style-name="T1">края. </text:span></text:p>
          </draw:text-box>
        </draw:frame>
        <draw:frame draw:style-name="gr223" draw:layer="layout" svg:width="4.295cm" svg:height="0.551cm" svg:x="9.6cm" svg:y="17.72cm">
          <draw:text-box>
            <text:p><text:span text:style-name="T1">Педагогическим </text:span></text:p>
          </draw:text-box>
        </draw:frame>
        <draw:frame draw:style-name="gr138" draw:layer="layout" svg:width="3.3cm" svg:height="0.551cm" svg:x="13.419cm" svg:y="17.72cm">
          <draw:text-box>
            <text:p><text:span text:style-name="T1">работникам, </text:span></text:p>
          </draw:text-box>
        </draw:frame>
        <draw:frame draw:style-name="gr189" draw:layer="layout" svg:width="0.434cm" svg:height="0.551cm" svg:x="16.416cm" svg:y="17.72cm">
          <draw:text-box>
            <text:p><text:span text:style-name="T1">в </text:span></text:p>
          </draw:text-box>
        </draw:frame>
        <draw:frame draw:style-name="gr224" draw:layer="layout" svg:width="2.961cm" svg:height="0.551cm" svg:x="17.035cm" svg:y="17.72cm">
          <draw:text-box>
            <text:p><text:span text:style-name="T1">отношении </text:span></text:p>
          </draw:text-box>
        </draw:frame>
        <draw:frame draw:style-name="gr225" draw:layer="layout" svg:width="2.25cm" svg:height="0.551cm" svg:x="2.921cm" svg:y="18.288cm">
          <draw:text-box>
            <text:p><text:span text:style-name="T1">которых </text:span></text:p>
          </draw:text-box>
        </draw:frame>
        <draw:frame draw:style-name="gr226" draw:layer="layout" svg:width="0.819cm" svg:height="0.551cm" svg:x="5.013cm" svg:y="18.288cm">
          <draw:text-box>
            <text:p><text:span text:style-name="T1">АК </text:span></text:p>
          </draw:text-box>
        </draw:frame>
        <draw:frame draw:style-name="gr227" draw:layer="layout" svg:width="2.225cm" svg:height="0.551cm" svg:x="6.011cm" svg:y="18.288cm">
          <draw:text-box>
            <text:p><text:span text:style-name="T1">принято </text:span></text:p>
          </draw:text-box>
        </draw:frame>
        <draw:frame draw:style-name="gr228" draw:layer="layout" svg:width="2.377cm" svg:height="0.551cm" svg:x="8.043cm" svg:y="18.288cm">
          <draw:text-box>
            <text:p><text:span text:style-name="T1">решение </text:span></text:p>
          </draw:text-box>
        </draw:frame>
        <draw:frame draw:style-name="gr23" draw:layer="layout" svg:width="0.447cm" svg:height="0.551cm" svg:x="10.15cm" svg:y="18.288cm">
          <draw:text-box>
            <text:p><text:span text:style-name="T1">о </text:span></text:p>
          </draw:text-box>
        </draw:frame>
        <draw:frame draw:style-name="gr157" draw:layer="layout" svg:width="3.537cm" svg:height="0.551cm" svg:x="10.71cm" svg:y="18.288cm">
          <draw:text-box>
            <text:p><text:span text:style-name="T1">соответствии </text:span></text:p>
          </draw:text-box>
        </draw:frame>
        <draw:frame draw:style-name="gr158" draw:layer="layout" svg:width="1.899cm" svg:height="0.551cm" svg:x="13.776cm" svg:y="18.288cm">
          <draw:text-box>
            <text:p><text:span text:style-name="T1">уровня </text:span></text:p>
          </draw:text-box>
        </draw:frame>
        <draw:frame draw:style-name="gr229" draw:layer="layout" svg:width="0.739cm" svg:height="0.551cm" svg:x="15.544cm" svg:y="18.288cm">
          <draw:text-box>
            <text:p><text:span text:style-name="T1">их </text:span></text:p>
          </draw:text-box>
        </draw:frame>
        <draw:frame draw:style-name="gr230" draw:layer="layout" svg:width="3.846cm" svg:height="0.551cm" svg:x="16.383cm" svg:y="18.288cm">
          <draw:text-box>
            <text:p><text:span text:style-name="T1">квалификации </text:span></text:p>
          </draw:text-box>
        </draw:frame>
        <draw:frame draw:style-name="gr231" draw:layer="layout" svg:width="3.575cm" svg:height="0.551cm" svg:x="2.903cm" svg:y="18.856cm">
          <draw:text-box>
            <text:p><text:span text:style-name="T1">требованиям, </text:span></text:p>
          </draw:text-box>
        </draw:frame>
        <draw:frame draw:style-name="gr133" draw:layer="layout" svg:width="4.244cm" svg:height="0.551cm" svg:x="5.715cm" svg:y="18.856cm">
          <draw:text-box>
            <text:p><text:span text:style-name="T1">предъявляемым </text:span></text:p>
          </draw:text-box>
        </draw:frame>
        <draw:frame draw:style-name="gr23" draw:layer="layout" svg:width="0.442cm" svg:height="0.551cm" svg:x="8.966cm" svg:y="18.856cm">
          <draw:text-box>
            <text:p><text:span text:style-name="T1">к </text:span></text:p>
          </draw:text-box>
        </draw:frame>
        <draw:frame draw:style-name="gr232" draw:layer="layout" svg:width="1.932cm" svg:height="0.551cm" svg:x="9.558cm" svg:y="18.856cm">
          <draw:text-box>
            <text:p><text:span text:style-name="T1">первой </text:span></text:p>
          </draw:text-box>
        </draw:frame>
        <draw:frame draw:style-name="gr227" draw:layer="layout" svg:width="2.47cm" svg:height="0.551cm" svg:x="11.2cm" svg:y="18.856cm">
          <draw:text-box>
            <text:p><text:span text:style-name="T1">(высшей) </text:span></text:p>
          </draw:text-box>
        </draw:frame>
        <draw:frame draw:style-name="gr233" draw:layer="layout" svg:width="5.179cm" svg:height="0.551cm" svg:x="13.258cm" svg:y="18.856cm">
          <draw:text-box>
            <text:p><text:span text:style-name="T1">квалификационным </text:span></text:p>
          </draw:text-box>
        </draw:frame>
        <draw:frame draw:style-name="gr234" draw:layer="layout" svg:width="3.232cm" svg:height="0.551cm" svg:x="17.28cm" svg:y="18.856cm">
          <draw:text-box>
            <text:p><text:span text:style-name="T1">категориям, </text:span></text:p>
          </draw:text-box>
        </draw:frame>
        <draw:frame draw:style-name="gr235" draw:layer="layout" svg:width="22.252cm" svg:height="0.551cm" svg:x="2.921cm" svg:y="19.42cm">
          <draw:text-box>
            <text:p><text:span text:style-name="T1">соответствующая квалификационная категория устанавливается указанным приказом.</text:span></text:p>
          </draw:text-box>
        </draw:frame>
        <draw:frame draw:style-name="gr236" draw:layer="layout" svg:width="17.888cm" svg:height="0.551cm" svg:x="4.222cm" svg:y="19.999cm">
          <draw:text-box>
            <text:p><text:span text:style-name="T1">1.10. Аттестационный лист, выписка из приказа Главного управления </text:span></text:p>
          </draw:text-box>
        </draw:frame>
        <draw:frame draw:style-name="gr142" draw:layer="layout" svg:width="20.187cm" svg:height="0.551cm" svg:x="2.921cm" svg:y="20.563cm">
          <draw:text-box>
            <text:p><text:span text:style-name="T1">направляются работодателю педагогического работника в срок не позднее 30 </text:span></text:p>
          </draw:text-box>
        </draw:frame>
        <draw:frame draw:style-name="gr237" draw:layer="layout" svg:width="22.964cm" svg:height="0.551cm" svg:x="2.931cm" svg:y="21.142cm">
          <draw:text-box>
            <text:p><text:span text:style-name="T1">календарных дней с даты принятия решения АК для ознакомления с ними работника под </text:span></text:p>
          </draw:text-box>
        </draw:frame>
        <draw:frame draw:style-name="gr238" draw:layer="layout" svg:width="23.116cm" svg:height="0.551cm" svg:x="2.921cm" svg:y="21.706cm">
          <draw:text-box>
            <text:p><text:span text:style-name="T1">роспись и принятия решений в соответствии с Трудовым кодексом Российской Федерации.</text:span></text:p>
          </draw:text-box>
        </draw:frame>
        <draw:frame draw:style-name="gr239" draw:layer="layout" svg:width="4.354cm" svg:height="0.551cm" svg:x="4.166cm" svg:y="22.274cm">
          <draw:text-box>
            <text:p><text:span text:style-name="T1">Аттестационный </text:span></text:p>
          </draw:text-box>
        </draw:frame>
        <draw:frame draw:style-name="gr240" draw:layer="layout" svg:width="1.45cm" svg:height="0.551cm" svg:x="8.11cm" svg:y="22.274cm">
          <draw:text-box>
            <text:p><text:span text:style-name="T1">лист, </text:span></text:p>
          </draw:text-box>
        </draw:frame>
        <draw:frame draw:style-name="gr241" draw:layer="layout" svg:width="2.263cm" svg:height="0.551cm" svg:x="9.592cm" svg:y="22.274cm">
          <draw:text-box>
            <text:p><text:span text:style-name="T1">выписка </text:span></text:p>
          </draw:text-box>
        </draw:frame>
        <draw:frame draw:style-name="gr242" draw:layer="layout" svg:width="0.713cm" svg:height="0.551cm" svg:x="11.759cm" svg:y="22.274cm">
          <draw:text-box>
            <text:p><text:span text:style-name="T1">из </text:span></text:p>
          </draw:text-box>
        </draw:frame>
        <draw:frame draw:style-name="gr243" draw:layer="layout" svg:width="2.195cm" svg:height="0.551cm" svg:x="12.606cm" svg:y="22.274cm">
          <draw:text-box>
            <text:p><text:span text:style-name="T1">приказа </text:span></text:p>
          </draw:text-box>
        </draw:frame>
        <draw:frame draw:style-name="gr216" draw:layer="layout" svg:width="2.457cm" svg:height="0.551cm" svg:x="14.613cm" svg:y="22.274cm">
          <draw:text-box>
            <text:p><text:span text:style-name="T1">Главного </text:span></text:p>
          </draw:text-box>
        </draw:frame>
        <draw:frame draw:style-name="gr244" draw:layer="layout" svg:width="3.109cm" svg:height="0.551cm" svg:x="16.966cm" svg:y="22.274cm">
          <draw:text-box>
            <text:p><text:span text:style-name="T1">управления </text:span></text:p>
          </draw:text-box>
        </draw:frame>
        <draw:frame draw:style-name="gr245" draw:layer="layout" svg:width="13.443cm" svg:height="0.551cm" svg:x="2.91cm" svg:y="22.842cm">
          <draw:text-box>
            <text:p><text:span text:style-name="T1">хранятся в личном деле педагогического работника.</text:span></text:p>
          </draw:text-box>
        </draw:frame>
        <draw:frame draw:style-name="gr246" draw:layer="layout" svg:width="0.705cm" svg:height="0.551cm" svg:x="3.968cm" svg:y="24.536cm">
          <draw:text-box>
            <text:p><text:span text:style-name="T5">II. </text:span></text:p>
          </draw:text-box>
        </draw:frame>
        <draw:frame draw:style-name="gr247" draw:layer="layout" svg:width="17.109cm" svg:height="0.551cm" svg:x="4.959cm" svg:y="24.536cm">
          <draw:text-box>
            <text:p><text:span text:style-name="T5">Организация аттестации педагогических работников с целью</text:span></text:p>
          </draw:text-box>
        </draw:frame>
        <draw:frame draw:style-name="gr11" draw:layer="layout" svg:width="0.154cm" svg:height="0.551cm" svg:x="18.651cm" svg:y="24.528cm">
          <draw:text-box>
            <text:p><text:span text:style-name="T1"><text:s/></text:span></text:p>
          </draw:text-box>
        </draw:frame>
        <draw:frame draw:style-name="gr248" draw:layer="layout" svg:width="18.552cm" svg:height="0.551cm" svg:x="3.615cm" svg:y="25.086cm">
          <draw:text-box>
            <text:p><text:span text:style-name="T5">установления соответствия уровня их квалификации требованиям,</text:span></text:p>
          </draw:text-box>
        </draw:frame>
        <draw:frame draw:style-name="gr11" draw:layer="layout" svg:width="0.154cm" svg:height="0.551cm" svg:x="18.637cm" svg:y="25.079cm">
          <draw:text-box>
            <text:p><text:span text:style-name="T1"><text:s/></text:span></text:p>
          </draw:text-box>
        </draw:frame>
        <draw:frame draw:style-name="gr249" draw:layer="layout" svg:width="14.048cm" svg:height="0.551cm" svg:x="5.436cm" svg:y="25.644cm">
          <draw:text-box>
            <text:p><text:span text:style-name="T5">предъявляемым к квалификационным категориям</text:span></text:p>
          </draw:text-box>
        </draw:frame>
        <draw:frame draw:style-name="gr11" draw:layer="layout" svg:width="0.154cm" svg:height="0.551cm" svg:x="16.841cm" svg:y="25.636cm">
          <draw:text-box>
            <text:p><text:span text:style-name="T1"><text:s/></text:span></text:p>
          </draw:text-box>
        </draw:frame>
        <draw:frame draw:style-name="gr250" draw:layer="layout" svg:width="6.06cm" svg:height="0.551cm" svg:x="8.738cm" svg:y="26.187cm">
          <draw:text-box>
            <text:p><text:span text:style-name="T5">(первой или высшей).</text:span></text:p>
          </draw:text-box>
        </draw:frame>
        <draw:frame draw:style-name="gr251" draw:layer="layout" svg:width="21.304cm" svg:height="0.551cm" svg:x="2.931cm" svg:y="27.287cm">
          <draw:text-box>
            <text:p><text:span text:style-name="T1">2.1. Процедура аттестации педагогических работников проводится в четыре этапа:</text:span></text:p>
          </draw:text-box>
        </draw:frame>
      </draw:page>
      <draw:page draw:name="page3" draw:style-name="dp1" draw:master-page-name="master-page40">
        <draw:frame draw:style-name="gr252" draw:layer="layout" svg:width="5.725cm" svg:height="0.551cm" svg:x="4.123cm" svg:y="2.377cm">
          <draw:text-box>
            <text:p><text:span text:style-name="T1">- межаттестационный;</text:span></text:p>
          </draw:text-box>
        </draw:frame>
        <draw:frame draw:style-name="gr253" draw:layer="layout" svg:width="5.23cm" svg:height="0.551cm" svg:x="4.123cm" svg:y="2.963cm">
          <draw:text-box>
            <text:p><text:span text:style-name="T1">- подготовительный;</text:span></text:p>
          </draw:text-box>
        </draw:frame>
        <draw:frame draw:style-name="gr254" draw:layer="layout" svg:width="3.452cm" svg:height="0.551cm" svg:x="4.131cm" svg:y="3.52cm">
          <draw:text-box>
            <text:p><text:span text:style-name="T1">- экспертный;</text:span></text:p>
          </draw:text-box>
        </draw:frame>
        <draw:frame draw:style-name="gr255" draw:layer="layout" svg:width="4.726cm" svg:height="0.551cm" svg:x="4.131cm" svg:y="4.088cm">
          <draw:text-box>
            <text:p><text:span text:style-name="T1">- заключительный.</text:span></text:p>
          </draw:text-box>
        </draw:frame>
        <draw:frame draw:style-name="gr256" draw:layer="layout" svg:width="0.527cm" svg:height="0.551cm" svg:x="4.183cm" svg:y="4.646cm">
          <draw:text-box>
            <text:p><text:span text:style-name="T5">В </text:span></text:p>
          </draw:text-box>
        </draw:frame>
        <draw:frame draw:style-name="gr257" draw:layer="layout" svg:width="5.836cm" svg:height="0.551cm" svg:x="4.893cm" svg:y="4.646cm">
          <draw:text-box>
            <text:p><text:span text:style-name="T5">межаттестационный </text:span></text:p>
          </draw:text-box>
        </draw:frame>
        <draw:frame draw:style-name="gr258" draw:layer="layout" svg:width="1.369cm" svg:height="0.551cm" svg:x="9.854cm" svg:y="4.646cm">
          <draw:text-box>
            <text:p><text:span text:style-name="T5">этап </text:span></text:p>
          </draw:text-box>
        </draw:frame>
        <draw:frame draw:style-name="gr259" draw:layer="layout" svg:width="2.212cm" svg:height="0.551cm" svg:x="11.235cm" svg:y="4.639cm">
          <draw:text-box>
            <text:p><text:span text:style-name="T1">Главное </text:span></text:p>
          </draw:text-box>
        </draw:frame>
        <draw:frame draw:style-name="gr260" draw:layer="layout" svg:width="3.118cm" svg:height="0.551cm" svg:x="13.31cm" svg:y="4.639cm">
          <draw:text-box>
            <text:p><text:span text:style-name="T1">управление </text:span></text:p>
          </draw:text-box>
        </draw:frame>
        <draw:frame draw:style-name="gr261" draw:layer="layout" svg:width="3.342cm" svg:height="0.551cm" svg:x="16.111cm" svg:y="4.639cm">
          <draw:text-box>
            <text:p><text:span text:style-name="T1">образования </text:span></text:p>
          </draw:text-box>
        </draw:frame>
        <draw:frame draw:style-name="gr178" draw:layer="layout" svg:width="0.459cm" svg:height="0.551cm" svg:x="19.083cm" svg:y="4.639cm">
          <draw:text-box>
            <text:p><text:span text:style-name="T1">и </text:span></text:p>
          </draw:text-box>
        </draw:frame>
        <draw:frame draw:style-name="gr172" draw:layer="layout" svg:width="19.64cm" svg:height="0.551cm" svg:x="2.903cm" svg:y="5.214cm">
          <draw:text-box>
            <text:p><text:span text:style-name="T1">молодёжной политики Алтайского края, муниципальные органы управления </text:span></text:p>
          </draw:text-box>
        </draw:frame>
        <draw:frame draw:style-name="gr262" draw:layer="layout" svg:width="3.859cm" svg:height="0.551cm" svg:x="2.903cm" svg:y="5.782cm">
          <draw:text-box>
            <text:p><text:span text:style-name="T1">образованием, </text:span></text:p>
          </draw:text-box>
        </draw:frame>
        <draw:frame draw:style-name="gr263" draw:layer="layout" svg:width="1.767cm" svg:height="0.551cm" svg:x="6.74cm" svg:y="5.782cm">
          <draw:text-box>
            <text:p><text:span text:style-name="T1">КГБОУ </text:span></text:p>
          </draw:text-box>
        </draw:frame>
        <draw:frame draw:style-name="gr264" draw:layer="layout" svg:width="2.682cm" svg:height="0.551cm" svg:x="9.144cm" svg:y="5.782cm">
          <draw:text-box>
            <text:p><text:span text:style-name="T1">АКИПКРО, </text:span></text:p>
          </draw:text-box>
        </draw:frame>
        <draw:frame draw:style-name="gr265" draw:layer="layout" svg:width="2.271cm" svg:height="0.551cm" svg:x="12.437cm" svg:y="5.782cm">
          <draw:text-box>
            <text:p><text:span text:style-name="T1">краевые </text:span></text:p>
          </draw:text-box>
        </draw:frame>
        <draw:frame draw:style-name="gr178" draw:layer="layout" svg:width="0.459cm" svg:height="0.551cm" svg:x="14.934cm" svg:y="5.782cm">
          <draw:text-box>
            <text:p><text:span text:style-name="T1">и </text:span></text:p>
          </draw:text-box>
        </draw:frame>
        <draw:frame draw:style-name="gr266" draw:layer="layout" svg:width="4.185cm" svg:height="0.551cm" svg:x="15.993cm" svg:y="5.782cm">
          <draw:text-box>
            <text:p><text:span text:style-name="T1">муниципальные </text:span></text:p>
          </draw:text-box>
        </draw:frame>
        <draw:frame draw:style-name="gr267" draw:layer="layout" svg:width="7.821cm" svg:height="0.551cm" svg:x="2.896cm" svg:y="6.374cm">
          <draw:text-box>
            <text:p><text:span text:style-name="T1">образовательные учреждения:</text:span></text:p>
          </draw:text-box>
        </draw:frame>
        <draw:frame draw:style-name="gr207" draw:layer="layout" svg:width="3.423cm" svg:height="0.551cm" svg:x="4.155cm" svg:y="6.918cm">
          <draw:text-box>
            <text:p><text:span text:style-name="T1">- организуют </text:span></text:p>
          </draw:text-box>
        </draw:frame>
        <draw:frame draw:style-name="gr268" draw:layer="layout" svg:width="7.669cm" svg:height="0.551cm" svg:x="7.517cm" svg:y="6.918cm">
          <draw:text-box>
            <text:p><text:span text:style-name="T1">проектно-исследовательскую </text:span></text:p>
          </draw:text-box>
        </draw:frame>
        <draw:frame draw:style-name="gr124" draw:layer="layout" svg:width="0.459cm" svg:height="0.551cm" svg:x="14.275cm" svg:y="6.918cm">
          <draw:text-box>
            <text:p><text:span text:style-name="T1">и </text:span></text:p>
          </draw:text-box>
        </draw:frame>
        <draw:frame draw:style-name="gr269" draw:layer="layout" svg:width="5.256cm" svg:height="0.551cm" svg:x="15.146cm" svg:y="6.918cm">
          <draw:text-box>
            <text:p><text:span text:style-name="T1">экспериментальную </text:span></text:p>
          </draw:text-box>
        </draw:frame>
        <draw:frame draw:style-name="gr270" draw:layer="layout" svg:width="1.886cm" svg:height="0.551cm" svg:x="2.896cm" svg:y="7.51cm">
          <draw:text-box>
            <text:p><text:span text:style-name="T1">работу;</text:span></text:p>
          </draw:text-box>
        </draw:frame>
        <draw:frame draw:style-name="gr271" draw:layer="layout" svg:width="2.834cm" svg:height="0.551cm" svg:x="4.155cm" svg:y="8.05cm">
          <draw:text-box>
            <text:p><text:span text:style-name="T1">- проводят </text:span></text:p>
          </draw:text-box>
        </draw:frame>
        <draw:frame draw:style-name="gr272" draw:layer="layout" svg:width="3.139cm" svg:height="0.551cm" svg:x="6.824cm" svg:y="8.05cm">
          <draw:text-box>
            <text:p><text:span text:style-name="T1">мониторинг </text:span></text:p>
          </draw:text-box>
        </draw:frame>
        <draw:frame draw:style-name="gr124" draw:layer="layout" svg:width="0.459cm" svg:height="0.551cm" svg:x="9.778cm" svg:y="8.05cm">
          <draw:text-box>
            <text:p><text:span text:style-name="T1">и </text:span></text:p>
          </draw:text-box>
        </draw:frame>
        <draw:frame draw:style-name="gr273" draw:layer="layout" svg:width="2.487cm" svg:height="0.551cm" svg:x="10.489cm" svg:y="8.05cm">
          <draw:text-box>
            <text:p><text:span text:style-name="T1">контроль </text:span></text:p>
          </draw:text-box>
        </draw:frame>
        <draw:frame draw:style-name="gr274" draw:layer="layout" svg:width="3.643cm" svg:height="0.551cm" svg:x="12.851cm" svg:y="8.05cm">
          <draw:text-box>
            <text:p><text:span text:style-name="T1">деятельности </text:span></text:p>
          </draw:text-box>
        </draw:frame>
        <draw:frame draw:style-name="gr275" draw:layer="layout" svg:width="4.172cm" svg:height="0.551cm" svg:x="16.104cm" svg:y="8.05cm">
          <draw:text-box>
            <text:p><text:span text:style-name="T1">педагогических </text:span></text:p>
          </draw:text-box>
        </draw:frame>
        <draw:frame draw:style-name="gr276" draw:layer="layout" svg:width="3.224cm" svg:height="0.551cm" svg:x="2.91cm" svg:y="8.618cm">
          <draw:text-box>
            <text:p><text:span text:style-name="T1">работников, </text:span></text:p>
          </draw:text-box>
        </draw:frame>
        <draw:frame draw:style-name="gr277" draw:layer="layout" svg:width="2.72cm" svg:height="0.551cm" svg:x="5.901cm" svg:y="8.618cm">
          <draw:text-box>
            <text:p><text:span text:style-name="T1">используя </text:span></text:p>
          </draw:text-box>
        </draw:frame>
        <draw:frame draw:style-name="gr278" draw:layer="layout" svg:width="1.602cm" svg:height="0.551cm" svg:x="8.457cm" svg:y="8.618cm">
          <draw:text-box>
            <text:p><text:span text:style-name="T1">такие </text:span></text:p>
          </draw:text-box>
        </draw:frame>
        <draw:frame draw:style-name="gr279" draw:layer="layout" svg:width="2.22cm" svg:height="0.551cm" svg:x="10.057cm" svg:y="8.618cm">
          <draw:text-box>
            <text:p><text:span text:style-name="T1">методы, </text:span></text:p>
          </draw:text-box>
        </draw:frame>
        <draw:frame draw:style-name="gr226" draw:layer="layout" svg:width="1.022cm" svg:height="0.551cm" svg:x="12.2cm" svg:y="8.618cm">
          <draw:text-box>
            <text:p><text:span text:style-name="T1">как </text:span></text:p>
          </draw:text-box>
        </draw:frame>
        <draw:frame draw:style-name="gr280" draw:layer="layout" svg:width="3.427cm" svg:height="0.551cm" svg:x="13.335cm" svg:y="8.618cm">
          <draw:text-box>
            <text:p><text:span text:style-name="T1">наблюдение, </text:span></text:p>
          </draw:text-box>
        </draw:frame>
        <draw:frame draw:style-name="gr281" draw:layer="layout" svg:width="3.778cm" svg:height="0.551cm" svg:x="16.443cm" svg:y="8.618cm">
          <draw:text-box>
            <text:p><text:span text:style-name="T1">тестирование, </text:span></text:p>
          </draw:text-box>
        </draw:frame>
        <draw:frame draw:style-name="gr282" draw:layer="layout" svg:width="2.47cm" svg:height="0.551cm" svg:x="2.913cm" svg:y="9.193cm">
          <draw:text-box>
            <text:p><text:span text:style-name="T1">изучение </text:span></text:p>
          </draw:text-box>
        </draw:frame>
        <draw:frame draw:style-name="gr283" draw:layer="layout" svg:width="3.947cm" svg:height="0.551cm" svg:x="5.52cm" svg:y="9.193cm">
          <draw:text-box>
            <text:p><text:span text:style-name="T1">документации, </text:span></text:p>
          </draw:text-box>
        </draw:frame>
        <draw:frame draw:style-name="gr284" draw:layer="layout" svg:width="3.461cm" svg:height="0.551cm" svg:x="9.346cm" svg:y="9.193cm">
          <draw:text-box>
            <text:p><text:span text:style-name="T1">контрольные </text:span></text:p>
          </draw:text-box>
        </draw:frame>
        <draw:frame draw:style-name="gr285" draw:layer="layout" svg:width="1.788cm" svg:height="0.551cm" svg:x="12.759cm" svg:y="9.193cm">
          <draw:text-box>
            <text:p><text:span text:style-name="T1">срезы, </text:span></text:p>
          </draw:text-box>
        </draw:frame>
        <draw:frame draw:style-name="gr286" draw:layer="layout" svg:width="1.911cm" svg:height="0.551cm" svg:x="14.774cm" svg:y="9.193cm">
          <draw:text-box>
            <text:p><text:span text:style-name="T1">анализ </text:span></text:p>
          </draw:text-box>
        </draw:frame>
        <draw:frame draw:style-name="gr287" draw:layer="layout" svg:width="3.266cm" svg:height="0.551cm" svg:x="16.899cm" svg:y="9.193cm">
          <draw:text-box>
            <text:p><text:span text:style-name="T1">результатов </text:span></text:p>
          </draw:text-box>
        </draw:frame>
        <draw:frame draw:style-name="gr288" draw:layer="layout" svg:width="11.47cm" svg:height="0.551cm" svg:x="2.921cm" svg:y="9.779cm">
          <draw:text-box>
            <text:p><text:span text:style-name="T1">государственной итоговой аттестации и т.д.;</text:span></text:p>
          </draw:text-box>
        </draw:frame>
        <draw:frame draw:style-name="gr289" draw:layer="layout" svg:width="17.549cm" svg:height="0.551cm" svg:x="4.166cm" svg:y="10.336cm">
          <draw:text-box>
            <text:p><text:span text:style-name="T1">- обобщают и распространяют инновационный педагогический опыт;</text:span></text:p>
          </draw:text-box>
        </draw:frame>
        <draw:frame draw:style-name="gr290" draw:layer="layout" svg:width="17.587cm" svg:height="0.551cm" svg:x="4.166cm" svg:y="10.904cm">
          <draw:text-box>
            <text:p><text:span text:style-name="T1">- стимулируют педагогов к участию в конкурсах профессионального </text:span></text:p>
          </draw:text-box>
        </draw:frame>
        <draw:frame draw:style-name="gr291" draw:layer="layout" svg:width="3.033cm" svg:height="0.551cm" svg:x="2.921cm" svg:y="11.479cm">
          <draw:text-box>
            <text:p><text:span text:style-name="T1">мастерства.</text:span></text:p>
          </draw:text-box>
        </draw:frame>
        <draw:frame draw:style-name="gr292" draw:layer="layout" svg:width="14.848cm" svg:height="0.551cm" svg:x="4.166cm" svg:y="12.029cm">
          <draw:text-box>
            <text:p><text:span text:style-name="T1">Педагогические работники в межаттестационный период:</text:span></text:p>
          </draw:text-box>
        </draw:frame>
        <draw:frame draw:style-name="gr293" draw:layer="layout" svg:width="18.565cm" svg:height="0.551cm" svg:x="4.166cm" svg:y="12.597cm">
          <draw:text-box>
            <text:p><text:span text:style-name="T1">- занимаются самообразованием, повышают педагогическое мастерство;</text:span></text:p>
          </draw:text-box>
        </draw:frame>
        <draw:frame draw:style-name="gr294" draw:layer="layout" svg:width="17.854cm" svg:height="0.551cm" svg:x="4.166cm" svg:y="13.165cm">
          <draw:text-box>
            <text:p><text:span text:style-name="T1">- оценивают эффективность своей работы, анализируют собственные </text:span></text:p>
          </draw:text-box>
        </draw:frame>
        <draw:frame draw:style-name="gr295" draw:layer="layout" svg:width="2.339cm" svg:height="0.551cm" svg:x="2.896cm" svg:y="13.74cm">
          <draw:text-box>
            <text:p><text:span text:style-name="T1">успехи и </text:span></text:p>
          </draw:text-box>
        </draw:frame>
        <draw:frame draw:style-name="gr296" draw:layer="layout" svg:width="17.6cm" svg:height="0.551cm" svg:x="5.004cm" svg:y="13.74cm">
          <draw:text-box>
            <text:p><text:span text:style-name="T1">причины возникающих трудностей, количественные и качественные </text:span></text:p>
          </draw:text-box>
        </draw:frame>
        <draw:frame draw:style-name="gr297" draw:layer="layout" svg:width="6.614cm" svg:height="0.551cm" svg:x="2.931cm" svg:y="14.315cm">
          <draw:text-box>
            <text:p><text:span text:style-name="T1">показатели своей работы;</text:span></text:p>
          </draw:text-box>
        </draw:frame>
        <draw:frame draw:style-name="gr298" draw:layer="layout" svg:width="14.577cm" svg:height="0.551cm" svg:x="4.173cm" svg:y="14.883cm">
          <draw:text-box>
            <text:p><text:span text:style-name="T1">- формируют портфолио профессиональных достижений.</text:span></text:p>
          </draw:text-box>
        </draw:frame>
        <draw:frame draw:style-name="gr299" draw:layer="layout" svg:width="0.887cm" svg:height="0.551cm" svg:x="4.183cm" svg:y="15.459cm">
          <draw:text-box>
            <text:p><text:span text:style-name="T5">На </text:span></text:p>
          </draw:text-box>
        </draw:frame>
        <draw:frame draw:style-name="gr300" draw:layer="layout" svg:width="5.294cm" svg:height="0.551cm" svg:x="5.748cm" svg:y="15.459cm">
          <draw:text-box>
            <text:p><text:span text:style-name="T5">подготовительном </text:span></text:p>
          </draw:text-box>
        </draw:frame>
        <draw:frame draw:style-name="gr301" draw:layer="layout" svg:width="1.691cm" svg:height="0.551cm" svg:x="10.777cm" svg:y="15.459cm">
          <draw:text-box>
            <text:p><text:span text:style-name="T5">этапе </text:span></text:p>
          </draw:text-box>
        </draw:frame>
        <draw:frame draw:style-name="gr59" draw:layer="layout" svg:width="4.185cm" svg:height="0.551cm" svg:x="12.894cm" svg:y="15.451cm">
          <draw:text-box>
            <text:p><text:span text:style-name="T1">педагогические </text:span></text:p>
          </draw:text-box>
        </draw:frame>
        <draw:frame draw:style-name="gr302" draw:layer="layout" svg:width="2.957cm" svg:height="0.551cm" svg:x="17.077cm" svg:y="15.451cm">
          <draw:text-box>
            <text:p><text:span text:style-name="T1">работники, </text:span></text:p>
          </draw:text-box>
        </draw:frame>
        <draw:frame draw:style-name="gr303" draw:layer="layout" svg:width="20.005cm" svg:height="0.551cm" svg:x="2.921cm" svg:y="16.009cm">
          <draw:text-box>
            <text:p><text:span text:style-name="T1">проанализировав результаты своей деятельности относительно требований к </text:span></text:p>
          </draw:text-box>
        </draw:frame>
        <draw:frame draw:style-name="gr304" draw:layer="layout" svg:width="5.179cm" svg:height="0.551cm" svg:x="2.931cm" svg:y="16.577cm">
          <draw:text-box>
            <text:p><text:span text:style-name="T1">квалификационным </text:span></text:p>
          </draw:text-box>
        </draw:frame>
        <draw:frame draw:style-name="gr305" draw:layer="layout" svg:width="3.08cm" svg:height="0.551cm" svg:x="7.738cm" svg:y="16.577cm">
          <draw:text-box>
            <text:p><text:span text:style-name="T1">категориям </text:span></text:p>
          </draw:text-box>
        </draw:frame>
        <draw:frame draw:style-name="gr306" draw:layer="layout" svg:width="1.264cm" svg:height="0.551cm" svg:x="10.734cm" svg:y="16.577cm">
          <draw:text-box>
            <text:p><text:span text:style-name="T1">(п.п. </text:span></text:p>
          </draw:text-box>
        </draw:frame>
        <draw:frame draw:style-name="gr307" draw:layer="layout" svg:width="0.908cm" svg:height="0.551cm" svg:x="12.301cm" svg:y="16.577cm">
          <draw:text-box>
            <text:p><text:span text:style-name="T1">30, </text:span></text:p>
          </draw:text-box>
        </draw:frame>
        <draw:frame draw:style-name="gr308" draw:layer="layout" svg:width="0.756cm" svg:height="0.551cm" svg:x="13.537cm" svg:y="16.577cm">
          <draw:text-box>
            <text:p><text:span text:style-name="T1">31 </text:span></text:p>
          </draw:text-box>
        </draw:frame>
        <draw:frame draw:style-name="gr111" draw:layer="layout" svg:width="2.296cm" svg:height="0.551cm" svg:x="14.672cm" svg:y="16.577cm">
          <draw:text-box>
            <text:p><text:span text:style-name="T1">Порядка </text:span></text:p>
          </draw:text-box>
        </draw:frame>
        <draw:frame draw:style-name="gr309" draw:layer="layout" svg:width="3.037cm" svg:height="0.551cm" svg:x="17.085cm" svg:y="16.577cm">
          <draw:text-box>
            <text:p><text:span text:style-name="T1">аттестации </text:span></text:p>
          </draw:text-box>
        </draw:frame>
        <draw:frame draw:style-name="gr210" draw:layer="layout" svg:width="4.172cm" svg:height="0.551cm" svg:x="2.921cm" svg:y="17.152cm">
          <draw:text-box>
            <text:p><text:span text:style-name="T1">педагогических </text:span></text:p>
          </draw:text-box>
        </draw:frame>
        <draw:frame draw:style-name="gr310" draw:layer="layout" svg:width="3.224cm" svg:height="0.551cm" svg:x="6.849cm" svg:y="17.152cm">
          <draw:text-box>
            <text:p><text:span text:style-name="T1">работников, </text:span></text:p>
          </draw:text-box>
        </draw:frame>
        <draw:frame draw:style-name="gr311" draw:layer="layout" svg:width="4.074cm" svg:height="0.551cm" svg:x="9.999cm" svg:y="17.152cm">
          <draw:text-box>
            <text:p><text:span text:style-name="T1">утвержденного </text:span></text:p>
          </draw:text-box>
        </draw:frame>
        <draw:frame draw:style-name="gr312" draw:layer="layout" svg:width="2.55cm" svg:height="0.551cm" svg:x="13.791cm" svg:y="17.152cm">
          <draw:text-box>
            <text:p><text:span text:style-name="T1">приказом </text:span></text:p>
          </draw:text-box>
        </draw:frame>
        <draw:frame draw:style-name="gr209" draw:layer="layout" svg:width="3.715cm" svg:height="0.551cm" svg:x="16.383cm" svg:y="17.152cm">
          <draw:text-box>
            <text:p><text:span text:style-name="T1">Министерства </text:span></text:p>
          </draw:text-box>
        </draw:frame>
        <draw:frame draw:style-name="gr313" draw:layer="layout" svg:width="18.95cm" svg:height="0.551cm" svg:x="2.921cm" svg:y="17.72cm">
          <draw:text-box>
            <text:p><text:span text:style-name="T1">образования и науки Российской Федерации от 24.03.2010 № 209), вправе </text:span></text:p>
          </draw:text-box>
        </draw:frame>
        <draw:frame draw:style-name="gr314" draw:layer="layout" svg:width="3.634cm" svg:height="0.551cm" svg:x="2.921cm" svg:y="18.288cm">
          <draw:text-box>
            <text:p><text:span text:style-name="T1">предоставить </text:span></text:p>
          </draw:text-box>
        </draw:frame>
        <draw:frame draw:style-name="gr229" draw:layer="layout" svg:width="0.756cm" svg:height="0.551cm" svg:x="6.452cm" svg:y="18.288cm">
          <draw:text-box>
            <text:p><text:span text:style-name="T1">по </text:span></text:p>
          </draw:text-box>
        </draw:frame>
        <draw:frame draw:style-name="gr315" draw:layer="layout" svg:width="1.915cm" svg:height="0.551cm" svg:x="7.671cm" svg:y="18.288cm">
          <draw:text-box>
            <text:p><text:span text:style-name="T1">своему </text:span></text:p>
          </draw:text-box>
        </draw:frame>
        <draw:frame draw:style-name="gr316" draw:layer="layout" svg:width="3.219cm" svg:height="0.551cm" svg:x="9.839cm" svg:y="18.288cm">
          <draw:text-box>
            <text:p><text:span text:style-name="T1">усмотрению </text:span></text:p>
          </draw:text-box>
        </draw:frame>
        <draw:frame draw:style-name="gr317" draw:layer="layout" svg:width="1.073cm" svg:height="0.551cm" svg:x="13.123cm" svg:y="18.288cm">
          <draw:text-box>
            <text:p><text:span text:style-name="T1">для </text:span></text:p>
          </draw:text-box>
        </draw:frame>
        <draw:frame draw:style-name="gr243" draw:layer="layout" svg:width="2.203cm" svg:height="0.551cm" svg:x="14.553cm" svg:y="18.288cm">
          <draw:text-box>
            <text:p><text:span text:style-name="T1">анализа </text:span></text:p>
          </draw:text-box>
        </draw:frame>
        <draw:frame draw:style-name="gr318" draw:layer="layout" svg:width="3.266cm" svg:height="0.551cm" svg:x="16.89cm" svg:y="18.288cm">
          <draw:text-box>
            <text:p><text:span text:style-name="T1">результатов </text:span></text:p>
          </draw:text-box>
        </draw:frame>
        <draw:frame draw:style-name="gr319" draw:layer="layout" svg:width="4.963cm" svg:height="0.551cm" svg:x="2.921cm" svg:y="18.856cm">
          <draw:text-box>
            <text:p><text:span text:style-name="T1">профессиональной </text:span></text:p>
          </draw:text-box>
        </draw:frame>
        <draw:frame draw:style-name="gr320" draw:layer="layout" svg:width="3.643cm" svg:height="0.551cm" svg:x="7.408cm" svg:y="18.856cm">
          <draw:text-box>
            <text:p><text:span text:style-name="T1">деятельности </text:span></text:p>
          </draw:text-box>
        </draw:frame>
        <draw:frame draw:style-name="gr321" draw:layer="layout" svg:width="2.639cm" svg:height="0.551cm" svg:x="10.752cm" svg:y="18.856cm">
          <draw:text-box>
            <text:p><text:span text:style-name="T1">краевыми </text:span></text:p>
          </draw:text-box>
        </draw:frame>
        <draw:frame draw:style-name="gr17" draw:layer="layout" svg:width="3.088cm" svg:height="0.551cm" svg:x="13.326cm" svg:y="18.856cm">
          <draw:text-box>
            <text:p><text:span text:style-name="T1">экспертами </text:span></text:p>
          </draw:text-box>
        </draw:frame>
        <draw:frame draw:style-name="gr322" draw:layer="layout" svg:width="2.944cm" svg:height="0.551cm" svg:x="16.256cm" svg:y="18.856cm">
          <draw:text-box>
            <text:p><text:span text:style-name="T1">документы </text:span></text:p>
          </draw:text-box>
        </draw:frame>
        <draw:frame draw:style-name="gr178" draw:layer="layout" svg:width="0.459cm" svg:height="0.551cm" svg:x="19.125cm" svg:y="18.856cm">
          <draw:text-box>
            <text:p><text:span text:style-name="T1">и </text:span></text:p>
          </draw:text-box>
        </draw:frame>
        <draw:frame draw:style-name="gr323" draw:layer="layout" svg:width="14.455cm" svg:height="0.551cm" svg:x="2.913cm" svg:y="19.42cm">
          <draw:text-box>
            <text:p><text:span text:style-name="T1">сведения, характеризующие их работу, в числе которых:</text:span></text:p>
          </draw:text-box>
        </draw:frame>
        <draw:frame draw:style-name="gr190" draw:layer="layout" svg:width="4.316cm" svg:height="0.551cm" svg:x="4.166cm" svg:y="19.988cm">
          <draw:text-box>
            <text:p><text:span text:style-name="T1">- представление </text:span></text:p>
          </draw:text-box>
        </draw:frame>
        <draw:frame draw:style-name="gr324" draw:layer="layout" svg:width="3.664cm" svg:height="0.551cm" svg:x="8.094cm" svg:y="19.988cm">
          <draw:text-box>
            <text:p><text:span text:style-name="T1">работодателя </text:span></text:p>
          </draw:text-box>
        </draw:frame>
        <draw:frame draw:style-name="gr46" draw:layer="layout" svg:width="0.417cm" svg:height="0.551cm" svg:x="11.454cm" svg:y="19.988cm">
          <draw:text-box>
            <text:p><text:span text:style-name="T1">с </text:span></text:p>
          </draw:text-box>
        </draw:frame>
        <draw:frame draw:style-name="gr325" draw:layer="layout" svg:width="4.13cm" svg:height="0.551cm" svg:x="12.243cm" svg:y="19.988cm">
          <draw:text-box>
            <text:p><text:span text:style-name="T1">рекомендацией </text:span></text:p>
          </draw:text-box>
        </draw:frame>
        <draw:frame draw:style-name="gr326" draw:layer="layout" svg:width="3.037cm" svg:height="0.551cm" svg:x="16.026cm" svg:y="19.988cm">
          <draw:text-box>
            <text:p><text:span text:style-name="T1">аттестации </text:span></text:p>
          </draw:text-box>
        </draw:frame>
        <draw:frame draw:style-name="gr130" draw:layer="layout" svg:width="0.756cm" svg:height="0.551cm" svg:x="18.898cm" svg:y="19.988cm">
          <draw:text-box>
            <text:p><text:span text:style-name="T1">на </text:span></text:p>
          </draw:text-box>
        </draw:frame>
        <draw:frame draw:style-name="gr327" draw:layer="layout" svg:width="12.698cm" svg:height="0.551cm" svg:x="2.913cm" svg:y="20.556cm">
          <draw:text-box>
            <text:p><text:span text:style-name="T1">соответствующую квалификационную категорию;</text:span></text:p>
          </draw:text-box>
        </draw:frame>
        <draw:frame draw:style-name="gr328" draw:layer="layout" svg:width="17.185cm" svg:height="0.551cm" svg:x="4.166cm" svg:y="21.124cm">
          <draw:text-box>
            <text:p><text:span text:style-name="T1">- выписка из приказа Главного управления о допуске к аттестации;</text:span></text:p>
          </draw:text-box>
        </draw:frame>
        <draw:frame draw:style-name="gr329" draw:layer="layout" svg:width="12.613cm" svg:height="0.551cm" svg:x="4.166cm" svg:y="21.699cm">
          <draw:text-box>
            <text:p><text:span text:style-name="T1">- лист самооценки педагогической деятельности;</text:span></text:p>
          </draw:text-box>
        </draw:frame>
        <draw:frame draw:style-name="gr294" draw:layer="layout" svg:width="18.43cm" svg:height="0.551cm" svg:x="4.173cm" svg:y="22.256cm">
          <draw:text-box>
            <text:p><text:span text:style-name="T1">- оценочный лист эксперта (муниципального образования, краевого ОУ) </text:span></text:p>
          </draw:text-box>
        </draw:frame>
        <draw:frame draw:style-name="gr330" draw:layer="layout" svg:width="11.36cm" svg:height="0.551cm" svg:x="2.931cm" svg:y="22.835cm">
          <draw:text-box>
            <text:p><text:span text:style-name="T1">по итогам оценки уровня его квалификации;</text:span></text:p>
          </draw:text-box>
        </draw:frame>
        <draw:frame draw:style-name="gr331" draw:layer="layout" svg:width="5.946cm" svg:height="0.551cm" svg:x="4.166cm" svg:y="23.392cm">
          <draw:text-box>
            <text:p><text:span text:style-name="T1">- аттестационный лист;</text:span></text:p>
          </draw:text-box>
        </draw:frame>
        <draw:frame draw:style-name="gr332" draw:layer="layout" svg:width="17.587cm" svg:height="0.551cm" svg:x="4.173cm" svg:y="23.95cm">
          <draw:text-box>
            <text:p><text:span text:style-name="T1">- копия документа о прохождении курсов повышения квалификации;</text:span></text:p>
          </draw:text-box>
        </draw:frame>
        <draw:frame draw:style-name="gr333" draw:layer="layout" svg:width="16.169cm" svg:height="0.551cm" svg:x="4.183cm" svg:y="24.511cm">
          <draw:text-box>
            <text:p><text:span text:style-name="T1">- копия документов, подтверждающих наличие наград, званий;</text:span></text:p>
          </draw:text-box>
        </draw:frame>
        <draw:frame draw:style-name="gr334" draw:layer="layout" svg:width="12.389cm" svg:height="0.551cm" svg:x="4.183cm" svg:y="25.072cm">
          <draw:text-box>
            <text:p><text:span text:style-name="T1">- аттестационный лист предыдущей аттестации;</text:span></text:p>
          </draw:text-box>
        </draw:frame>
        <draw:frame draw:style-name="gr335" draw:layer="layout" svg:width="18.912cm" svg:height="0.551cm" svg:x="4.183cm" svg:y="25.618cm">
          <draw:text-box>
            <text:p><text:span text:style-name="T1">- копия документа, подтверждающего право на прохождение аттестации </text:span></text:p>
          </draw:text-box>
        </draw:frame>
        <draw:frame draw:style-name="gr336" draw:layer="layout" svg:width="11.97cm" svg:height="0.551cm" svg:x="2.931cm" svg:y="26.179cm">
          <draw:text-box>
            <text:p><text:span text:style-name="T1">по особой - льготной процедуре (при наличии).</text:span></text:p>
          </draw:text-box>
        </draw:frame>
      </draw:page>
      <draw:page draw:name="page4" draw:style-name="dp1" draw:master-page-name="master-page43">
        <draw:frame draw:style-name="gr337" draw:layer="layout" svg:width="1.755cm" svg:height="0.551cm" svg:x="4.183cm" svg:y="2.397cm">
          <draw:text-box>
            <text:p><text:span text:style-name="T1">- иные </text:span></text:p>
          </draw:text-box>
        </draw:frame>
        <draw:frame draw:style-name="gr338" draw:layer="layout" svg:width="2.944cm" svg:height="0.551cm" svg:x="6.043cm" svg:y="2.397cm">
          <draw:text-box>
            <text:p><text:span text:style-name="T1">документы </text:span></text:p>
          </draw:text-box>
        </draw:frame>
        <draw:frame draw:style-name="gr212" draw:layer="layout" svg:width="0.756cm" svg:height="0.551cm" svg:x="8.896cm" svg:y="2.397cm">
          <draw:text-box>
            <text:p><text:span text:style-name="T1">по </text:span></text:p>
          </draw:text-box>
        </draw:frame>
        <draw:frame draw:style-name="gr282" draw:layer="layout" svg:width="2.483cm" svg:height="0.551cm" svg:x="9.913cm" svg:y="2.397cm">
          <draw:text-box>
            <text:p><text:span text:style-name="T1">желанию </text:span></text:p>
          </draw:text-box>
        </draw:frame>
        <draw:frame draw:style-name="gr339" draw:layer="layout" svg:width="2.944cm" svg:height="0.551cm" svg:x="12.342cm" svg:y="2.397cm">
          <draw:text-box>
            <text:p><text:span text:style-name="T1">работника, </text:span></text:p>
          </draw:text-box>
        </draw:frame>
        <draw:frame draw:style-name="gr46" draw:layer="layout" svg:width="0.434cm" svg:height="0.551cm" svg:x="15.144cm" svg:y="2.397cm">
          <draw:text-box>
            <text:p><text:span text:style-name="T1">в </text:span></text:p>
          </draw:text-box>
        </draw:frame>
        <draw:frame draw:style-name="gr340" draw:layer="layout" svg:width="1.039cm" svg:height="0.551cm" svg:x="15.873cm" svg:y="2.397cm">
          <draw:text-box>
            <text:p><text:span text:style-name="T1">т.н. </text:span></text:p>
          </draw:text-box>
        </draw:frame>
        <draw:frame draw:style-name="gr341" draw:layer="layout" svg:width="2.927cm" svg:height="0.551cm" svg:x="17.125cm" svg:y="2.397cm">
          <draw:text-box>
            <text:p><text:span text:style-name="T1">портфолио </text:span></text:p>
          </draw:text-box>
        </draw:frame>
        <draw:frame draw:style-name="gr342" draw:layer="layout" svg:width="5.019cm" svg:height="0.551cm" svg:x="2.931cm" svg:y="2.972cm">
          <draw:text-box>
            <text:p><text:span text:style-name="T1">профессиональных </text:span></text:p>
          </draw:text-box>
        </draw:frame>
        <draw:frame draw:style-name="gr343" draw:layer="layout" svg:width="3.253cm" svg:height="0.551cm" svg:x="7.56cm" svg:y="2.972cm">
          <draw:text-box>
            <text:p><text:span text:style-name="T1">достижений </text:span></text:p>
          </draw:text-box>
        </draw:frame>
        <draw:frame draw:style-name="gr344" draw:layer="layout" svg:width="0.417cm" svg:height="0.551cm" svg:x="10.719cm" svg:y="2.972cm">
          <draw:text-box>
            <text:p><text:span text:style-name="T1">с </text:span></text:p>
          </draw:text-box>
        </draw:frame>
        <draw:frame draw:style-name="gr311" draw:layer="layout" svg:width="4.045cm" svg:height="0.551cm" svg:x="11.539cm" svg:y="2.972cm">
          <draw:text-box>
            <text:p><text:span text:style-name="T1">документально </text:span></text:p>
          </draw:text-box>
        </draw:frame>
        <draw:frame draw:style-name="gr345" draw:layer="layout" svg:width="5.082cm" svg:height="0.551cm" svg:x="15.306cm" svg:y="2.972cm">
          <draw:text-box>
            <text:p><text:span text:style-name="T1">зафиксированными </text:span></text:p>
          </draw:text-box>
        </draw:frame>
        <draw:frame draw:style-name="gr346" draw:layer="layout" svg:width="20.055cm" svg:height="0.551cm" svg:x="2.913cm" svg:y="3.547cm">
          <draw:text-box>
            <text:p><text:span text:style-name="T1">результатами профессиональной деятельности в межаттестационный период.</text:span></text:p>
          </draw:text-box>
        </draw:frame>
        <draw:frame draw:style-name="gr347" draw:layer="layout" svg:width="18.701cm" svg:height="0.551cm" svg:x="4.173cm" svg:y="4.115cm">
          <draw:text-box>
            <text:p><text:span text:style-name="T1">В случае прохождения аттестации по нескольким должностям подаются </text:span></text:p>
          </draw:text-box>
        </draw:frame>
        <draw:frame draw:style-name="gr348" draw:layer="layout" svg:width="13.798cm" svg:height="0.551cm" svg:x="2.938cm" svg:y="4.697cm">
          <draw:text-box>
            <text:p><text:span text:style-name="T1">отдельные пакеты документов по каждой должности.</text:span></text:p>
          </draw:text-box>
        </draw:frame>
        <draw:frame draw:style-name="gr274" draw:layer="layout" svg:width="3.461cm" svg:height="0.551cm" svg:x="4.191cm" svg:y="5.258cm">
          <draw:text-box>
            <text:p><text:span text:style-name="T1">Подлинность </text:span></text:p>
          </draw:text-box>
        </draw:frame>
        <draw:frame draw:style-name="gr349" draw:layer="layout" svg:width="4.168cm" svg:height="0.551cm" svg:x="7.559cm" svg:y="5.258cm">
          <draw:text-box>
            <text:p><text:span text:style-name="T1">предъявляемых </text:span></text:p>
          </draw:text-box>
        </draw:frame>
        <draw:frame draw:style-name="gr350" draw:layer="layout" svg:width="1.653cm" svg:height="0.551cm" svg:x="11.387cm" svg:y="5.258cm">
          <draw:text-box>
            <text:p><text:span text:style-name="T1">копий </text:span></text:p>
          </draw:text-box>
        </draw:frame>
        <draw:frame draw:style-name="gr287" draw:layer="layout" svg:width="3.143cm" svg:height="0.551cm" svg:x="13.207cm" svg:y="5.258cm">
          <draw:text-box>
            <text:p><text:span text:style-name="T1">документов </text:span></text:p>
          </draw:text-box>
        </draw:frame>
        <draw:frame draw:style-name="gr351" draw:layer="layout" svg:width="2.11cm" svg:height="0.551cm" svg:x="16.238cm" svg:y="5.258cm">
          <draw:text-box>
            <text:p><text:span text:style-name="T1">должна </text:span></text:p>
          </draw:text-box>
        </draw:frame>
        <draw:frame draw:style-name="gr352" draw:layer="layout" svg:width="1.361cm" svg:height="0.551cm" svg:x="18.381cm" svg:y="5.258cm">
          <draw:text-box>
            <text:p><text:span text:style-name="T1">быть </text:span></text:p>
          </draw:text-box>
        </draw:frame>
        <draw:frame draw:style-name="gr353" draw:layer="layout" svg:width="3.647cm" svg:height="0.551cm" svg:x="2.928cm" svg:y="5.816cm">
          <draw:text-box>
            <text:p><text:span text:style-name="T1">удостоверена </text:span></text:p>
          </draw:text-box>
        </draw:frame>
        <draw:frame draw:style-name="gr354" draw:layer="layout" svg:width="2.271cm" svg:height="0.551cm" svg:x="6.18cm" svg:y="5.816cm">
          <draw:text-box>
            <text:p><text:span text:style-name="T1">печатью </text:span></text:p>
          </draw:text-box>
        </draw:frame>
        <draw:frame draw:style-name="gr355" draw:layer="layout" svg:width="4.726cm" svg:height="0.551cm" svg:x="8.33cm" svg:y="5.816cm">
          <draw:text-box>
            <text:p><text:span text:style-name="T1">образовательного </text:span></text:p>
          </draw:text-box>
        </draw:frame>
        <draw:frame draw:style-name="gr356" draw:layer="layout" svg:width="3.253cm" svg:height="0.551cm" svg:x="12.428cm" svg:y="5.816cm">
          <draw:text-box>
            <text:p><text:span text:style-name="T1">учреждения </text:span></text:p>
          </draw:text-box>
        </draw:frame>
        <draw:frame draw:style-name="gr357" draw:layer="layout" svg:width="0.756cm" svg:height="0.551cm" svg:x="15.358cm" svg:y="5.816cm">
          <draw:text-box>
            <text:p><text:span text:style-name="T1">по </text:span></text:p>
          </draw:text-box>
        </draw:frame>
        <draw:frame draw:style-name="gr358" draw:layer="layout" svg:width="1.615cm" svg:height="0.551cm" svg:x="16.28cm" svg:y="5.816cm">
          <draw:text-box>
            <text:p><text:span text:style-name="T1">месту </text:span></text:p>
          </draw:text-box>
        </draw:frame>
        <draw:frame draw:style-name="gr359" draw:layer="layout" svg:width="1.971cm" svg:height="0.551cm" svg:x="17.898cm" svg:y="5.816cm">
          <draw:text-box>
            <text:p><text:span text:style-name="T1">работы </text:span></text:p>
          </draw:text-box>
        </draw:frame>
        <draw:frame draw:style-name="gr360" draw:layer="layout" svg:width="2.72cm" svg:height="0.551cm" svg:x="2.938cm" svg:y="6.401cm">
          <draw:text-box>
            <text:p><text:span text:style-name="T1">заявителя.</text:span></text:p>
          </draw:text-box>
        </draw:frame>
        <draw:frame draw:style-name="gr361" draw:layer="layout" svg:width="18.019cm" svg:height="0.551cm" svg:x="4.191cm" svg:y="6.951cm">
          <draw:text-box>
            <text:p><text:span text:style-name="T1">Предоставление недостоверных сведений в документах, поданных на </text:span></text:p>
          </draw:text-box>
        </draw:frame>
        <draw:frame draw:style-name="gr303" draw:layer="layout" svg:width="19.522cm" svg:height="0.551cm" svg:x="2.938cm" svg:y="7.519cm">
          <draw:text-box>
            <text:p><text:span text:style-name="T1">аттестацию, дает основание снять аттестуемого работника с аттестации на </text:span></text:p>
          </draw:text-box>
        </draw:frame>
        <draw:frame draw:style-name="gr362" draw:layer="layout" svg:width="4.104cm" svg:height="0.551cm" svg:x="2.921cm" svg:y="8.112cm">
          <draw:text-box>
            <text:p><text:span text:style-name="T1">любом ее этапе.</text:span></text:p>
          </draw:text-box>
        </draw:frame>
        <draw:frame draw:style-name="gr363" draw:layer="layout" svg:width="17.807cm" svg:height="0.551cm" svg:x="4.191cm" svg:y="8.652cm">
          <draw:text-box>
            <text:p><text:span text:style-name="T1">С целью обеспечения объективной оценки уровня профессиональной </text:span></text:p>
          </draw:text-box>
        </draw:frame>
        <draw:frame draw:style-name="gr364" draw:layer="layout" svg:width="4.273cm" svg:height="0.551cm" svg:x="2.938cm" svg:y="9.227cm">
          <draw:text-box>
            <text:p><text:span text:style-name="T1">компетентности </text:span></text:p>
          </draw:text-box>
        </draw:frame>
        <draw:frame draw:style-name="gr365" draw:layer="layout" svg:width="0.459cm" svg:height="0.551cm" svg:x="6.875cm" svg:y="9.227cm">
          <draw:text-box>
            <text:p><text:span text:style-name="T1">и </text:span></text:p>
          </draw:text-box>
        </draw:frame>
        <draw:frame draw:style-name="gr366" draw:layer="layout" svg:width="4.718cm" svg:height="0.551cm" svg:x="7.68cm" svg:y="9.227cm">
          <draw:text-box>
            <text:p><text:span text:style-name="T1">результативности </text:span></text:p>
          </draw:text-box>
        </draw:frame>
        <draw:frame draw:style-name="gr367" draw:layer="layout" svg:width="1.628cm" svg:height="0.551cm" svg:x="11.904cm" svg:y="9.227cm">
          <draw:text-box>
            <text:p><text:span text:style-name="T1">труда </text:span></text:p>
          </draw:text-box>
        </draw:frame>
        <draw:frame draw:style-name="gr368" draw:layer="layout" svg:width="2.733cm" svg:height="0.551cm" svg:x="13.606cm" svg:y="9.227cm">
          <draw:text-box>
            <text:p><text:span text:style-name="T1">педагогов </text:span></text:p>
          </draw:text-box>
        </draw:frame>
        <draw:frame draw:style-name="gr124" draw:layer="layout" svg:width="0.459cm" svg:height="0.551cm" svg:x="16.213cm" svg:y="9.227cm">
          <draw:text-box>
            <text:p><text:span text:style-name="T1">и </text:span></text:p>
          </draw:text-box>
        </draw:frame>
        <draw:frame draw:style-name="gr369" draw:layer="layout" svg:width="3.058cm" svg:height="0.551cm" svg:x="17.018cm" svg:y="9.227cm">
          <draw:text-box>
            <text:p><text:span text:style-name="T1">подготовки </text:span></text:p>
          </draw:text-box>
        </draw:frame>
        <draw:frame draw:style-name="gr370" draw:layer="layout" svg:width="19.759cm" svg:height="0.551cm" svg:x="2.938cm" svg:y="9.802cm">
          <draw:text-box>
            <text:p><text:span text:style-name="T1">экспертного заключения в процедуре аттестации предусмотрено посещение </text:span></text:p>
          </draw:text-box>
        </draw:frame>
        <draw:frame draw:style-name="gr120" draw:layer="layout" svg:width="3.088cm" svg:height="0.551cm" svg:x="2.938cm" svg:y="10.37cm">
          <draw:text-box>
            <text:p><text:span text:style-name="T1">экспертами </text:span></text:p>
          </draw:text-box>
        </draw:frame>
        <draw:frame draw:style-name="gr116" draw:layer="layout" svg:width="0.434cm" svg:height="0.551cm" svg:x="5.79cm" svg:y="10.37cm">
          <draw:text-box>
            <text:p><text:span text:style-name="T1">у </text:span></text:p>
          </draw:text-box>
        </draw:frame>
        <draw:frame draw:style-name="gr204" draw:layer="layout" svg:width="3.571cm" svg:height="0.551cm" svg:x="6.477cm" svg:y="10.37cm">
          <draw:text-box>
            <text:p><text:span text:style-name="T1">аттестуемого </text:span></text:p>
          </draw:text-box>
        </draw:frame>
        <draw:frame draw:style-name="gr371" draw:layer="layout" svg:width="2.792cm" svg:height="0.551cm" svg:x="9.651cm" svg:y="10.37cm">
          <draw:text-box>
            <text:p><text:span text:style-name="T1">работника </text:span></text:p>
          </draw:text-box>
        </draw:frame>
        <draw:frame draw:style-name="gr372" draw:layer="layout" svg:width="2.601cm" svg:height="0.551cm" svg:x="12.243cm" svg:y="10.37cm">
          <draw:text-box>
            <text:p><text:span text:style-name="T1">открытых </text:span></text:p>
          </draw:text-box>
        </draw:frame>
        <draw:frame draw:style-name="gr373" draw:layer="layout" svg:width="2.038cm" svg:height="0.551cm" svg:x="14.714cm" svg:y="10.37cm">
          <draw:text-box>
            <text:p><text:span text:style-name="T1">уроков, </text:span></text:p>
          </draw:text-box>
        </draw:frame>
        <draw:frame draw:style-name="gr374" draw:layer="layout" svg:width="3.406cm" svg:height="0.551cm" svg:x="16.764cm" svg:y="10.37cm">
          <draw:text-box>
            <text:p><text:span text:style-name="T1">внеклассных </text:span></text:p>
          </draw:text-box>
        </draw:frame>
        <draw:frame draw:style-name="gr375" draw:layer="layout" svg:width="19.255cm" svg:height="0.551cm" svg:x="2.952cm" svg:y="10.938cm">
          <draw:text-box>
            <text:p><text:span text:style-name="T1">мероприятий с их последующим анализом, изучение портфолио, школьной </text:span></text:p>
          </draw:text-box>
        </draw:frame>
        <draw:frame draw:style-name="gr376" draw:layer="layout" svg:width="3.947cm" svg:height="0.551cm" svg:x="2.938cm" svg:y="11.513cm">
          <draw:text-box>
            <text:p><text:span text:style-name="T1">документации, </text:span></text:p>
          </draw:text-box>
        </draw:frame>
        <draw:frame draw:style-name="gr377" draw:layer="layout" svg:width="3.266cm" svg:height="0.551cm" svg:x="6.731cm" svg:y="11.513cm">
          <draw:text-box>
            <text:p><text:span text:style-name="T1">результатов </text:span></text:p>
          </draw:text-box>
        </draw:frame>
        <draw:frame draw:style-name="gr378" draw:layer="layout" svg:width="4.629cm" svg:height="0.551cm" svg:x="9.914cm" svg:y="11.513cm">
          <draw:text-box>
            <text:p><text:span text:style-name="T1">внутришкольного </text:span></text:p>
          </draw:text-box>
        </draw:frame>
        <draw:frame draw:style-name="gr321" draw:layer="layout" svg:width="2.648cm" svg:height="0.551cm" svg:x="14.291cm" svg:y="11.513cm">
          <draw:text-box>
            <text:p><text:span text:style-name="T1">контроля, </text:span></text:p>
          </draw:text-box>
        </draw:frame>
        <draw:frame draw:style-name="gr379" draw:layer="layout" svg:width="3.156cm" svg:height="0.551cm" svg:x="17.008cm" svg:y="11.513cm">
          <draw:text-box>
            <text:p><text:span text:style-name="T1">проведение </text:span></text:p>
          </draw:text-box>
        </draw:frame>
        <draw:frame draw:style-name="gr380" draw:layer="layout" svg:width="3.973cm" svg:height="0.551cm" svg:x="2.945cm" svg:y="12.081cm">
          <draw:text-box>
            <text:p><text:span text:style-name="T1">анкетирования </text:span></text:p>
          </draw:text-box>
        </draw:frame>
        <draw:frame draw:style-name="gr302" draw:layer="layout" svg:width="2.999cm" svg:height="0.551cm" svg:x="6.595cm" svg:y="12.081cm">
          <draw:text-box>
            <text:p><text:span text:style-name="T1">родителей, </text:span></text:p>
          </draw:text-box>
        </draw:frame>
        <draw:frame draw:style-name="gr381" draw:layer="layout" svg:width="2.733cm" svg:height="0.551cm" svg:x="9.406cm" svg:y="12.081cm">
          <draw:text-box>
            <text:p><text:span text:style-name="T1">учащихся, </text:span></text:p>
          </draw:text-box>
        </draw:frame>
        <draw:frame draw:style-name="gr382" draw:layer="layout" svg:width="3.935cm" svg:height="0.551cm" svg:x="12.116cm" svg:y="12.081cm">
          <draw:text-box>
            <text:p><text:span text:style-name="T1">собеседования </text:span></text:p>
          </draw:text-box>
        </draw:frame>
        <draw:frame draw:style-name="gr46" draw:layer="layout" svg:width="0.417cm" svg:height="0.551cm" svg:x="15.688cm" svg:y="12.081cm">
          <draw:text-box>
            <text:p><text:span text:style-name="T1">с </text:span></text:p>
          </draw:text-box>
        </draw:frame>
        <draw:frame draw:style-name="gr383" draw:layer="layout" svg:width="2.809cm" svg:height="0.551cm" svg:x="16.458cm" svg:y="12.081cm">
          <draw:text-box>
            <text:p><text:span text:style-name="T1">педагогом </text:span></text:p>
          </draw:text-box>
        </draw:frame>
        <draw:frame draw:style-name="gr23" draw:layer="layout" svg:width="0.459cm" svg:height="0.551cm" svg:x="19.125cm" svg:y="12.081cm">
          <draw:text-box>
            <text:p><text:span text:style-name="T1">и </text:span></text:p>
          </draw:text-box>
        </draw:frame>
        <draw:frame draw:style-name="gr384" draw:layer="layout" svg:width="5.213cm" svg:height="0.551cm" svg:x="2.945cm" svg:y="12.656cm">
          <draw:text-box>
            <text:p><text:span text:style-name="T1">администрацией ОУ.</text:span></text:p>
          </draw:text-box>
        </draw:frame>
        <draw:frame draw:style-name="gr385" draw:layer="layout" svg:width="0.802cm" svg:height="0.551cm" svg:x="4.201cm" svg:y="13.217cm">
          <draw:text-box>
            <text:p><text:span text:style-name="T1">По </text:span></text:p>
          </draw:text-box>
        </draw:frame>
        <draw:frame draw:style-name="gr386" draw:layer="layout" svg:width="3.342cm" svg:height="0.551cm" svg:x="5.266cm" svg:y="13.217cm">
          <draw:text-box>
            <text:p><text:span text:style-name="T1">результатам </text:span></text:p>
          </draw:text-box>
        </draw:frame>
        <draw:frame draw:style-name="gr387" draw:layer="layout" svg:width="2.203cm" svg:height="0.551cm" svg:x="8.288cm" svg:y="13.217cm">
          <draw:text-box>
            <text:p><text:span text:style-name="T1">краевой </text:span></text:p>
          </draw:text-box>
        </draw:frame>
        <draw:frame draw:style-name="gr17" draw:layer="layout" svg:width="3.067cm" svg:height="0.551cm" svg:x="10.389cm" svg:y="13.217cm">
          <draw:text-box>
            <text:p><text:span text:style-name="T1">экспертизы </text:span></text:p>
          </draw:text-box>
        </draw:frame>
        <draw:frame draw:style-name="gr388" draw:layer="layout" svg:width="3.143cm" svg:height="0.551cm" svg:x="13.232cm" svg:y="13.217cm">
          <draw:text-box>
            <text:p><text:span text:style-name="T1">документов </text:span></text:p>
          </draw:text-box>
        </draw:frame>
        <draw:frame draw:style-name="gr116" draw:layer="layout" svg:width="0.459cm" svg:height="0.551cm" svg:x="16.162cm" svg:y="13.217cm">
          <draw:text-box>
            <text:p><text:span text:style-name="T1">и </text:span></text:p>
          </draw:text-box>
        </draw:frame>
        <draw:frame draw:style-name="gr377" draw:layer="layout" svg:width="3.291cm" svg:height="0.551cm" svg:x="16.89cm" svg:y="13.217cm">
          <draw:text-box>
            <text:p><text:span text:style-name="T1">материалов, </text:span></text:p>
          </draw:text-box>
        </draw:frame>
        <draw:frame draw:style-name="gr275" draw:layer="layout" svg:width="4.185cm" svg:height="0.551cm" svg:x="2.956cm" svg:y="13.792cm">
          <draw:text-box>
            <text:p><text:span text:style-name="T1">педагогические </text:span></text:p>
          </draw:text-box>
        </draw:frame>
        <draw:frame draw:style-name="gr151" draw:layer="layout" svg:width="2.804cm" svg:height="0.551cm" svg:x="6.706cm" svg:y="13.792cm">
          <draw:text-box>
            <text:p><text:span text:style-name="T1">работники </text:span></text:p>
          </draw:text-box>
        </draw:frame>
        <draw:frame draw:style-name="gr122" draw:layer="layout" svg:width="2.779cm" svg:height="0.551cm" svg:x="9.398cm" svg:y="13.792cm">
          <draw:text-box>
            <text:p><text:span text:style-name="T1">считаются </text:span></text:p>
          </draw:text-box>
        </draw:frame>
        <draw:frame draw:style-name="gr389" draw:layer="layout" svg:width="5.014cm" svg:height="0.551cm" svg:x="12.065cm" svg:y="13.792cm">
          <draw:text-box>
            <text:p><text:span text:style-name="T1">соответствующими </text:span></text:p>
          </draw:text-box>
        </draw:frame>
        <draw:frame draw:style-name="gr68" draw:layer="layout" svg:width="3.575cm" svg:height="0.551cm" svg:x="16.603cm" svg:y="13.792cm">
          <draw:text-box>
            <text:p><text:span text:style-name="T1">требованиям, </text:span></text:p>
          </draw:text-box>
        </draw:frame>
        <draw:frame draw:style-name="gr390" draw:layer="layout" svg:width="4.532cm" svg:height="0.551cm" svg:x="2.952cm" svg:y="14.349cm">
          <draw:text-box>
            <text:p><text:span text:style-name="T1">предъявляемым к</text:span></text:p>
          </draw:text-box>
        </draw:frame>
        <draw:frame draw:style-name="gr290" draw:layer="layout" svg:width="18.1cm" svg:height="0.551cm" svg:x="4.208cm" svg:y="14.91cm">
          <draw:text-box>
            <text:p><text:span text:style-name="T1">- первой квалификационной категории, если аттестующийся работник </text:span></text:p>
          </draw:text-box>
        </draw:frame>
        <draw:frame draw:style-name="gr391" draw:layer="layout" svg:width="7.766cm" svg:height="0.551cm" svg:x="2.952cm" svg:y="15.485cm">
          <draw:text-box>
            <text:p><text:span text:style-name="T1">набрал от 19,8 до 25,7 баллов;</text:span></text:p>
          </draw:text-box>
        </draw:frame>
        <draw:frame draw:style-name="gr392" draw:layer="layout" svg:width="18.265cm" svg:height="0.551cm" svg:x="4.198cm" svg:y="16.053cm">
          <draw:text-box>
            <text:p><text:span text:style-name="T1">- высшей квалификационной категории, если аттестующийся работник </text:span></text:p>
          </draw:text-box>
        </draw:frame>
        <draw:frame draw:style-name="gr393" draw:layer="layout" svg:width="7.762cm" svg:height="0.551cm" svg:x="2.945cm" svg:y="16.621cm">
          <draw:text-box>
            <text:p><text:span text:style-name="T1">набрал от 25,8 баллов и выше.</text:span></text:p>
          </draw:text-box>
        </draw:frame>
        <draw:frame draw:style-name="gr206" draw:layer="layout" svg:width="2.534cm" svg:height="0.551cm" svg:x="4.201cm" svg:y="17.186cm">
          <draw:text-box>
            <text:p><text:span text:style-name="T1">Условием </text:span></text:p>
          </draw:text-box>
        </draw:frame>
        <draw:frame draw:style-name="gr317" draw:layer="layout" svg:width="1.073cm" svg:height="0.551cm" svg:x="6.688cm" svg:y="17.186cm">
          <draw:text-box>
            <text:p><text:span text:style-name="T1">для </text:span></text:p>
          </draw:text-box>
        </draw:frame>
        <draw:frame draw:style-name="gr394" draw:layer="layout" svg:width="1.962cm" svg:height="0.551cm" svg:x="7.831cm" svg:y="17.186cm">
          <draw:text-box>
            <text:p><text:span text:style-name="T1">подачи </text:span></text:p>
          </draw:text-box>
        </draw:frame>
        <draw:frame draw:style-name="gr395" draw:layer="layout" svg:width="2.758cm" svg:height="0.551cm" svg:x="9.718cm" svg:y="17.186cm">
          <draw:text-box>
            <text:p><text:span text:style-name="T1">заявления </text:span></text:p>
          </draw:text-box>
        </draw:frame>
        <draw:frame draw:style-name="gr195" draw:layer="layout" svg:width="0.756cm" svg:height="0.551cm" svg:x="12.216cm" svg:y="17.186cm">
          <draw:text-box>
            <text:p><text:span text:style-name="T1">на </text:span></text:p>
          </draw:text-box>
        </draw:frame>
        <draw:frame draw:style-name="gr241" draw:layer="layout" svg:width="2.178cm" svg:height="0.551cm" svg:x="13.105cm" svg:y="17.186cm">
          <draw:text-box>
            <text:p><text:span text:style-name="T1">высшую </text:span></text:p>
          </draw:text-box>
        </draw:frame>
        <draw:frame draw:style-name="gr396" draw:layer="layout" svg:width="5.129cm" svg:height="0.551cm" svg:x="15.282cm" svg:y="17.186cm">
          <draw:text-box>
            <text:p><text:span text:style-name="T1">квалификационную </text:span></text:p>
          </draw:text-box>
        </draw:frame>
        <draw:frame draw:style-name="gr397" draw:layer="layout" svg:width="2.838cm" svg:height="0.551cm" svg:x="2.956cm" svg:y="17.764cm">
          <draw:text-box>
            <text:p><text:span text:style-name="T1">категорию </text:span></text:p>
          </draw:text-box>
        </draw:frame>
        <draw:frame draw:style-name="gr398" draw:layer="layout" svg:width="2.415cm" svg:height="0.551cm" svg:x="5.512cm" svg:y="17.764cm">
          <draw:text-box>
            <text:p><text:span text:style-name="T1">является </text:span></text:p>
          </draw:text-box>
        </draw:frame>
        <draw:frame draw:style-name="gr399" draw:layer="layout" svg:width="2.241cm" svg:height="0.551cm" svg:x="7.686cm" svg:y="17.764cm">
          <draw:text-box>
            <text:p><text:span text:style-name="T1">наличие </text:span></text:p>
          </draw:text-box>
        </draw:frame>
        <draw:frame draw:style-name="gr52" draw:layer="layout" svg:width="1.932cm" svg:height="0.551cm" svg:x="9.754cm" svg:y="17.764cm">
          <draw:text-box>
            <text:p><text:span text:style-name="T1">первой </text:span></text:p>
          </draw:text-box>
        </draw:frame>
        <draw:frame draw:style-name="gr400" draw:layer="layout" svg:width="0.942cm" svg:height="0.551cm" svg:x="11.565cm" svg:y="17.764cm">
          <draw:text-box>
            <text:p><text:span text:style-name="T1">(не </text:span></text:p>
          </draw:text-box>
        </draw:frame>
        <draw:frame draw:style-name="gr401" draw:layer="layout" svg:width="1.695cm" svg:height="0.551cm" svg:x="12.573cm" svg:y="17.764cm">
          <draw:text-box>
            <text:p><text:span text:style-name="T1">менее </text:span></text:p>
          </draw:text-box>
        </draw:frame>
        <draw:frame draw:style-name="gr258" draw:layer="layout" svg:width="1.323cm" svg:height="0.551cm" svg:x="14.121cm" svg:y="17.764cm">
          <draw:text-box>
            <text:p><text:span text:style-name="T1">двух </text:span></text:p>
          </draw:text-box>
        </draw:frame>
        <draw:frame draw:style-name="gr402" draw:layer="layout" svg:width="1.209cm" svg:height="0.551cm" svg:x="15.451cm" svg:y="17.764cm">
          <draw:text-box>
            <text:p><text:span text:style-name="T1">лет) </text:span></text:p>
          </draw:text-box>
        </draw:frame>
        <draw:frame draw:style-name="gr403" draw:layer="layout" svg:width="1.069cm" svg:height="0.551cm" svg:x="16.661cm" svg:y="17.764cm">
          <draw:text-box>
            <text:p><text:span text:style-name="T1">или </text:span></text:p>
          </draw:text-box>
        </draw:frame>
        <draw:frame draw:style-name="gr404" draw:layer="layout" svg:width="2.098cm" svg:height="0.551cm" svg:x="17.797cm" svg:y="17.764cm">
          <draw:text-box>
            <text:p><text:span text:style-name="T1">высшей </text:span></text:p>
          </draw:text-box>
        </draw:frame>
        <draw:frame draw:style-name="gr405" draw:layer="layout" svg:width="7.791cm" svg:height="0.551cm" svg:x="2.952cm" svg:y="18.329cm">
          <draw:text-box>
            <text:p><text:span text:style-name="T1">квалификационной категории.</text:span></text:p>
          </draw:text-box>
        </draw:frame>
        <draw:frame draw:style-name="gr361" draw:layer="layout" svg:width="18.091cm" svg:height="0.551cm" svg:x="4.198cm" svg:y="18.897cm">
          <draw:text-box>
            <text:p><text:span text:style-name="T1">Для сохранения оплаты труда с учетом ранее присвоенной категории, </text:span></text:p>
          </draw:text-box>
        </draw:frame>
        <draw:frame draw:style-name="gr303" draw:layer="layout" svg:width="19.721cm" svg:height="0.551cm" svg:x="2.945cm" svg:y="19.465cm">
          <draw:text-box>
            <text:p><text:span text:style-name="T1">АК Главного управления рекомендует подавать заявления на аттестацию не </text:span></text:p>
          </draw:text-box>
        </draw:frame>
        <draw:frame draw:style-name="gr406" draw:layer="layout" svg:width="2.233cm" svg:height="0.551cm" svg:x="2.945cm" svg:y="20.032cm">
          <draw:text-box>
            <text:p><text:span text:style-name="T1">позднее </text:span></text:p>
          </draw:text-box>
        </draw:frame>
        <draw:frame draw:style-name="gr407" draw:layer="layout" svg:width="1.297cm" svg:height="0.551cm" svg:x="5.189cm" svg:y="20.032cm">
          <draw:text-box>
            <text:p><text:span text:style-name="T1">трех </text:span></text:p>
          </draw:text-box>
        </draw:frame>
        <draw:frame draw:style-name="gr408" draw:layer="layout" svg:width="2.241cm" svg:height="0.551cm" svg:x="6.706cm" svg:y="20.032cm">
          <draw:text-box>
            <text:p><text:span text:style-name="T1">месяцев </text:span></text:p>
          </draw:text-box>
        </draw:frame>
        <draw:frame draw:style-name="gr409" draw:layer="layout" svg:width="0.777cm" svg:height="0.551cm" svg:x="8.956cm" svg:y="20.032cm">
          <draw:text-box>
            <text:p><text:span text:style-name="T1">до </text:span></text:p>
          </draw:text-box>
        </draw:frame>
        <draw:frame draw:style-name="gr410" draw:layer="layout" svg:width="2.754cm" svg:height="0.551cm" svg:x="10.057cm" svg:y="20.032cm">
          <draw:text-box>
            <text:p><text:span text:style-name="T1">истечения </text:span></text:p>
          </draw:text-box>
        </draw:frame>
        <draw:frame draw:style-name="gr411" draw:layer="layout" svg:width="1.59cm" svg:height="0.551cm" svg:x="12.751cm" svg:y="20.032cm">
          <draw:text-box>
            <text:p><text:span text:style-name="T1">срока </text:span></text:p>
          </draw:text-box>
        </draw:frame>
        <draw:frame draw:style-name="gr412" draw:layer="layout" svg:width="2.483cm" svg:height="0.551cm" svg:x="14.478cm" svg:y="20.032cm">
          <draw:text-box>
            <text:p><text:span text:style-name="T1">действия </text:span></text:p>
          </draw:text-box>
        </draw:frame>
        <draw:frame draw:style-name="gr413" draw:layer="layout" svg:width="3.092cm" svg:height="0.551cm" svg:x="16.966cm" svg:y="20.032cm">
          <draw:text-box>
            <text:p><text:span text:style-name="T1">имеющейся </text:span></text:p>
          </draw:text-box>
        </draw:frame>
        <draw:frame draw:style-name="gr414" draw:layer="layout" svg:width="7.791cm" svg:height="0.551cm" svg:x="2.945cm" svg:y="20.608cm">
          <draw:text-box>
            <text:p><text:span text:style-name="T1">квалификационной категории.</text:span></text:p>
          </draw:text-box>
        </draw:frame>
        <draw:frame draw:style-name="gr415" draw:layer="layout" svg:width="4.231cm" svg:height="0.551cm" svg:x="4.191cm" svg:y="21.183cm">
          <draw:text-box>
            <text:p><text:span text:style-name="T1">Педагогические </text:span></text:p>
          </draw:text-box>
        </draw:frame>
        <draw:frame draw:style-name="gr416" draw:layer="layout" svg:width="2.957cm" svg:height="0.551cm" svg:x="8.145cm" svg:y="21.183cm">
          <draw:text-box>
            <text:p><text:span text:style-name="T1">работники, </text:span></text:p>
          </draw:text-box>
        </draw:frame>
        <draw:frame draw:style-name="gr99" draw:layer="layout" svg:width="0.434cm" svg:height="0.551cm" svg:x="11.049cm" svg:y="21.183cm">
          <draw:text-box>
            <text:p><text:span text:style-name="T1">у </text:span></text:p>
          </draw:text-box>
        </draw:frame>
        <draw:frame draw:style-name="gr241" draw:layer="layout" svg:width="2.25cm" svg:height="0.551cm" svg:x="11.904cm" svg:y="21.183cm">
          <draw:text-box>
            <text:p><text:span text:style-name="T1">которых </text:span></text:p>
          </draw:text-box>
        </draw:frame>
        <draw:frame draw:style-name="gr417" draw:layer="layout" svg:width="1.573cm" svg:height="0.551cm" svg:x="14.248cm" svg:y="21.183cm">
          <draw:text-box>
            <text:p><text:span text:style-name="T1">истек </text:span></text:p>
          </draw:text-box>
        </draw:frame>
        <draw:frame draw:style-name="gr418" draw:layer="layout" svg:width="1.297cm" svg:height="0.551cm" svg:x="15.984cm" svg:y="21.183cm">
          <draw:text-box>
            <text:p><text:span text:style-name="T1">срок </text:span></text:p>
          </draw:text-box>
        </draw:frame>
        <draw:frame draw:style-name="gr419" draw:layer="layout" svg:width="2.483cm" svg:height="0.551cm" svg:x="17.526cm" svg:y="21.183cm">
          <draw:text-box>
            <text:p><text:span text:style-name="T1">действия </text:span></text:p>
          </draw:text-box>
        </draw:frame>
        <draw:frame draw:style-name="gr44" draw:layer="layout" svg:width="20.237cm" svg:height="0.551cm" svg:x="2.952cm" svg:y="21.743cm">
          <draw:text-box>
            <text:p><text:span text:style-name="T1">квалификационной категории (первой или высшей) на день подачи заявления, </text:span></text:p>
          </draw:text-box>
        </draw:frame>
        <draw:frame draw:style-name="gr420" draw:layer="layout" svg:width="1.907cm" svg:height="0.551cm" svg:x="2.952cm" svg:y="22.308cm">
          <draw:text-box>
            <text:p><text:span text:style-name="T1">вправе </text:span></text:p>
          </draw:text-box>
        </draw:frame>
        <draw:frame draw:style-name="gr320" draw:layer="layout" svg:width="3.668cm" svg:height="0.551cm" svg:x="4.759cm" svg:y="22.308cm">
          <draw:text-box>
            <text:p><text:span text:style-name="T1">претендовать </text:span></text:p>
          </draw:text-box>
        </draw:frame>
        <draw:frame draw:style-name="gr421" draw:layer="layout" svg:width="1.877cm" svg:height="0.551cm" svg:x="7.933cm" svg:y="22.308cm">
          <draw:text-box>
            <text:p><text:span text:style-name="T1">только </text:span></text:p>
          </draw:text-box>
        </draw:frame>
        <draw:frame draw:style-name="gr212" draw:layer="layout" svg:width="0.756cm" svg:height="0.551cm" svg:x="9.745cm" svg:y="22.308cm">
          <draw:text-box>
            <text:p><text:span text:style-name="T1">на </text:span></text:p>
          </draw:text-box>
        </draw:frame>
        <draw:frame draw:style-name="gr422" draw:layer="layout" svg:width="2.013cm" svg:height="0.551cm" svg:x="10.625cm" svg:y="22.308cm">
          <draw:text-box>
            <text:p><text:span text:style-name="T1">первую </text:span></text:p>
          </draw:text-box>
        </draw:frame>
        <draw:frame draw:style-name="gr423" draw:layer="layout" svg:width="5.129cm" svg:height="0.551cm" svg:x="12.582cm" svg:y="22.308cm">
          <draw:text-box>
            <text:p><text:span text:style-name="T1">квалификационную </text:span></text:p>
          </draw:text-box>
        </draw:frame>
        <draw:frame draw:style-name="gr424" draw:layer="layout" svg:width="2.991cm" svg:height="0.551cm" svg:x="17.084cm" svg:y="22.308cm">
          <draw:text-box>
            <text:p><text:span text:style-name="T1">категорию, </text:span></text:p>
          </draw:text-box>
        </draw:frame>
        <draw:frame draw:style-name="gr425" draw:layer="layout" svg:width="14.903cm" svg:height="0.551cm" svg:x="2.945cm" svg:y="22.869cm">
          <draw:text-box>
            <text:p><text:span text:style-name="T1">независимо от результатов педагогической деятельности.</text:span></text:p>
          </draw:text-box>
        </draw:frame>
        <draw:frame draw:style-name="gr426" draw:layer="layout" svg:width="12.427cm" svg:height="0.551cm" svg:x="3.901cm" svg:y="23.426cm">
          <draw:text-box>
            <text:p><text:span text:style-name="T1">Основаниями для отказа в аттестации являются:</text:span></text:p>
          </draw:text-box>
        </draw:frame>
        <draw:frame draw:style-name="gr427" draw:layer="layout" svg:width="18.891cm" svg:height="0.551cm" svg:x="3.901cm" svg:y="23.984cm">
          <draw:text-box>
            <text:p><text:span text:style-name="T1">- обращение педагогического работника в АК с заявлением о проведении </text:span></text:p>
          </draw:text-box>
        </draw:frame>
        <draw:frame draw:style-name="gr428" draw:layer="layout" svg:width="3.037cm" svg:height="0.551cm" svg:x="2.952cm" svg:y="24.552cm">
          <draw:text-box>
            <text:p><text:span text:style-name="T1">аттестации </text:span></text:p>
          </draw:text-box>
        </draw:frame>
        <draw:frame draw:style-name="gr429" draw:layer="layout" svg:width="0.417cm" svg:height="0.551cm" svg:x="5.705cm" svg:y="24.552cm">
          <draw:text-box>
            <text:p><text:span text:style-name="T1">с </text:span></text:p>
          </draw:text-box>
        </draw:frame>
        <draw:frame draw:style-name="gr430" draw:layer="layout" svg:width="1.746cm" svg:height="0.551cm" svg:x="6.349cm" svg:y="24.552cm">
          <draw:text-box>
            <text:p><text:span text:style-name="T1">целью </text:span></text:p>
          </draw:text-box>
        </draw:frame>
        <draw:frame draw:style-name="gr431" draw:layer="layout" svg:width="3.634cm" svg:height="0.551cm" svg:x="8.085cm" svg:y="24.552cm">
          <draw:text-box>
            <text:p><text:span text:style-name="T1">установления </text:span></text:p>
          </draw:text-box>
        </draw:frame>
        <draw:frame draw:style-name="gr432" draw:layer="layout" svg:width="3.516cm" svg:height="0.551cm" svg:x="11.369cm" svg:y="24.552cm">
          <draw:text-box>
            <text:p><text:span text:style-name="T1">соответствия </text:span></text:p>
          </draw:text-box>
        </draw:frame>
        <draw:frame draw:style-name="gr50" draw:layer="layout" svg:width="1.899cm" svg:height="0.551cm" svg:x="14.502cm" svg:y="24.552cm">
          <draw:text-box>
            <text:p><text:span text:style-name="T1">уровня </text:span></text:p>
          </draw:text-box>
        </draw:frame>
        <draw:frame draw:style-name="gr433" draw:layer="layout" svg:width="3.846cm" svg:height="0.551cm" svg:x="16.407cm" svg:y="24.552cm">
          <draw:text-box>
            <text:p><text:span text:style-name="T1">квалификации </text:span></text:p>
          </draw:text-box>
        </draw:frame>
        <draw:frame draw:style-name="gr434" draw:layer="layout" svg:width="19.933cm" svg:height="0.551cm" svg:x="2.945cm" svg:y="25.102cm">
          <draw:text-box>
            <text:p><text:span text:style-name="T1">требованиям, предъявляемым к высшей квалификационной категории ранее, </text:span></text:p>
          </draw:text-box>
        </draw:frame>
        <draw:frame draw:style-name="gr196" draw:layer="layout" svg:width="1.082cm" svg:height="0.551cm" svg:x="2.952cm" svg:y="25.663cm">
          <draw:text-box>
            <text:p><text:span text:style-name="T1">чем </text:span></text:p>
          </draw:text-box>
        </draw:frame>
        <draw:frame draw:style-name="gr435" draw:layer="layout" svg:width="1.573cm" svg:height="0.551cm" svg:x="4.123cm" svg:y="25.663cm">
          <draw:text-box>
            <text:p><text:span text:style-name="T1">через </text:span></text:p>
          </draw:text-box>
        </draw:frame>
        <draw:frame draw:style-name="gr178" draw:layer="layout" svg:width="0.455cm" svg:height="0.551cm" svg:x="5.647cm" svg:y="25.663cm">
          <draw:text-box>
            <text:p><text:span text:style-name="T1">2 </text:span></text:p>
          </draw:text-box>
        </draw:frame>
        <draw:frame draw:style-name="gr436" draw:layer="layout" svg:width="1.314cm" svg:height="0.551cm" svg:x="6.289cm" svg:y="25.663cm">
          <draw:text-box>
            <text:p><text:span text:style-name="T1">года </text:span></text:p>
          </draw:text-box>
        </draw:frame>
        <draw:frame draw:style-name="gr437" draw:layer="layout" svg:width="1.615cm" svg:height="0.551cm" svg:x="7.586cm" svg:y="25.663cm">
          <draw:text-box>
            <text:p><text:span text:style-name="T1">после </text:span></text:p>
          </draw:text-box>
        </draw:frame>
        <draw:frame draw:style-name="gr48" draw:layer="layout" svg:width="3.634cm" svg:height="0.551cm" svg:x="9.144cm" svg:y="25.663cm">
          <draw:text-box>
            <text:p><text:span text:style-name="T1">установления </text:span></text:p>
          </draw:text-box>
        </draw:frame>
        <draw:frame draw:style-name="gr438" draw:layer="layout" svg:width="1.082cm" svg:height="0.551cm" svg:x="12.385cm" svg:y="25.663cm">
          <draw:text-box>
            <text:p><text:span text:style-name="T1">ему </text:span></text:p>
          </draw:text-box>
        </draw:frame>
        <draw:frame draw:style-name="gr439" draw:layer="layout" svg:width="1.932cm" svg:height="0.551cm" svg:x="13.546cm" svg:y="25.663cm">
          <draw:text-box>
            <text:p><text:span text:style-name="T1">первой </text:span></text:p>
          </draw:text-box>
        </draw:frame>
        <draw:frame draw:style-name="gr319" draw:layer="layout" svg:width="5.048cm" svg:height="0.551cm" svg:x="15.4cm" svg:y="25.663cm">
          <draw:text-box>
            <text:p><text:span text:style-name="T1">квалификационной </text:span></text:p>
          </draw:text-box>
        </draw:frame>
        <draw:frame draw:style-name="gr440" draw:layer="layout" svg:width="2.754cm" svg:height="0.551cm" svg:x="2.952cm" svg:y="26.203cm">
          <draw:text-box>
            <text:p><text:span text:style-name="T1">категории;</text:span></text:p>
          </draw:text-box>
        </draw:frame>
        <draw:frame draw:style-name="gr441" draw:layer="layout" svg:width="18.891cm" svg:height="0.551cm" svg:x="3.919cm" svg:y="26.771cm">
          <draw:text-box>
            <text:p><text:span text:style-name="T1">- обращение педагогического работника в АК с заявлением о проведении </text:span></text:p>
          </draw:text-box>
        </draw:frame>
        <draw:frame draw:style-name="gr74" draw:layer="layout" svg:width="3.037cm" svg:height="0.551cm" svg:x="2.963cm" svg:y="27.331cm">
          <draw:text-box>
            <text:p><text:span text:style-name="T1">аттестации </text:span></text:p>
          </draw:text-box>
        </draw:frame>
        <draw:frame draw:style-name="gr344" draw:layer="layout" svg:width="0.417cm" svg:height="0.551cm" svg:x="5.647cm" svg:y="27.331cm">
          <draw:text-box>
            <text:p><text:span text:style-name="T1">с </text:span></text:p>
          </draw:text-box>
        </draw:frame>
        <draw:frame draw:style-name="gr57" draw:layer="layout" svg:width="1.746cm" svg:height="0.551cm" svg:x="6.24cm" svg:y="27.331cm">
          <draw:text-box>
            <text:p><text:span text:style-name="T1">целью </text:span></text:p>
          </draw:text-box>
        </draw:frame>
        <draw:frame draw:style-name="gr442" draw:layer="layout" svg:width="3.634cm" svg:height="0.551cm" svg:x="7.898cm" svg:y="27.331cm">
          <draw:text-box>
            <text:p><text:span text:style-name="T1">установления </text:span></text:p>
          </draw:text-box>
        </draw:frame>
        <draw:frame draw:style-name="gr432" draw:layer="layout" svg:width="3.516cm" svg:height="0.551cm" svg:x="11.133cm" svg:y="27.331cm">
          <draw:text-box>
            <text:p><text:span text:style-name="T1">соответствия </text:span></text:p>
          </draw:text-box>
        </draw:frame>
        <draw:frame draw:style-name="gr443" draw:layer="layout" svg:width="1.899cm" svg:height="0.551cm" svg:x="14.206cm" svg:y="27.331cm">
          <draw:text-box>
            <text:p><text:span text:style-name="T1">уровня </text:span></text:p>
          </draw:text-box>
        </draw:frame>
        <draw:frame draw:style-name="gr444" draw:layer="layout" svg:width="3.693cm" svg:height="0.551cm" svg:x="16.425cm" svg:y="27.331cm">
          <draw:text-box>
            <text:p><text:span text:style-name="T1">квалификации</text:span></text:p>
          </draw:text-box>
        </draw:frame>
      </draw:page>
      <draw:page draw:name="page5" draw:style-name="dp1" draw:master-page-name="master-page46">
        <draw:frame draw:style-name="gr169" draw:layer="layout" svg:width="3.575cm" svg:height="0.551cm" svg:x="2.836cm" svg:y="2.37cm">
          <draw:text-box>
            <text:p><text:span text:style-name="T1">требованиям, </text:span></text:p>
          </draw:text-box>
        </draw:frame>
        <draw:frame draw:style-name="gr210" draw:layer="layout" svg:width="4.244cm" svg:height="0.551cm" svg:x="6.002cm" svg:y="2.37cm">
          <draw:text-box>
            <text:p><text:span text:style-name="T1">предъявляемым </text:span></text:p>
          </draw:text-box>
        </draw:frame>
        <draw:frame draw:style-name="gr178" draw:layer="layout" svg:width="0.442cm" svg:height="0.551cm" svg:x="9.669cm" svg:y="2.37cm">
          <draw:text-box>
            <text:p><text:span text:style-name="T1">к </text:span></text:p>
          </draw:text-box>
        </draw:frame>
        <draw:frame draw:style-name="gr445" draw:layer="layout" svg:width="1.932cm" svg:height="0.551cm" svg:x="10.253cm" svg:y="2.37cm">
          <draw:text-box>
            <text:p><text:span text:style-name="T1">первой </text:span></text:p>
          </draw:text-box>
        </draw:frame>
        <draw:frame draw:style-name="gr53" draw:layer="layout" svg:width="1.069cm" svg:height="0.551cm" svg:x="12.065cm" svg:y="2.37cm">
          <draw:text-box>
            <text:p><text:span text:style-name="T1">или </text:span></text:p>
          </draw:text-box>
        </draw:frame>
        <draw:frame draw:style-name="gr446" draw:layer="layout" svg:width="2.098cm" svg:height="0.551cm" svg:x="13.183cm" svg:y="2.37cm">
          <draw:text-box>
            <text:p><text:span text:style-name="T1">высшей </text:span></text:p>
          </draw:text-box>
        </draw:frame>
        <draw:frame draw:style-name="gr447" draw:layer="layout" svg:width="5.179cm" svg:height="0.551cm" svg:x="15.155cm" svg:y="2.37cm">
          <draw:text-box>
            <text:p><text:span text:style-name="T1">квалификационным </text:span></text:p>
          </draw:text-box>
        </draw:frame>
        <draw:frame draw:style-name="gr370" draw:layer="layout" svg:width="19.928cm" svg:height="0.551cm" svg:x="2.846cm" svg:y="2.938cm">
          <draw:text-box>
            <text:p><text:span text:style-name="T1">категориям по должности, которую педагогический работник не занимает на </text:span></text:p>
          </draw:text-box>
        </draw:frame>
        <draw:frame draw:style-name="gr448" draw:layer="layout" svg:width="6.754cm" svg:height="0.551cm" svg:x="2.843cm" svg:y="3.52cm">
          <draw:text-box>
            <text:p><text:span text:style-name="T1">момент подачи заявления;</text:span></text:p>
          </draw:text-box>
        </draw:frame>
        <draw:frame draw:style-name="gr449" draw:layer="layout" svg:width="19.01cm" svg:height="0.551cm" svg:x="3.605cm" svg:y="4.081cm">
          <draw:text-box>
            <text:p><text:span text:style-name="T1">- предоставление документов, оформленных не в установленном порядке;</text:span></text:p>
          </draw:text-box>
        </draw:frame>
        <draw:frame draw:style-name="gr450" draw:layer="layout" svg:width="14.201cm" svg:height="0.551cm" svg:x="3.605cm" svg:y="4.642cm">
          <draw:text-box>
            <text:p><text:span text:style-name="T1">- наличие исправлений в предоставленных документах.</text:span></text:p>
          </draw:text-box>
        </draw:frame>
        <draw:frame draw:style-name="gr451" draw:layer="layout" svg:width="18.447cm" svg:height="0.551cm" svg:x="4.106cm" svg:y="5.214cm">
          <draw:text-box>
            <text:p><text:span text:style-name="T1">Сроки проведения аттестации для каждого педагогического работника </text:span></text:p>
          </draw:text-box>
        </draw:frame>
        <draw:frame draw:style-name="gr452" draw:layer="layout" svg:width="4.536cm" svg:height="0.551cm" svg:x="2.836cm" svg:y="5.782cm">
          <draw:text-box>
            <text:p><text:span text:style-name="T1">устанавливаются </text:span></text:p>
          </draw:text-box>
        </draw:frame>
        <draw:frame draw:style-name="gr181" draw:layer="layout" svg:width="0.819cm" svg:height="0.551cm" svg:x="6.84cm" svg:y="5.782cm">
          <draw:text-box>
            <text:p><text:span text:style-name="T1">АК </text:span></text:p>
          </draw:text-box>
        </draw:frame>
        <draw:frame draw:style-name="gr453" draw:layer="layout" svg:width="4.07cm" svg:height="0.551cm" svg:x="7.916cm" svg:y="5.782cm">
          <draw:text-box>
            <text:p><text:span text:style-name="T1">индивидуально </text:span></text:p>
          </draw:text-box>
        </draw:frame>
        <draw:frame draw:style-name="gr178" draw:layer="layout" svg:width="0.434cm" svg:height="0.551cm" svg:x="11.514cm" svg:y="5.782cm">
          <draw:text-box>
            <text:p><text:span text:style-name="T1">в </text:span></text:p>
          </draw:text-box>
        </draw:frame>
        <draw:frame draw:style-name="gr207" draw:layer="layout" svg:width="3.537cm" svg:height="0.551cm" svg:x="12.132cm" svg:y="5.782cm">
          <draw:text-box>
            <text:p><text:span text:style-name="T1">соответствии </text:span></text:p>
          </draw:text-box>
        </draw:frame>
        <draw:frame draw:style-name="gr454" draw:layer="layout" svg:width="0.417cm" svg:height="0.551cm" svg:x="15.282cm" svg:y="5.782cm">
          <draw:text-box>
            <text:p><text:span text:style-name="T1">с </text:span></text:p>
          </draw:text-box>
        </draw:frame>
        <draw:frame draw:style-name="gr455" draw:layer="layout" svg:width="2.792cm" svg:height="0.551cm" svg:x="15.908cm" svg:y="5.782cm">
          <draw:text-box>
            <text:p><text:span text:style-name="T1">графиком. </text:span></text:p>
          </draw:text-box>
        </draw:frame>
        <draw:frame draw:style-name="gr456" draw:layer="layout" svg:width="1.115cm" svg:height="0.551cm" svg:x="18.439cm" svg:y="5.782cm">
          <draw:text-box>
            <text:p><text:span text:style-name="T1">При </text:span></text:p>
          </draw:text-box>
        </draw:frame>
        <draw:frame draw:style-name="gr102" draw:layer="layout" svg:width="3.329cm" svg:height="0.551cm" svg:x="2.853cm" svg:y="6.357cm">
          <draw:text-box>
            <text:p><text:span text:style-name="T1">составлении </text:span></text:p>
          </draw:text-box>
        </draw:frame>
        <draw:frame draw:style-name="gr227" draw:layer="layout" svg:width="2.284cm" svg:height="0.551cm" svg:x="5.791cm" svg:y="6.357cm">
          <draw:text-box>
            <text:p><text:span text:style-name="T1">графика </text:span></text:p>
          </draw:text-box>
        </draw:frame>
        <draw:frame draw:style-name="gr457" draw:layer="layout" svg:width="3.448cm" svg:height="0.551cm" svg:x="7.797cm" svg:y="6.357cm">
          <draw:text-box>
            <text:p><text:span text:style-name="T1">учитываются </text:span></text:p>
          </draw:text-box>
        </draw:frame>
        <draw:frame draw:style-name="gr458" draw:layer="layout" svg:width="1.602cm" svg:height="0.551cm" svg:x="10.904cm" svg:y="6.357cm">
          <draw:text-box>
            <text:p><text:span text:style-name="T1">сроки </text:span></text:p>
          </draw:text-box>
        </draw:frame>
        <draw:frame draw:style-name="gr459" draw:layer="layout" svg:width="2.483cm" svg:height="0.551cm" svg:x="12.437cm" svg:y="6.357cm">
          <draw:text-box>
            <text:p><text:span text:style-name="T1">действия </text:span></text:p>
          </draw:text-box>
        </draw:frame>
        <draw:frame draw:style-name="gr460" draw:layer="layout" svg:width="1.64cm" svg:height="0.551cm" svg:x="14.629cm" svg:y="6.357cm">
          <draw:text-box>
            <text:p><text:span text:style-name="T1">ранее </text:span></text:p>
          </draw:text-box>
        </draw:frame>
        <draw:frame draw:style-name="gr461" draw:layer="layout" svg:width="4.007cm" svg:height="0.551cm" svg:x="16.12cm" svg:y="6.357cm">
          <draw:text-box>
            <text:p><text:span text:style-name="T1">установленных </text:span></text:p>
          </draw:text-box>
        </draw:frame>
        <draw:frame draw:style-name="gr462" draw:layer="layout" svg:width="7.846cm" svg:height="0.551cm" svg:x="2.853cm" svg:y="6.942cm">
          <draw:text-box>
            <text:p><text:span text:style-name="T1">квалификационных категорий.</text:span></text:p>
          </draw:text-box>
        </draw:frame>
        <draw:frame draw:style-name="gr463" draw:layer="layout" svg:width="18.946cm" svg:height="0.551cm" svg:x="4.106cm" svg:y="7.5cm">
          <draw:text-box>
            <text:p><text:span text:style-name="T1">Продолжительность аттестации для каждого педагогического работника </text:span></text:p>
          </draw:text-box>
        </draw:frame>
        <draw:frame draw:style-name="gr464" draw:layer="layout" svg:width="20.314cm" svg:height="0.551cm" svg:x="2.853cm" svg:y="8.068cm">
          <draw:text-box>
            <text:p><text:span text:style-name="T1">с начала ее проведения и до принятия решения АК не должна превышать двух </text:span></text:p>
          </draw:text-box>
        </draw:frame>
        <draw:frame draw:style-name="gr465" draw:layer="layout" svg:width="2.241cm" svg:height="0.551cm" svg:x="2.853cm" svg:y="8.643cm">
          <draw:text-box>
            <text:p><text:span text:style-name="T1">месяцев.</text:span></text:p>
          </draw:text-box>
        </draw:frame>
        <draw:frame draw:style-name="gr466" draw:layer="layout" svg:width="18.421cm" svg:height="0.551cm" svg:x="4.123cm" svg:y="9.204cm">
          <draw:text-box>
            <text:p><text:span text:style-name="T1">Руководитель ОУ на основании приказа Главного управления о допуске </text:span></text:p>
          </draw:text-box>
        </draw:frame>
        <draw:frame draw:style-name="gr23" draw:layer="layout" svg:width="0.442cm" svg:height="0.551cm" svg:x="2.861cm" svg:y="9.779cm">
          <draw:text-box>
            <text:p><text:span text:style-name="T1">к </text:span></text:p>
          </draw:text-box>
        </draw:frame>
        <draw:frame draw:style-name="gr338" draw:layer="layout" svg:width="3.037cm" svg:height="0.551cm" svg:x="3.665cm" svg:y="9.779cm">
          <draw:text-box>
            <text:p><text:span text:style-name="T1">аттестации </text:span></text:p>
          </draw:text-box>
        </draw:frame>
        <draw:frame draw:style-name="gr337" draw:layer="layout" svg:width="1.899cm" svg:height="0.551cm" svg:x="6.552cm" svg:y="9.779cm">
          <draw:text-box>
            <text:p><text:span text:style-name="T1">издает </text:span></text:p>
          </draw:text-box>
        </draw:frame>
        <draw:frame draw:style-name="gr467" draw:layer="layout" svg:width="1.903cm" svg:height="0.551cm" svg:x="8.484cm" svg:y="9.779cm">
          <draw:text-box>
            <text:p><text:span text:style-name="T1">приказ </text:span></text:p>
          </draw:text-box>
        </draw:frame>
        <draw:frame draw:style-name="gr109" draw:layer="layout" svg:width="0.756cm" svg:height="0.551cm" svg:x="10.456cm" svg:y="9.779cm">
          <draw:text-box>
            <text:p><text:span text:style-name="T1">по </text:span></text:p>
          </draw:text-box>
        </draw:frame>
        <draw:frame draw:style-name="gr468" draw:layer="layout" svg:width="0.815cm" svg:height="0.551cm" svg:x="11.539cm" svg:y="9.779cm">
          <draw:text-box>
            <text:p><text:span text:style-name="T1">ОУ </text:span></text:p>
          </draw:text-box>
        </draw:frame>
        <draw:frame draw:style-name="gr116" draw:layer="layout" svg:width="0.447cm" svg:height="0.551cm" svg:x="12.809cm" svg:y="9.779cm">
          <draw:text-box>
            <text:p><text:span text:style-name="T1">о </text:span></text:p>
          </draw:text-box>
        </draw:frame>
        <draw:frame draw:style-name="gr314" draw:layer="layout" svg:width="3.596cm" svg:height="0.551cm" svg:x="13.622cm" svg:y="9.779cm">
          <draw:text-box>
            <text:p><text:span text:style-name="T1">прохождении </text:span></text:p>
          </draw:text-box>
        </draw:frame>
        <draw:frame draw:style-name="gr8" draw:layer="layout" svg:width="3.037cm" svg:height="0.551cm" svg:x="17.035cm" svg:y="9.779cm">
          <draw:text-box>
            <text:p><text:span text:style-name="T1">аттестации </text:span></text:p>
          </draw:text-box>
        </draw:frame>
        <draw:frame draw:style-name="gr90" draw:layer="layout" svg:width="4.553cm" svg:height="0.551cm" svg:x="2.868cm" svg:y="10.347cm">
          <draw:text-box>
            <text:p><text:span text:style-name="T1">педагогическими </text:span></text:p>
          </draw:text-box>
        </draw:frame>
        <draw:frame draw:style-name="gr469" draw:layer="layout" svg:width="3.605cm" svg:height="0.551cm" svg:x="6.833cm" svg:y="10.347cm">
          <draw:text-box>
            <text:p><text:span text:style-name="T1">работниками, </text:span></text:p>
          </draw:text-box>
        </draw:frame>
        <draw:frame draw:style-name="gr189" draw:layer="layout" svg:width="0.434cm" svg:height="0.551cm" svg:x="10.041cm" svg:y="10.347cm">
          <draw:text-box>
            <text:p><text:span text:style-name="T1">в </text:span></text:p>
          </draw:text-box>
        </draw:frame>
        <draw:frame draw:style-name="gr107" draw:layer="layout" svg:width="2.246cm" svg:height="0.551cm" svg:x="10.625cm" svg:y="10.347cm">
          <draw:text-box>
            <text:p><text:span text:style-name="T1">котором </text:span></text:p>
          </draw:text-box>
        </draw:frame>
        <draw:frame draw:style-name="gr470" draw:layer="layout" svg:width="2.775cm" svg:height="0.551cm" svg:x="12.708cm" svg:y="10.347cm">
          <draw:text-box>
            <text:p><text:span text:style-name="T1">указывает </text:span></text:p>
          </draw:text-box>
        </draw:frame>
        <draw:frame draw:style-name="gr471" draw:layer="layout" svg:width="5.268cm" svg:height="0.551cm" svg:x="15.164cm" svg:y="10.347cm">
          <draw:text-box>
            <text:p><text:span text:style-name="T1">продолжительность </text:span></text:p>
          </draw:text-box>
        </draw:frame>
        <draw:frame draw:style-name="gr472" draw:layer="layout" svg:width="20.36cm" svg:height="0.551cm" svg:x="2.861cm" svg:y="10.922cm">
          <draw:text-box>
            <text:p><text:span text:style-name="T1">аттестационного периода и ответственного администратора за их аттестацию. </text:span></text:p>
          </draw:text-box>
        </draw:frame>
        <draw:frame draw:style-name="gr473" draw:layer="layout" svg:width="1.407cm" svg:height="0.551cm" svg:x="2.861cm" svg:y="11.49cm">
          <draw:text-box>
            <text:p><text:span text:style-name="T1">Факт </text:span></text:p>
          </draw:text-box>
        </draw:frame>
        <draw:frame draw:style-name="gr474" draw:layer="layout" svg:width="3.732cm" svg:height="0.551cm" svg:x="4.495cm" svg:y="11.49cm">
          <draw:text-box>
            <text:p><text:span text:style-name="T1">ознакомления </text:span></text:p>
          </draw:text-box>
        </draw:frame>
        <draw:frame draw:style-name="gr189" draw:layer="layout" svg:width="0.417cm" svg:height="0.551cm" svg:x="7.967cm" svg:y="11.49cm">
          <draw:text-box>
            <text:p><text:span text:style-name="T1">с </text:span></text:p>
          </draw:text-box>
        </draw:frame>
        <draw:frame draw:style-name="gr182" draw:layer="layout" svg:width="2.123cm" svg:height="0.551cm" svg:x="8.745cm" svg:y="11.49cm">
          <draw:text-box>
            <text:p><text:span text:style-name="T1">данным </text:span></text:p>
          </draw:text-box>
        </draw:frame>
        <draw:frame draw:style-name="gr475" draw:layer="layout" svg:width="2.55cm" svg:height="0.551cm" svg:x="10.946cm" svg:y="11.49cm">
          <draw:text-box>
            <text:p><text:span text:style-name="T1">приказом </text:span></text:p>
          </draw:text-box>
        </draw:frame>
        <draw:frame draw:style-name="gr476" draw:layer="layout" svg:width="4.146cm" svg:height="0.551cm" svg:x="13.453cm" svg:y="11.49cm">
          <draw:text-box>
            <text:p><text:span text:style-name="T1">удостоверяется </text:span></text:p>
          </draw:text-box>
        </draw:frame>
        <draw:frame draw:style-name="gr477" draw:layer="layout" svg:width="2.635cm" svg:height="0.551cm" svg:x="17.254cm" svg:y="11.49cm">
          <draw:text-box>
            <text:p><text:span text:style-name="T1">подписью </text:span></text:p>
          </draw:text-box>
        </draw:frame>
        <draw:frame draw:style-name="gr478" draw:layer="layout" svg:width="15.318cm" svg:height="0.551cm" svg:x="2.853cm" svg:y="12.065cm">
          <draw:text-box>
            <text:p><text:span text:style-name="T1">аттестуемого педагога с указанием соответствующей даты.</text:span></text:p>
          </draw:text-box>
        </draw:frame>
        <draw:frame draw:style-name="gr479" draw:layer="layout" svg:width="0.802cm" svg:height="0.551cm" svg:x="4.113cm" svg:y="12.633cm">
          <draw:text-box>
            <text:p><text:span text:style-name="T1">На </text:span></text:p>
          </draw:text-box>
        </draw:frame>
        <draw:frame draw:style-name="gr480" draw:layer="layout" svg:width="3.351cm" svg:height="0.551cm" svg:x="5.588cm" svg:y="12.64cm">
          <draw:text-box>
            <text:p><text:span text:style-name="T5">экспертном </text:span></text:p>
          </draw:text-box>
        </draw:frame>
        <draw:frame draw:style-name="gr481" draw:layer="layout" svg:width="1.691cm" svg:height="0.551cm" svg:x="9.05cm" svg:y="12.64cm">
          <draw:text-box>
            <text:p><text:span text:style-name="T5">этапе </text:span></text:p>
          </draw:text-box>
        </draw:frame>
        <draw:frame draw:style-name="gr482" draw:layer="layout" svg:width="3.613cm" svg:height="0.551cm" svg:x="11.14cm" svg:y="12.633cm">
          <draw:text-box>
            <text:p><text:span text:style-name="T1">деятельность </text:span></text:p>
          </draw:text-box>
        </draw:frame>
        <draw:frame draw:style-name="gr388" draw:layer="layout" svg:width="3.097cm" svg:height="0.551cm" svg:x="14.756cm" svg:y="12.633cm">
          <draw:text-box>
            <text:p><text:span text:style-name="T1">экспертных </text:span></text:p>
          </draw:text-box>
        </draw:frame>
        <draw:frame draw:style-name="gr483" draw:layer="layout" svg:width="1.598cm" svg:height="0.551cm" svg:x="18.109cm" svg:y="12.633cm">
          <draw:text-box>
            <text:p><text:span text:style-name="T1">групп </text:span></text:p>
          </draw:text-box>
        </draw:frame>
        <draw:frame draw:style-name="gr484" draw:layer="layout" svg:width="4.811cm" svg:height="0.551cm" svg:x="2.846cm" svg:y="13.19cm">
          <draw:text-box>
            <text:p><text:span text:style-name="T1">регламентируется </text:span></text:p>
          </draw:text-box>
        </draw:frame>
        <draw:frame draw:style-name="gr485" draw:layer="layout" svg:width="3.38cm" svg:height="0.551cm" svg:x="7.087cm" svg:y="13.19cm">
          <draw:text-box>
            <text:p><text:span text:style-name="T1">Положением </text:span></text:p>
          </draw:text-box>
        </draw:frame>
        <draw:frame draw:style-name="gr77" draw:layer="layout" svg:width="0.734cm" svg:height="0.551cm" svg:x="10.253cm" svg:y="13.19cm">
          <draw:text-box>
            <text:p><text:span text:style-name="T1">об </text:span></text:p>
          </draw:text-box>
        </draw:frame>
        <draw:frame draw:style-name="gr100" draw:layer="layout" svg:width="3.097cm" svg:height="0.551cm" svg:x="11.209cm" svg:y="13.19cm">
          <draw:text-box>
            <text:p><text:span text:style-name="T1">экспертных </text:span></text:p>
          </draw:text-box>
        </draw:frame>
        <draw:frame draw:style-name="gr486" draw:layer="layout" svg:width="2.169cm" svg:height="0.551cm" svg:x="14.096cm" svg:y="13.19cm">
          <draw:text-box>
            <text:p><text:span text:style-name="T1">группах </text:span></text:p>
          </draw:text-box>
        </draw:frame>
        <draw:frame draw:style-name="gr181" draw:layer="layout" svg:width="0.819cm" svg:height="0.551cm" svg:x="16.238cm" svg:y="13.19cm">
          <draw:text-box>
            <text:p><text:span text:style-name="T1">АК </text:span></text:p>
          </draw:text-box>
        </draw:frame>
        <draw:frame draw:style-name="gr487" draw:layer="layout" svg:width="2.457cm" svg:height="0.551cm" svg:x="17.39cm" svg:y="13.19cm">
          <draw:text-box>
            <text:p><text:span text:style-name="T1">Главного </text:span></text:p>
          </draw:text-box>
        </draw:frame>
        <draw:frame draw:style-name="gr488" draw:layer="layout" svg:width="17.139cm" svg:height="0.551cm" svg:x="2.846cm" svg:y="13.765cm">
          <draw:text-box>
            <text:p><text:span text:style-name="T1">управления образования и молодежной политики Алтайского края.</text:span></text:p>
          </draw:text-box>
        </draw:frame>
        <draw:frame draw:style-name="gr489" draw:layer="layout" svg:width="3.181cm" svg:height="0.551cm" svg:x="4.116cm" svg:y="14.34cm">
          <draw:text-box>
            <text:p><text:span text:style-name="T1">Экспертные </text:span></text:p>
          </draw:text-box>
        </draw:frame>
        <draw:frame draw:style-name="gr490" draw:layer="layout" svg:width="1.971cm" svg:height="0.551cm" svg:x="7.078cm" svg:y="14.34cm">
          <draw:text-box>
            <text:p><text:span text:style-name="T1">группы </text:span></text:p>
          </draw:text-box>
        </draw:frame>
        <draw:frame draw:style-name="gr491" draw:layer="layout" svg:width="2.8cm" svg:height="0.551cm" svg:x="9.025cm" svg:y="14.34cm">
          <draw:text-box>
            <text:p><text:span text:style-name="T1">создаются </text:span></text:p>
          </draw:text-box>
        </draw:frame>
        <draw:frame draw:style-name="gr317" draw:layer="layout" svg:width="1.073cm" svg:height="0.551cm" svg:x="11.574cm" svg:y="14.34cm">
          <draw:text-box>
            <text:p><text:span text:style-name="T1">для </text:span></text:p>
          </draw:text-box>
        </draw:frame>
        <draw:frame draw:style-name="gr492" draw:layer="layout" svg:width="4.032cm" svg:height="0.551cm" svg:x="12.717cm" svg:y="14.34cm">
          <draw:text-box>
            <text:p><text:span text:style-name="T1">осуществления </text:span></text:p>
          </draw:text-box>
        </draw:frame>
        <draw:frame draw:style-name="gr493" draw:layer="layout" svg:width="3.854cm" svg:height="0.551cm" svg:x="16.316cm" svg:y="14.34cm">
          <draw:text-box>
            <text:p><text:span text:style-name="T1">всестороннего </text:span></text:p>
          </draw:text-box>
        </draw:frame>
        <draw:frame draw:style-name="gr494" draw:layer="layout" svg:width="2.203cm" svg:height="0.551cm" svg:x="2.861cm" svg:y="14.908cm">
          <draw:text-box>
            <text:p><text:span text:style-name="T1">анализа </text:span></text:p>
          </draw:text-box>
        </draw:frame>
        <draw:frame draw:style-name="gr495" draw:layer="layout" svg:width="4.295cm" svg:height="0.551cm" svg:x="5.004cm" svg:y="14.908cm">
          <draw:text-box>
            <text:p><text:span text:style-name="T1">аттестационных </text:span></text:p>
          </draw:text-box>
        </draw:frame>
        <draw:frame draw:style-name="gr21" draw:layer="layout" svg:width="3.139cm" svg:height="0.551cm" svg:x="8.872cm" svg:y="14.908cm">
          <draw:text-box>
            <text:p><text:span text:style-name="T1">материалов </text:span></text:p>
          </draw:text-box>
        </draw:frame>
        <draw:frame draw:style-name="gr124" draw:layer="layout" svg:width="0.459cm" svg:height="0.551cm" svg:x="11.786cm" svg:y="14.908cm">
          <draw:text-box>
            <text:p><text:span text:style-name="T1">и </text:span></text:p>
          </draw:text-box>
        </draw:frame>
        <draw:frame draw:style-name="gr496" draw:layer="layout" svg:width="3.058cm" svg:height="0.551cm" svg:x="12.548cm" svg:y="14.908cm">
          <draw:text-box>
            <text:p><text:span text:style-name="T1">подготовки </text:span></text:p>
          </draw:text-box>
        </draw:frame>
        <draw:frame draw:style-name="gr497" draw:layer="layout" svg:width="4.879cm" svg:height="0.551cm" svg:x="15.426cm" svg:y="14.908cm">
          <draw:text-box>
            <text:p><text:span text:style-name="T1">соответствующего </text:span></text:p>
          </draw:text-box>
        </draw:frame>
        <draw:frame draw:style-name="gr316" draw:layer="layout" svg:width="3.274cm" svg:height="0.551cm" svg:x="2.853cm" svg:y="15.483cm">
          <draw:text-box>
            <text:p><text:span text:style-name="T1">экспертного </text:span></text:p>
          </draw:text-box>
        </draw:frame>
        <draw:frame draw:style-name="gr498" draw:layer="layout" svg:width="3.16cm" svg:height="0.551cm" svg:x="5.723cm" svg:y="15.483cm">
          <draw:text-box>
            <text:p><text:span text:style-name="T1">заключения </text:span></text:p>
          </draw:text-box>
        </draw:frame>
        <draw:frame draw:style-name="gr499" draw:layer="layout" svg:width="1.073cm" svg:height="0.551cm" svg:x="8.448cm" svg:y="15.483cm">
          <draw:text-box>
            <text:p><text:span text:style-name="T1">для </text:span></text:p>
          </draw:text-box>
        </draw:frame>
        <draw:frame draw:style-name="gr181" draw:layer="layout" svg:width="0.819cm" svg:height="0.551cm" svg:x="9.464cm" svg:y="15.483cm">
          <draw:text-box>
            <text:p><text:span text:style-name="T1">АК </text:span></text:p>
          </draw:text-box>
        </draw:frame>
        <draw:frame draw:style-name="gr91" draw:layer="layout" svg:width="0.459cm" svg:height="0.551cm" svg:x="10.438cm" svg:y="15.483cm">
          <draw:text-box>
            <text:p><text:span text:style-name="T1">и </text:span></text:p>
          </draw:text-box>
        </draw:frame>
        <draw:frame draw:style-name="gr500" draw:layer="layout" svg:width="2.559cm" svg:height="0.551cm" svg:x="10.982cm" svg:y="15.483cm">
          <draw:text-box>
            <text:p><text:span text:style-name="T1">работают </text:span></text:p>
          </draw:text-box>
        </draw:frame>
        <draw:frame draw:style-name="gr46" draw:layer="layout" svg:width="0.434cm" svg:height="0.551cm" svg:x="13.232cm" svg:y="15.483cm">
          <draw:text-box>
            <text:p><text:span text:style-name="T1">в </text:span></text:p>
          </draw:text-box>
        </draw:frame>
        <draw:frame draw:style-name="gr501" draw:layer="layout" svg:width="3.537cm" svg:height="0.551cm" svg:x="13.733cm" svg:y="15.483cm">
          <draw:text-box>
            <text:p><text:span text:style-name="T1">соответствии </text:span></text:p>
          </draw:text-box>
        </draw:frame>
        <draw:frame draw:style-name="gr46" draw:layer="layout" svg:width="0.417cm" svg:height="0.551cm" svg:x="16.788cm" svg:y="15.483cm">
          <draw:text-box>
            <text:p><text:span text:style-name="T1">с </text:span></text:p>
          </draw:text-box>
        </draw:frame>
        <draw:frame draw:style-name="gr502" draw:layer="layout" svg:width="2.639cm" svg:height="0.551cm" svg:x="17.305cm" svg:y="15.483cm">
          <draw:text-box>
            <text:p><text:span text:style-name="T1">графиком </text:span></text:p>
          </draw:text-box>
        </draw:frame>
        <draw:frame draw:style-name="gr503" draw:layer="layout" svg:width="12.617cm" svg:height="0.551cm" svg:x="2.853cm" svg:y="16.058cm">
          <draw:text-box>
            <text:p><text:span text:style-name="T1">работы АК и Положением об экспертных группах.</text:span></text:p>
          </draw:text-box>
        </draw:frame>
        <draw:frame draw:style-name="gr74" draw:layer="layout" svg:width="2.919cm" svg:height="0.551cm" svg:x="4.131cm" svg:y="16.619cm">
          <draw:text-box>
            <text:p><text:span text:style-name="T1">Процедура </text:span></text:p>
          </draw:text-box>
        </draw:frame>
        <draw:frame draw:style-name="gr17" draw:layer="layout" svg:width="3.067cm" svg:height="0.551cm" svg:x="7.111cm" svg:y="16.619cm">
          <draw:text-box>
            <text:p><text:span text:style-name="T1">экспертизы </text:span></text:p>
          </draw:text-box>
        </draw:frame>
        <draw:frame draw:style-name="gr52" draw:layer="layout" svg:width="1.899cm" svg:height="0.551cm" svg:x="10.193cm" svg:y="16.619cm">
          <draw:text-box>
            <text:p><text:span text:style-name="T1">уровня </text:span></text:p>
          </draw:text-box>
        </draw:frame>
        <draw:frame draw:style-name="gr209" draw:layer="layout" svg:width="3.846cm" svg:height="0.551cm" svg:x="12.352cm" svg:y="16.619cm">
          <draw:text-box>
            <text:p><text:span text:style-name="T1">квалификации </text:span></text:p>
          </draw:text-box>
        </draw:frame>
        <draw:frame draw:style-name="gr504" draw:layer="layout" svg:width="4.172cm" svg:height="0.551cm" svg:x="16.044cm" svg:y="16.619cm">
          <draw:text-box>
            <text:p><text:span text:style-name="T1">педагогических </text:span></text:p>
          </draw:text-box>
        </draw:frame>
        <draw:frame draw:style-name="gr505" draw:layer="layout" svg:width="19.979cm" svg:height="0.551cm" svg:x="2.853cm" svg:y="17.187cm">
          <draw:text-box>
            <text:p><text:span text:style-name="T1">работников предполагает комплексный анализ предоставленных материалов.</text:span></text:p>
          </draw:text-box>
        </draw:frame>
        <draw:frame draw:style-name="gr506" draw:layer="layout" svg:width="0.887cm" svg:height="0.551cm" svg:x="4.123cm" svg:y="17.763cm">
          <draw:text-box>
            <text:p><text:span text:style-name="T5">На </text:span></text:p>
          </draw:text-box>
        </draw:frame>
        <draw:frame draw:style-name="gr507" draw:layer="layout" svg:width="4.836cm" svg:height="0.551cm" svg:x="5.224cm" svg:y="17.763cm">
          <draw:text-box>
            <text:p><text:span text:style-name="T5">заключительном </text:span></text:p>
          </draw:text-box>
        </draw:frame>
        <draw:frame draw:style-name="gr481" draw:layer="layout" svg:width="1.691cm" svg:height="0.551cm" svg:x="9.457cm" svg:y="17.763cm">
          <draw:text-box>
            <text:p><text:span text:style-name="T5">этапе </text:span></text:p>
          </draw:text-box>
        </draw:frame>
        <draw:frame draw:style-name="gr195" draw:layer="layout" svg:width="0.756cm" svg:height="0.551cm" svg:x="11.126cm" svg:y="17.755cm">
          <draw:text-box>
            <text:p><text:span text:style-name="T1">на </text:span></text:p>
          </draw:text-box>
        </draw:frame>
        <draw:frame draw:style-name="gr508" draw:layer="layout" svg:width="2.8cm" svg:height="0.551cm" svg:x="12.064cm" svg:y="17.755cm">
          <draw:text-box>
            <text:p><text:span text:style-name="T1">основании </text:span></text:p>
          </draw:text-box>
        </draw:frame>
        <draw:frame draw:style-name="gr272" draw:layer="layout" svg:width="3.266cm" svg:height="0.551cm" svg:x="14.698cm" svg:y="17.755cm">
          <draw:text-box>
            <text:p><text:span text:style-name="T1">результатов </text:span></text:p>
          </draw:text-box>
        </draw:frame>
        <draw:frame draw:style-name="gr446" draw:layer="layout" svg:width="2.203cm" svg:height="0.551cm" svg:x="17.686cm" svg:y="17.755cm">
          <draw:text-box>
            <text:p><text:span text:style-name="T1">краевой </text:span></text:p>
          </draw:text-box>
        </draw:frame>
        <draw:frame draw:style-name="gr303" draw:layer="layout" svg:width="19.903cm" svg:height="0.551cm" svg:x="2.853cm" svg:y="18.319cm">
          <draw:text-box>
            <text:p><text:span text:style-name="T1">экспертизы профессиональной деятельности аттестующихся педагогических </text:span></text:p>
          </draw:text-box>
        </draw:frame>
        <draw:frame draw:style-name="gr509" draw:layer="layout" svg:width="14.311cm" svg:height="0.551cm" svg:x="2.853cm" svg:y="18.898cm">
          <draw:text-box>
            <text:p><text:span text:style-name="T1">работников АК принимает одно из следующих решений:</text:span></text:p>
          </draw:text-box>
        </draw:frame>
        <draw:frame draw:style-name="gr510" draw:layer="layout" svg:width="0.633cm" svg:height="0.551cm" svg:x="4.116cm" svg:y="19.455cm">
          <draw:text-box>
            <text:p><text:span text:style-name="T1">а) </text:span></text:p>
          </draw:text-box>
        </draw:frame>
        <draw:frame draw:style-name="gr259" draw:layer="layout" svg:width="2.182cm" svg:height="0.551cm" svg:x="4.919cm" svg:y="19.455cm">
          <draw:text-box>
            <text:p><text:span text:style-name="T1">уровень </text:span></text:p>
          </draw:text-box>
        </draw:frame>
        <draw:frame draw:style-name="gr511" draw:layer="layout" svg:width="3.846cm" svg:height="0.551cm" svg:x="7.027cm" svg:y="19.455cm">
          <draw:text-box>
            <text:p><text:span text:style-name="T1">квалификации </text:span></text:p>
          </draw:text-box>
        </draw:frame>
        <draw:frame draw:style-name="gr512" draw:layer="layout" svg:width="3.507cm" svg:height="0.551cm" svg:x="10.456cm" svg:y="19.455cm">
          <draw:text-box>
            <text:p><text:span text:style-name="T1">(указывается </text:span></text:p>
          </draw:text-box>
        </draw:frame>
        <draw:frame draw:style-name="gr136" draw:layer="layout" svg:width="3.105cm" svg:height="0.551cm" svg:x="13.571cm" svg:y="19.455cm">
          <draw:text-box>
            <text:p><text:span text:style-name="T1">должность) </text:span></text:p>
          </draw:text-box>
        </draw:frame>
        <draw:frame draw:style-name="gr513" draw:layer="layout" svg:width="3.77cm" svg:height="0.551cm" svg:x="16.4cm" svg:y="19.455cm">
          <draw:text-box>
            <text:p><text:span text:style-name="T1">соответствует </text:span></text:p>
          </draw:text-box>
        </draw:frame>
        <draw:frame draw:style-name="gr514" draw:layer="layout" svg:width="3.575cm" svg:height="0.551cm" svg:x="2.853cm" svg:y="20.03cm">
          <draw:text-box>
            <text:p><text:span text:style-name="T1">требованиям, </text:span></text:p>
          </draw:text-box>
        </draw:frame>
        <draw:frame draw:style-name="gr515" draw:layer="layout" svg:width="4.244cm" svg:height="0.551cm" svg:x="6.214cm" svg:y="20.03cm">
          <draw:text-box>
            <text:p><text:span text:style-name="T1">предъявляемым </text:span></text:p>
          </draw:text-box>
        </draw:frame>
        <draw:frame draw:style-name="gr23" draw:layer="layout" svg:width="0.442cm" svg:height="0.551cm" svg:x="10.057cm" svg:y="20.03cm">
          <draw:text-box>
            <text:p><text:span text:style-name="T1">к </text:span></text:p>
          </draw:text-box>
        </draw:frame>
        <draw:frame draw:style-name="gr158" draw:layer="layout" svg:width="1.932cm" svg:height="0.551cm" svg:x="10.845cm" svg:y="20.03cm">
          <draw:text-box>
            <text:p><text:span text:style-name="T1">первой </text:span></text:p>
          </draw:text-box>
        </draw:frame>
        <draw:frame draw:style-name="gr216" draw:layer="layout" svg:width="2.47cm" svg:height="0.551cm" svg:x="12.809cm" svg:y="20.03cm">
          <draw:text-box>
            <text:p><text:span text:style-name="T1">(высшей) </text:span></text:p>
          </draw:text-box>
        </draw:frame>
        <draw:frame draw:style-name="gr516" draw:layer="layout" svg:width="5.048cm" svg:height="0.551cm" svg:x="15.291cm" svg:y="20.03cm">
          <draw:text-box>
            <text:p><text:span text:style-name="T1">квалификационной </text:span></text:p>
          </draw:text-box>
        </draw:frame>
        <draw:frame draw:style-name="gr517" draw:layer="layout" svg:width="2.754cm" svg:height="0.551cm" svg:x="2.861cm" svg:y="20.591cm">
          <draw:text-box>
            <text:p><text:span text:style-name="T1">категории;</text:span></text:p>
          </draw:text-box>
        </draw:frame>
        <draw:frame draw:style-name="gr518" draw:layer="layout" svg:width="0.629cm" svg:height="0.551cm" svg:x="4.106cm" svg:y="21.166cm">
          <draw:text-box>
            <text:p><text:span text:style-name="T1">б) </text:span></text:p>
          </draw:text-box>
        </draw:frame>
        <draw:frame draw:style-name="gr259" draw:layer="layout" svg:width="2.182cm" svg:height="0.551cm" svg:x="4.792cm" svg:y="21.166cm">
          <draw:text-box>
            <text:p><text:span text:style-name="T1">уровень </text:span></text:p>
          </draw:text-box>
        </draw:frame>
        <draw:frame draw:style-name="gr67" draw:layer="layout" svg:width="3.846cm" svg:height="0.551cm" svg:x="6.748cm" svg:y="21.166cm">
          <draw:text-box>
            <text:p><text:span text:style-name="T1">квалификации </text:span></text:p>
          </draw:text-box>
        </draw:frame>
        <draw:frame draw:style-name="gr512" draw:layer="layout" svg:width="3.507cm" svg:height="0.551cm" svg:x="10.024cm" svg:y="21.166cm">
          <draw:text-box>
            <text:p><text:span text:style-name="T1">(указывается </text:span></text:p>
          </draw:text-box>
        </draw:frame>
        <draw:frame draw:style-name="gr17" draw:layer="layout" svg:width="3.105cm" svg:height="0.551cm" svg:x="12.987cm" svg:y="21.166cm">
          <draw:text-box>
            <text:p><text:span text:style-name="T1">должность) </text:span></text:p>
          </draw:text-box>
        </draw:frame>
        <draw:frame draw:style-name="gr519" draw:layer="layout" svg:width="0.756cm" svg:height="0.551cm" svg:x="15.663cm" svg:y="21.166cm">
          <draw:text-box>
            <text:p><text:span text:style-name="T1">не </text:span></text:p>
          </draw:text-box>
        </draw:frame>
        <draw:frame draw:style-name="gr474" draw:layer="layout" svg:width="3.77cm" svg:height="0.551cm" svg:x="16.407cm" svg:y="21.166cm">
          <draw:text-box>
            <text:p><text:span text:style-name="T1">соответствует </text:span></text:p>
          </draw:text-box>
        </draw:frame>
        <draw:frame draw:style-name="gr514" draw:layer="layout" svg:width="3.575cm" svg:height="0.551cm" svg:x="2.853cm" svg:y="21.734cm">
          <draw:text-box>
            <text:p><text:span text:style-name="T1">требованиям, </text:span></text:p>
          </draw:text-box>
        </draw:frame>
        <draw:frame draw:style-name="gr210" draw:layer="layout" svg:width="4.244cm" svg:height="0.551cm" svg:x="6.222cm" svg:y="21.734cm">
          <draw:text-box>
            <text:p><text:span text:style-name="T1">предъявляемым </text:span></text:p>
          </draw:text-box>
        </draw:frame>
        <draw:frame draw:style-name="gr178" draw:layer="layout" svg:width="0.442cm" svg:height="0.551cm" svg:x="10.066cm" svg:y="21.734cm">
          <draw:text-box>
            <text:p><text:span text:style-name="T1">к </text:span></text:p>
          </draw:text-box>
        </draw:frame>
        <draw:frame draw:style-name="gr52" draw:layer="layout" svg:width="1.932cm" svg:height="0.551cm" svg:x="10.837cm" svg:y="21.734cm">
          <draw:text-box>
            <text:p><text:span text:style-name="T1">первой </text:span></text:p>
          </draw:text-box>
        </draw:frame>
        <draw:frame draw:style-name="gr216" draw:layer="layout" svg:width="2.47cm" svg:height="0.551cm" svg:x="12.809cm" svg:y="21.734cm">
          <draw:text-box>
            <text:p><text:span text:style-name="T1">(высшей) </text:span></text:p>
          </draw:text-box>
        </draw:frame>
        <draw:frame draw:style-name="gr520" draw:layer="layout" svg:width="5.048cm" svg:height="0.551cm" svg:x="15.291cm" svg:y="21.734cm">
          <draw:text-box>
            <text:p><text:span text:style-name="T1">квалификационной </text:span></text:p>
          </draw:text-box>
        </draw:frame>
        <draw:frame draw:style-name="gr521" draw:layer="layout" svg:width="2.745cm" svg:height="0.551cm" svg:x="2.861cm" svg:y="22.299cm">
          <draw:text-box>
            <text:p><text:span text:style-name="T1">категории.</text:span></text:p>
          </draw:text-box>
        </draw:frame>
        <draw:frame draw:style-name="gr522" draw:layer="layout" svg:width="1.115cm" svg:height="0.551cm" svg:x="4.123cm" svg:y="22.867cm">
          <draw:text-box>
            <text:p><text:span text:style-name="T1">При </text:span></text:p>
          </draw:text-box>
        </draw:frame>
        <draw:frame draw:style-name="gr523" draw:layer="layout" svg:width="2.542cm" svg:height="0.551cm" svg:x="5.266cm" svg:y="22.867cm">
          <draw:text-box>
            <text:p><text:span text:style-name="T1">принятии </text:span></text:p>
          </draw:text-box>
        </draw:frame>
        <draw:frame draw:style-name="gr63" draw:layer="layout" svg:width="0.819cm" svg:height="0.551cm" svg:x="7.535cm" svg:y="22.867cm">
          <draw:text-box>
            <text:p><text:span text:style-name="T1">АК </text:span></text:p>
          </draw:text-box>
        </draw:frame>
        <draw:frame draw:style-name="gr524" draw:layer="layout" svg:width="2.368cm" svg:height="0.551cm" svg:x="8.466cm" svg:y="22.867cm">
          <draw:text-box>
            <text:p><text:span text:style-name="T1">решения </text:span></text:p>
          </draw:text-box>
        </draw:frame>
        <draw:frame draw:style-name="gr23" draw:layer="layout" svg:width="0.447cm" svg:height="0.551cm" svg:x="10.565cm" svg:y="22.867cm">
          <draw:text-box>
            <text:p><text:span text:style-name="T1">о </text:span></text:p>
          </draw:text-box>
        </draw:frame>
        <draw:frame draw:style-name="gr362" draw:layer="layout" svg:width="4.138cm" svg:height="0.551cm" svg:x="11.082cm" svg:y="22.867cm">
          <draw:text-box>
            <text:p><text:span text:style-name="T1">несоответствии </text:span></text:p>
          </draw:text-box>
        </draw:frame>
        <draw:frame draw:style-name="gr525" draw:layer="layout" svg:width="1.899cm" svg:height="0.551cm" svg:x="14.571cm" svg:y="22.867cm">
          <draw:text-box>
            <text:p><text:span text:style-name="T1">уровня </text:span></text:p>
          </draw:text-box>
        </draw:frame>
        <draw:frame draw:style-name="gr209" draw:layer="layout" svg:width="3.846cm" svg:height="0.551cm" svg:x="16.323cm" svg:y="22.867cm">
          <draw:text-box>
            <text:p><text:span text:style-name="T1">квалификации </text:span></text:p>
          </draw:text-box>
        </draw:frame>
        <draw:frame draw:style-name="gr303" draw:layer="layout" svg:width="19.861cm" svg:height="0.551cm" svg:x="2.861cm" svg:y="23.428cm">
          <draw:text-box>
            <text:p><text:span text:style-name="T1">педагогического работника требованиям, предъявляемым к высшей (первой) </text:span></text:p>
          </draw:text-box>
        </draw:frame>
        <draw:frame draw:style-name="gr342" draw:layer="layout" svg:width="5.048cm" svg:height="0.551cm" svg:x="2.871cm" svg:y="23.985cm">
          <draw:text-box>
            <text:p><text:span text:style-name="T1">квалификационной </text:span></text:p>
          </draw:text-box>
        </draw:frame>
        <draw:frame draw:style-name="gr526" draw:layer="layout" svg:width="2.898cm" svg:height="0.551cm" svg:x="7.722cm" svg:y="23.985cm">
          <draw:text-box>
            <text:p><text:span text:style-name="T1">категории, </text:span></text:p>
          </draw:text-box>
        </draw:frame>
        <draw:frame draw:style-name="gr527" draw:layer="layout" svg:width="0.701cm" svg:height="0.551cm" svg:x="10.734cm" svg:y="23.985cm">
          <draw:text-box>
            <text:p><text:span text:style-name="T1">за </text:span></text:p>
          </draw:text-box>
        </draw:frame>
        <draw:frame draw:style-name="gr79" draw:layer="layout" svg:width="1.124cm" svg:height="0.551cm" svg:x="11.955cm" svg:y="23.985cm">
          <draw:text-box>
            <text:p><text:span text:style-name="T1">ним </text:span></text:p>
          </draw:text-box>
        </draw:frame>
        <draw:frame draw:style-name="gr528" draw:layer="layout" svg:width="3.283cm" svg:height="0.551cm" svg:x="13.58cm" svg:y="23.985cm">
          <draw:text-box>
            <text:p><text:span text:style-name="T1">сохраняется </text:span></text:p>
          </draw:text-box>
        </draw:frame>
        <draw:frame draw:style-name="gr529" draw:layer="layout" svg:width="3.071cm" svg:height="0.551cm" svg:x="16.924cm" svg:y="23.985cm">
          <draw:text-box>
            <text:p><text:span text:style-name="T1">имеющаяся </text:span></text:p>
          </draw:text-box>
        </draw:frame>
        <draw:frame draw:style-name="gr530" draw:layer="layout" svg:width="16.52cm" svg:height="0.551cm" svg:x="2.878cm" svg:y="24.553cm">
          <draw:text-box>
            <text:p><text:span text:style-name="T1">квалификационная категория до завершения срока ее действия.</text:span></text:p>
          </draw:text-box>
        </draw:frame>
        <draw:frame draw:style-name="gr531" draw:layer="layout" svg:width="5.078cm" svg:height="0.551cm" svg:x="4.131cm" svg:y="25.11cm">
          <draw:text-box>
            <text:p><text:span text:style-name="T1">Квалификационная </text:span></text:p>
          </draw:text-box>
        </draw:frame>
        <draw:frame draw:style-name="gr532" draw:layer="layout" svg:width="2.724cm" svg:height="0.551cm" svg:x="8.491cm" svg:y="25.11cm">
          <draw:text-box>
            <text:p><text:span text:style-name="T1">категория </text:span></text:p>
          </draw:text-box>
        </draw:frame>
        <draw:frame draw:style-name="gr533" draw:layer="layout" svg:width="4.43cm" svg:height="0.551cm" svg:x="10.846cm" svg:y="25.11cm">
          <draw:text-box>
            <text:p><text:span text:style-name="T1">устанавливается </text:span></text:p>
          </draw:text-box>
        </draw:frame>
        <draw:frame draw:style-name="gr534" draw:layer="layout" svg:width="0.709cm" svg:height="0.551cm" svg:x="14.562cm" svg:y="25.11cm">
          <draw:text-box>
            <text:p><text:span text:style-name="T1">со </text:span></text:p>
          </draw:text-box>
        </draw:frame>
        <draw:frame draw:style-name="gr153" draw:layer="layout" svg:width="1.077cm" svg:height="0.551cm" svg:x="15.315cm" svg:y="25.11cm">
          <draw:text-box>
            <text:p><text:span text:style-name="T1">дня </text:span></text:p>
          </draw:text-box>
        </draw:frame>
        <draw:frame draw:style-name="gr154" draw:layer="layout" svg:width="2.521cm" svg:height="0.551cm" svg:x="16.383cm" svg:y="25.11cm">
          <draw:text-box>
            <text:p><text:span text:style-name="T1">принятия </text:span></text:p>
          </draw:text-box>
        </draw:frame>
        <draw:frame draw:style-name="gr535" draw:layer="layout" svg:width="0.819cm" svg:height="0.551cm" svg:x="18.626cm" svg:y="25.11cm">
          <draw:text-box>
            <text:p><text:span text:style-name="T1">АК </text:span></text:p>
          </draw:text-box>
        </draw:frame>
        <draw:frame draw:style-name="gr536" draw:layer="layout" svg:width="2.368cm" svg:height="0.551cm" svg:x="2.878cm" svg:y="25.661cm">
          <draw:text-box>
            <text:p><text:span text:style-name="T1">решения </text:span></text:p>
          </draw:text-box>
        </draw:frame>
        <draw:frame draw:style-name="gr23" draw:layer="layout" svg:width="0.447cm" svg:height="0.551cm" svg:x="4.961cm" svg:y="25.661cm">
          <draw:text-box>
            <text:p><text:span text:style-name="T1">о </text:span></text:p>
          </draw:text-box>
        </draw:frame>
        <draw:frame draw:style-name="gr537" draw:layer="layout" svg:width="5.433cm" svg:height="0.551cm" svg:x="5.46cm" svg:y="25.661cm">
          <draw:text-box>
            <text:p><text:span text:style-name="T1">соответствии уровня </text:span></text:p>
          </draw:text-box>
        </draw:frame>
        <draw:frame draw:style-name="gr538" draw:layer="layout" svg:width="3.846cm" svg:height="0.551cm" svg:x="10.211cm" svg:y="25.661cm">
          <draw:text-box>
            <text:p><text:span text:style-name="T1">квалификации </text:span></text:p>
          </draw:text-box>
        </draw:frame>
        <draw:frame draw:style-name="gr539" draw:layer="layout" svg:width="7.207cm" svg:height="0.551cm" svg:x="13.461cm" svg:y="25.661cm">
          <draw:text-box>
            <text:p><text:span text:style-name="T1">педагогического работника </text:span></text:p>
          </draw:text-box>
        </draw:frame>
        <draw:frame draw:style-name="gr1" draw:layer="layout" svg:width="3.575cm" svg:height="0.551cm" svg:x="2.871cm" svg:y="26.222cm">
          <draw:text-box>
            <text:p><text:span text:style-name="T1">требованиям, </text:span></text:p>
          </draw:text-box>
        </draw:frame>
        <draw:frame draw:style-name="gr540" draw:layer="layout" svg:width="4.244cm" svg:height="0.551cm" svg:x="6.222cm" svg:y="26.222cm">
          <draw:text-box>
            <text:p><text:span text:style-name="T1">предъявляемым </text:span></text:p>
          </draw:text-box>
        </draw:frame>
        <draw:frame draw:style-name="gr178" draw:layer="layout" svg:width="0.442cm" svg:height="0.551cm" svg:x="10.075cm" svg:y="26.222cm">
          <draw:text-box>
            <text:p><text:span text:style-name="T1">к </text:span></text:p>
          </draw:text-box>
        </draw:frame>
        <draw:frame draw:style-name="gr158" draw:layer="layout" svg:width="1.932cm" svg:height="0.551cm" svg:x="10.854cm" svg:y="26.222cm">
          <draw:text-box>
            <text:p><text:span text:style-name="T1">первой </text:span></text:p>
          </draw:text-box>
        </draw:frame>
        <draw:frame draw:style-name="gr216" draw:layer="layout" svg:width="2.47cm" svg:height="0.551cm" svg:x="12.818cm" svg:y="26.222cm">
          <draw:text-box>
            <text:p><text:span text:style-name="T1">(высшей) </text:span></text:p>
          </draw:text-box>
        </draw:frame>
        <draw:frame draw:style-name="gr541" draw:layer="layout" svg:width="5.048cm" svg:height="0.551cm" svg:x="15.299cm" svg:y="26.222cm">
          <draw:text-box>
            <text:p><text:span text:style-name="T1">квалификационной </text:span></text:p>
          </draw:text-box>
        </draw:frame>
        <draw:frame draw:style-name="gr542" draw:layer="layout" svg:width="19.475cm" svg:height="0.551cm" svg:x="2.878cm" svg:y="26.779cm">
          <draw:text-box>
            <text:p><text:span text:style-name="T1">категории, решение АК оформляется протоколом и утверждается приказом </text:span></text:p>
          </draw:text-box>
        </draw:frame>
        <draw:frame draw:style-name="gr543" draw:layer="layout" svg:width="19.594cm" svg:height="0.551cm" svg:x="2.878cm" svg:y="27.329cm">
          <draw:text-box>
            <text:p><text:span text:style-name="T1">Главного управления образования и молодежной политики Алтайского края.</text:span></text:p>
          </draw:text-box>
        </draw:frame>
      </draw:page>
      <draw:page draw:name="page6" draw:style-name="dp1" draw:master-page-name="master-page49">
        <draw:frame draw:style-name="gr544" draw:layer="layout" svg:width="17.397cm" svg:height="0.551cm" svg:x="4.032cm" svg:y="2.262cm">
          <draw:text-box>
            <text:p><text:span text:style-name="T1">По итогам аттестации руководитель образовательного учреждения:</text:span></text:p>
          </draw:text-box>
        </draw:frame>
        <draw:frame draw:style-name="gr294" draw:layer="layout" svg:width="18.265cm" svg:height="0.551cm" svg:x="4.039cm" svg:y="2.837cm">
          <draw:text-box>
            <text:p><text:span text:style-name="T1">- знакомит педагогического работника с решением АК и издает приказ </text:span></text:p>
          </draw:text-box>
        </draw:frame>
        <draw:frame draw:style-name="gr545" draw:layer="layout" svg:width="13.828cm" svg:height="0.551cm" svg:x="2.776cm" svg:y="3.412cm">
          <draw:text-box>
            <text:p><text:span text:style-name="T1">об оплате его труда согласно присвоенной категории;</text:span></text:p>
          </draw:text-box>
        </draw:frame>
        <draw:frame draw:style-name="gr546" draw:layer="layout" svg:width="17.774cm" svg:height="0.551cm" svg:x="4.039cm" svg:y="3.969cm">
          <draw:text-box>
            <text:p><text:span text:style-name="T1">- производит соответствующую запись в трудовой книжке работника.</text:span></text:p>
          </draw:text-box>
        </draw:frame>
        <draw:frame draw:style-name="gr547" draw:layer="layout" svg:width="17.414cm" svg:height="0.551cm" svg:x="4.028cm" svg:y="4.548cm">
          <draw:text-box>
            <text:p><text:span text:style-name="T1">Аттестационный лист и выписка из приказа Главного управления об</text:span></text:p>
          </draw:text-box>
        </draw:frame>
        <draw:frame draw:style-name="gr548" draw:layer="layout" svg:width="18.315cm" svg:height="0.551cm" svg:x="2.783cm" svg:y="5.123cm">
          <draw:text-box>
            <text:p><text:span text:style-name="T1">итогах аттестации хранятся в личном деле педагогического работника.</text:span></text:p>
          </draw:text-box>
        </draw:frame>
        <draw:frame draw:style-name="gr108" draw:layer="layout" svg:width="3.524cm" svg:height="0.551cm" svg:x="4.032cm" svg:y="5.691cm">
          <draw:text-box>
            <text:p><text:span text:style-name="T1">Присвоенные </text:span></text:p>
          </draw:text-box>
        </draw:frame>
        <draw:frame draw:style-name="gr549" draw:layer="layout" svg:width="0.756cm" svg:height="0.551cm" svg:x="7.315cm" svg:y="5.691cm">
          <draw:text-box>
            <text:p><text:span text:style-name="T1">по </text:span></text:p>
          </draw:text-box>
        </draw:frame>
        <draw:frame draw:style-name="gr208" draw:layer="layout" svg:width="3.342cm" svg:height="0.551cm" svg:x="8.246cm" svg:y="5.691cm">
          <draw:text-box>
            <text:p><text:span text:style-name="T1">результатам </text:span></text:p>
          </draw:text-box>
        </draw:frame>
        <draw:frame draw:style-name="gr309" draw:layer="layout" svg:width="3.037cm" svg:height="0.551cm" svg:x="11.236cm" svg:y="5.691cm">
          <draw:text-box>
            <text:p><text:span text:style-name="T1">аттестации </text:span></text:p>
          </draw:text-box>
        </draw:frame>
        <draw:frame draw:style-name="gr23" draw:layer="layout" svg:width="0.434cm" svg:height="0.551cm" svg:x="13.936cm" svg:y="5.691cm">
          <draw:text-box>
            <text:p><text:span text:style-name="T1">в </text:span></text:p>
          </draw:text-box>
        </draw:frame>
        <draw:frame draw:style-name="gr550" draw:layer="layout" svg:width="1.357cm" svg:height="0.551cm" svg:x="14.595cm" svg:y="5.691cm">
          <draw:text-box>
            <text:p><text:span text:style-name="T1">2010 </text:span></text:p>
          </draw:text-box>
        </draw:frame>
        <draw:frame draw:style-name="gr551" draw:layer="layout" svg:width="1.302cm" svg:height="0.551cm" svg:x="16.026cm" svg:y="5.691cm">
          <draw:text-box>
            <text:p><text:span text:style-name="T1">году </text:span></text:p>
          </draw:text-box>
        </draw:frame>
        <draw:frame draw:style-name="gr91" draw:layer="layout" svg:width="0.459cm" svg:height="0.551cm" svg:x="17.39cm" svg:y="5.691cm">
          <draw:text-box>
            <text:p><text:span text:style-name="T1">и </text:span></text:p>
          </draw:text-box>
        </draw:frame>
        <draw:frame draw:style-name="gr552" draw:layer="layout" svg:width="1.64cm" svg:height="0.551cm" svg:x="18.084cm" svg:y="5.691cm">
          <draw:text-box>
            <text:p><text:span text:style-name="T1">ранее </text:span></text:p>
          </draw:text-box>
        </draw:frame>
        <draw:frame draw:style-name="gr172" draw:layer="layout" svg:width="19.695cm" svg:height="0.551cm" svg:x="2.786cm" svg:y="6.255cm">
          <draw:text-box>
            <text:p><text:span text:style-name="T1">квалификационные категории сохраняются в течение срока, на который они </text:span></text:p>
          </draw:text-box>
        </draw:frame>
        <draw:frame draw:style-name="gr553" draw:layer="layout" svg:width="2.876cm" svg:height="0.551cm" svg:x="2.794cm" svg:y="6.823cm">
          <draw:text-box>
            <text:p><text:span text:style-name="T1">присвоены.</text:span></text:p>
          </draw:text-box>
        </draw:frame>
        <draw:frame draw:style-name="gr554" draw:layer="layout" svg:width="5.078cm" svg:height="0.551cm" svg:x="4.021cm" svg:y="7.391cm">
          <draw:text-box>
            <text:p><text:span text:style-name="T1">Квалификационная </text:span></text:p>
          </draw:text-box>
        </draw:frame>
        <draw:frame draw:style-name="gr555" draw:layer="layout" svg:width="2.724cm" svg:height="0.551cm" svg:x="9.068cm" svg:y="7.391cm">
          <draw:text-box>
            <text:p><text:span text:style-name="T1">категория </text:span></text:p>
          </draw:text-box>
        </draw:frame>
        <draw:frame draw:style-name="gr556" draw:layer="layout" svg:width="3.283cm" svg:height="0.551cm" svg:x="12.107cm" svg:y="7.391cm">
          <draw:text-box>
            <text:p><text:span text:style-name="T1">сохраняется </text:span></text:p>
          </draw:text-box>
        </draw:frame>
        <draw:frame draw:style-name="gr403" draw:layer="layout" svg:width="1.069cm" svg:height="0.551cm" svg:x="15.603cm" svg:y="7.391cm">
          <draw:text-box>
            <text:p><text:span text:style-name="T1">при </text:span></text:p>
          </draw:text-box>
        </draw:frame>
        <draw:frame draw:style-name="gr459" draw:layer="layout" svg:width="2.542cm" svg:height="0.551cm" svg:x="17.356cm" svg:y="7.391cm">
          <draw:text-box>
            <text:p><text:span text:style-name="T1">переходе </text:span></text:p>
          </draw:text-box>
        </draw:frame>
        <draw:frame draw:style-name="gr557" draw:layer="layout" svg:width="4.417cm" svg:height="0.551cm" svg:x="2.776cm" svg:y="7.966cm">
          <draw:text-box>
            <text:p><text:span text:style-name="T1">педагогического </text:span></text:p>
          </draw:text-box>
        </draw:frame>
        <draw:frame draw:style-name="gr558" draw:layer="layout" svg:width="2.792cm" svg:height="0.551cm" svg:x="6.561cm" svg:y="7.966cm">
          <draw:text-box>
            <text:p><text:span text:style-name="T1">работника </text:span></text:p>
          </draw:text-box>
        </draw:frame>
        <draw:frame draw:style-name="gr189" draw:layer="layout" svg:width="0.434cm" svg:height="0.551cm" svg:x="9.025cm" svg:y="7.966cm">
          <draw:text-box>
            <text:p><text:span text:style-name="T1">в </text:span></text:p>
          </draw:text-box>
        </draw:frame>
        <draw:frame draw:style-name="gr421" draw:layer="layout" svg:width="1.894cm" svg:height="0.551cm" svg:x="9.542cm" svg:y="7.966cm">
          <draw:text-box>
            <text:p><text:span text:style-name="T1">другое </text:span></text:p>
          </draw:text-box>
        </draw:frame>
        <draw:frame draw:style-name="gr559" draw:layer="layout" svg:width="4.481cm" svg:height="0.551cm" svg:x="11.26cm" svg:y="7.966cm">
          <draw:text-box>
            <text:p><text:span text:style-name="T1">образовательное </text:span></text:p>
          </draw:text-box>
        </draw:frame>
        <draw:frame draw:style-name="gr560" draw:layer="layout" svg:width="3.414cm" svg:height="0.551cm" svg:x="14.995cm" svg:y="7.966cm">
          <draw:text-box>
            <text:p><text:span text:style-name="T1">учреждение, </text:span></text:p>
          </draw:text-box>
        </draw:frame>
        <draw:frame draw:style-name="gr344" draw:layer="layout" svg:width="0.434cm" svg:height="0.551cm" svg:x="17.958cm" svg:y="7.966cm">
          <draw:text-box>
            <text:p><text:span text:style-name="T1">в </text:span></text:p>
          </draw:text-box>
        </draw:frame>
        <draw:frame draw:style-name="gr561" draw:layer="layout" svg:width="1.073cm" svg:height="0.551cm" svg:x="18.465cm" svg:y="7.966cm">
          <draw:text-box>
            <text:p><text:span text:style-name="T1">том </text:span></text:p>
          </draw:text-box>
        </draw:frame>
        <draw:frame draw:style-name="gr562" draw:layer="layout" svg:width="19.353cm" svg:height="0.551cm" svg:x="2.769cm" svg:y="8.534cm">
          <draw:text-box>
            <text:p><text:span text:style-name="T1">числе расположенное в другом субъекте Российской Федерации, в течение </text:span></text:p>
          </draw:text-box>
        </draw:frame>
        <draw:frame draw:style-name="gr563" draw:layer="layout" svg:width="4.807cm" svg:height="0.551cm" svg:x="2.776cm" svg:y="9.12cm">
          <draw:text-box>
            <text:p><text:span text:style-name="T1">срока ее действия.</text:span></text:p>
          </draw:text-box>
        </draw:frame>
        <draw:frame draw:style-name="gr1" draw:layer="layout" svg:width="3.452cm" svg:height="0.551cm" svg:x="4.032cm" svg:y="9.677cm">
          <draw:text-box>
            <text:p><text:span text:style-name="T1">Аттестуемый </text:span></text:p>
          </draw:text-box>
        </draw:frame>
        <draw:frame draw:style-name="gr564" draw:layer="layout" svg:width="1.67cm" svg:height="0.551cm" svg:x="7.247cm" svg:y="9.677cm">
          <draw:text-box>
            <text:p><text:span text:style-name="T1">имеет </text:span></text:p>
          </draw:text-box>
        </draw:frame>
        <draw:frame draw:style-name="gr458" draw:layer="layout" svg:width="1.628cm" svg:height="0.551cm" svg:x="8.88cm" svg:y="9.677cm">
          <draw:text-box>
            <text:p><text:span text:style-name="T1">право </text:span></text:p>
          </draw:text-box>
        </draw:frame>
        <draw:frame draw:style-name="gr195" draw:layer="layout" svg:width="0.756cm" svg:height="0.551cm" svg:x="10.507cm" svg:y="9.677cm">
          <draw:text-box>
            <text:p><text:span text:style-name="T1">на </text:span></text:p>
          </draw:text-box>
        </draw:frame>
        <draw:frame draw:style-name="gr270" draw:layer="layout" svg:width="1.793cm" svg:height="0.551cm" svg:x="11.396cm" svg:y="9.677cm">
          <draw:text-box>
            <text:p><text:span text:style-name="T1">любом </text:span></text:p>
          </draw:text-box>
        </draw:frame>
        <draw:frame draw:style-name="gr565" draw:layer="layout" svg:width="1.577cm" svg:height="0.551cm" svg:x="13.216cm" svg:y="9.677cm">
          <draw:text-box>
            <text:p><text:span text:style-name="T1">этапе </text:span></text:p>
          </draw:text-box>
        </draw:frame>
        <draw:frame draw:style-name="gr428" draw:layer="layout" svg:width="3.037cm" svg:height="0.551cm" svg:x="14.756cm" svg:y="9.677cm">
          <draw:text-box>
            <text:p><text:span text:style-name="T1">аттестации </text:span></text:p>
          </draw:text-box>
        </draw:frame>
        <draw:frame draw:style-name="gr566" draw:layer="layout" svg:width="2.381cm" svg:height="0.551cm" svg:x="17.474cm" svg:y="9.677cm">
          <draw:text-box>
            <text:p><text:span text:style-name="T1">отозвать </text:span></text:p>
          </draw:text-box>
        </draw:frame>
        <draw:frame draw:style-name="gr567" draw:layer="layout" svg:width="6.534cm" svg:height="0.551cm" svg:x="2.786cm" svg:y="10.252cm">
          <draw:text-box>
            <text:p><text:span text:style-name="T1">заявление об аттестации.</text:span></text:p>
          </draw:text-box>
        </draw:frame>
        <draw:frame draw:style-name="gr506" draw:layer="layout" svg:width="0.802cm" svg:height="0.551cm" svg:x="4.039cm" svg:y="10.813cm">
          <draw:text-box>
            <text:p><text:span text:style-name="T1">По </text:span></text:p>
          </draw:text-box>
        </draw:frame>
        <draw:frame draw:style-name="gr568" draw:layer="layout" svg:width="3.499cm" svg:height="0.551cm" svg:x="5.409cm" svg:y="10.813cm">
          <draw:text-box>
            <text:p><text:span text:style-name="T1">письменному </text:span></text:p>
          </draw:text-box>
        </draw:frame>
        <draw:frame draw:style-name="gr569" draw:layer="layout" svg:width="2.872cm" svg:height="0.551cm" svg:x="8.974cm" svg:y="10.813cm">
          <draw:text-box>
            <text:p><text:span text:style-name="T1">заявлению </text:span></text:p>
          </draw:text-box>
        </draw:frame>
        <draw:frame draw:style-name="gr381" draw:layer="layout" svg:width="2.792cm" svg:height="0.551cm" svg:x="11.955cm" svg:y="10.813cm">
          <draw:text-box>
            <text:p><text:span text:style-name="T1">работника </text:span></text:p>
          </draw:text-box>
        </draw:frame>
        <draw:frame draw:style-name="gr570" draw:layer="layout" svg:width="1.602cm" svg:height="0.551cm" svg:x="14.859cm" svg:y="10.813cm">
          <draw:text-box>
            <text:p><text:span text:style-name="T1">сроки </text:span></text:p>
          </draw:text-box>
        </draw:frame>
        <draw:frame draw:style-name="gr571" draw:layer="layout" svg:width="3.147cm" svg:height="0.551cm" svg:x="16.848cm" svg:y="10.813cm">
          <draw:text-box>
            <text:p><text:span text:style-name="T1">проведения </text:span></text:p>
          </draw:text-box>
        </draw:frame>
        <draw:frame draw:style-name="gr172" draw:layer="layout" svg:width="19.628cm" svg:height="0.551cm" svg:x="2.794cm" svg:y="11.377cm">
          <draw:text-box>
            <text:p><text:span text:style-name="T1">аттестационных процедур могут быть изменены при наличии уважительных </text:span></text:p>
          </draw:text-box>
        </draw:frame>
        <draw:frame draw:style-name="gr406" draw:layer="layout" svg:width="2.114cm" svg:height="0.551cm" svg:x="2.783cm" svg:y="11.956cm">
          <draw:text-box>
            <text:p><text:span text:style-name="T1">причин. </text:span></text:p>
          </draw:text-box>
        </draw:frame>
        <draw:frame draw:style-name="gr572" draw:layer="layout" svg:width="0.493cm" svg:height="0.551cm" svg:x="4.758cm" svg:y="11.956cm">
          <draw:text-box>
            <text:p><text:span text:style-name="T1">К </text:span></text:p>
          </draw:text-box>
        </draw:frame>
        <draw:frame draw:style-name="gr573" draw:layer="layout" svg:width="1.666cm" svg:height="0.551cm" svg:x="5.385cm" svg:y="11.956cm">
          <draw:text-box>
            <text:p><text:span text:style-name="T1">таким </text:span></text:p>
          </draw:text-box>
        </draw:frame>
        <draw:frame draw:style-name="gr574" draw:layer="layout" svg:width="2.61cm" svg:height="0.551cm" svg:x="6.933cm" svg:y="11.956cm">
          <draw:text-box>
            <text:p><text:span text:style-name="T1">причинам </text:span></text:p>
          </draw:text-box>
        </draw:frame>
        <draw:frame draw:style-name="gr555" draw:layer="layout" svg:width="2.682cm" svg:height="0.551cm" svg:x="9.6cm" svg:y="11.956cm">
          <draw:text-box>
            <text:p><text:span text:style-name="T1">относятся </text:span></text:p>
          </draw:text-box>
        </draw:frame>
        <draw:frame draw:style-name="gr381" draw:layer="layout" svg:width="2.868cm" svg:height="0.551cm" svg:x="11.971cm" svg:y="11.956cm">
          <draw:text-box>
            <text:p><text:span text:style-name="T1">временная </text:span></text:p>
          </draw:text-box>
        </draw:frame>
        <draw:frame draw:style-name="gr575" draw:layer="layout" svg:width="5.344cm" svg:height="0.551cm" svg:x="14.435cm" svg:y="11.956cm">
          <draw:text-box>
            <text:p><text:span text:style-name="T1">нетрудоспособность </text:span></text:p>
          </draw:text-box>
        </draw:frame>
        <draw:frame draw:style-name="gr576" draw:layer="layout" svg:width="0.434cm" svg:height="0.551cm" svg:x="18.99cm" svg:y="11.956cm">
          <draw:text-box>
            <text:p><text:span text:style-name="T1">в </text:span></text:p>
          </draw:text-box>
        </draw:frame>
        <draw:frame draw:style-name="gr577" draw:layer="layout" svg:width="1.983cm" svg:height="0.551cm" svg:x="2.794cm" svg:y="12.52cm">
          <draw:text-box>
            <text:p><text:span text:style-name="T1">период </text:span></text:p>
          </draw:text-box>
        </draw:frame>
        <draw:frame draw:style-name="gr578" draw:layer="layout" svg:width="3.575cm" svg:height="0.551cm" svg:x="4.749cm" svg:y="12.52cm">
          <draw:text-box>
            <text:p><text:span text:style-name="T1">прохождения </text:span></text:p>
          </draw:text-box>
        </draw:frame>
        <draw:frame draw:style-name="gr126" draw:layer="layout" svg:width="3.19cm" svg:height="0.551cm" svg:x="8cm" svg:y="12.52cm">
          <draw:text-box>
            <text:p><text:span text:style-name="T1">аттестации, </text:span></text:p>
          </draw:text-box>
        </draw:frame>
        <draw:frame draw:style-name="gr579" draw:layer="layout" svg:width="2.635cm" svg:height="0.551cm" svg:x="10.87cm" svg:y="12.52cm">
          <draw:text-box>
            <text:p><text:span text:style-name="T1">семейные </text:span></text:p>
          </draw:text-box>
        </draw:frame>
        <draw:frame draw:style-name="gr99" draw:layer="layout" svg:width="0.459cm" svg:height="0.551cm" svg:x="13.352cm" svg:y="12.52cm">
          <draw:text-box>
            <text:p><text:span text:style-name="T1">и </text:span></text:p>
          </draw:text-box>
        </draw:frame>
        <draw:frame draw:style-name="gr580" draw:layer="layout" svg:width="1.907cm" svg:height="0.551cm" svg:x="14.054cm" svg:y="12.52cm">
          <draw:text-box>
            <text:p><text:span text:style-name="T1">другие </text:span></text:p>
          </draw:text-box>
        </draw:frame>
        <draw:frame draw:style-name="gr581" draw:layer="layout" svg:width="4.244cm" svg:height="0.551cm" svg:x="15.95cm" svg:y="12.52cm">
          <draw:text-box>
            <text:p><text:span text:style-name="T1">обстоятельства, </text:span></text:p>
          </draw:text-box>
        </draw:frame>
        <draw:frame draw:style-name="gr582" draw:layer="layout" svg:width="19.916cm" svg:height="0.551cm" svg:x="2.776cm" svg:y="13.088cm">
          <draw:text-box>
            <text:p><text:span text:style-name="T1">существенно затрудняющие прохождение аттестационных процедур. Вместе </text:span></text:p>
          </draw:text-box>
        </draw:frame>
        <draw:frame draw:style-name="gr46" draw:layer="layout" svg:width="0.417cm" svg:height="0.551cm" svg:x="2.776cm" svg:y="13.656cm">
          <draw:text-box>
            <text:p><text:span text:style-name="T1">с </text:span></text:p>
          </draw:text-box>
        </draw:frame>
        <draw:frame draw:style-name="gr89" draw:layer="layout" svg:width="3.122cm" svg:height="0.551cm" svg:x="3.716cm" svg:y="13.656cm">
          <draw:text-box>
            <text:p><text:span text:style-name="T1">заявлением </text:span></text:p>
          </draw:text-box>
        </draw:frame>
        <draw:frame draw:style-name="gr485" draw:layer="layout" svg:width="3.469cm" svg:height="0.551cm" svg:x="6.824cm" svg:y="13.656cm">
          <draw:text-box>
            <text:p><text:span text:style-name="T1">аттестуемым </text:span></text:p>
          </draw:text-box>
        </draw:frame>
        <draw:frame draw:style-name="gr583" draw:layer="layout" svg:width="4.587cm" svg:height="0.551cm" svg:x="10.235cm" svg:y="13.656cm">
          <draw:text-box>
            <text:p><text:span text:style-name="T1">предоставляются </text:span></text:p>
          </draw:text-box>
        </draw:frame>
        <draw:frame draw:style-name="gr584" draw:layer="layout" svg:width="2.944cm" svg:height="0.551cm" svg:x="14.495cm" svg:y="13.656cm">
          <draw:text-box>
            <text:p><text:span text:style-name="T1">документы </text:span></text:p>
          </draw:text-box>
        </draw:frame>
        <draw:frame draw:style-name="gr585" draw:layer="layout" svg:width="2.178cm" svg:height="0.551cm" svg:x="17.534cm" svg:y="13.656cm">
          <draw:text-box>
            <text:p><text:span text:style-name="T1">(копии), </text:span></text:p>
          </draw:text-box>
        </draw:frame>
        <draw:frame draw:style-name="gr586" draw:layer="layout" svg:width="19.585cm" svg:height="0.551cm" svg:x="2.786cm" svg:y="14.224cm">
          <draw:text-box>
            <text:p><text:span text:style-name="T1">подтверждающие наличие причин, затрудняющих прохождение аттестации.</text:span></text:p>
          </draw:text-box>
        </draw:frame>
        <draw:frame draw:style-name="gr587" draw:layer="layout" svg:width="18.15cm" svg:height="0.551cm" svg:x="4.014cm" svg:y="15.382cm">
          <draw:text-box>
            <text:p><text:span text:style-name="T5">Ш.Основания и порядок продления действия и учета имеющихся</text:span></text:p>
          </draw:text-box>
        </draw:frame>
        <draw:frame draw:style-name="gr11" draw:layer="layout" svg:width="0.154cm" svg:height="0.551cm" svg:x="18.609cm" svg:y="15.374cm">
          <draw:text-box>
            <text:p><text:span text:style-name="T1"><text:s/></text:span></text:p>
          </draw:text-box>
        </draw:frame>
        <draw:frame draw:style-name="gr588" draw:layer="layout" svg:width="8.439cm" svg:height="0.551cm" svg:x="7.891cm" svg:y="15.95cm">
          <draw:text-box>
            <text:p><text:span text:style-name="T5">квалификационных категорий</text:span></text:p>
          </draw:text-box>
        </draw:frame>
        <draw:frame draw:style-name="gr589" draw:layer="layout" svg:width="1.06cm" svg:height="0.551cm" svg:x="4.039cm" svg:y="17.078cm">
          <draw:text-box>
            <text:p><text:span text:style-name="T1">3.1. </text:span></text:p>
          </draw:text-box>
        </draw:frame>
        <draw:frame draw:style-name="gr590" draw:layer="layout" svg:width="5.167cm" svg:height="0.551cm" svg:x="6.383cm" svg:y="17.078cm">
          <draw:text-box>
            <text:p><text:span text:style-name="T1">Квалификационные </text:span></text:p>
          </draw:text-box>
        </draw:frame>
        <draw:frame draw:style-name="gr591" draw:layer="layout" svg:width="2.898cm" svg:height="0.551cm" svg:x="10.897cm" svg:y="17.078cm">
          <draw:text-box>
            <text:p><text:span text:style-name="T1">категории, </text:span></text:p>
          </draw:text-box>
        </draw:frame>
        <draw:frame draw:style-name="gr204" draw:layer="layout" svg:width="3.478cm" svg:height="0.551cm" svg:x="13.461cm" svg:y="17.078cm">
          <draw:text-box>
            <text:p><text:span text:style-name="T1">присвоенные </text:span></text:p>
          </draw:text-box>
        </draw:frame>
        <draw:frame draw:style-name="gr592" draw:layer="layout" svg:width="4.248cm" svg:height="0.551cm" svg:x="16.561cm" svg:y="17.078cm">
          <draw:text-box>
            <text:p><text:span text:style-name="T1">педагогическим </text:span></text:p>
          </draw:text-box>
        </draw:frame>
        <draw:frame draw:style-name="gr116" draw:layer="layout" svg:width="0.459cm" svg:height="0.551cm" svg:x="20.235cm" svg:y="17.078cm">
          <draw:text-box>
            <text:p><text:span text:style-name="T1">и </text:span></text:p>
          </draw:text-box>
        </draw:frame>
        <draw:frame draw:style-name="gr593" draw:layer="layout" svg:width="3.147cm" svg:height="0.551cm" svg:x="2.769cm" svg:y="17.653cm">
          <draw:text-box>
            <text:p><text:span text:style-name="T1">работникам </text:span></text:p>
          </draw:text-box>
        </draw:frame>
        <draw:frame draw:style-name="gr46" draw:layer="layout" svg:width="0.434cm" svg:height="0.551cm" svg:x="5.824cm" svg:y="17.653cm">
          <draw:text-box>
            <text:p><text:span text:style-name="T1">в </text:span></text:p>
          </draw:text-box>
        </draw:frame>
        <draw:frame draw:style-name="gr501" draw:layer="layout" svg:width="3.537cm" svg:height="0.551cm" svg:x="6.595cm" svg:y="17.653cm">
          <draw:text-box>
            <text:p><text:span text:style-name="T1">соответствии </text:span></text:p>
          </draw:text-box>
        </draw:frame>
        <draw:frame draw:style-name="gr594" draw:layer="layout" svg:width="0.417cm" svg:height="0.551cm" svg:x="9.914cm" svg:y="17.653cm">
          <draw:text-box>
            <text:p><text:span text:style-name="T1">с </text:span></text:p>
          </draw:text-box>
        </draw:frame>
        <draw:frame draw:style-name="gr595" draw:layer="layout" svg:width="3.38cm" svg:height="0.551cm" svg:x="10.676cm" svg:y="17.653cm">
          <draw:text-box>
            <text:p><text:span text:style-name="T1">Положением </text:span></text:p>
          </draw:text-box>
        </draw:frame>
        <draw:frame draw:style-name="gr91" draw:layer="layout" svg:width="0.447cm" svg:height="0.551cm" svg:x="13.903cm" svg:y="17.653cm">
          <draw:text-box>
            <text:p><text:span text:style-name="T1">о </text:span></text:p>
          </draw:text-box>
        </draw:frame>
        <draw:frame draw:style-name="gr596" draw:layer="layout" svg:width="2.25cm" svg:height="0.551cm" svg:x="14.698cm" svg:y="17.653cm">
          <draw:text-box>
            <text:p><text:span text:style-name="T1">порядке </text:span></text:p>
          </draw:text-box>
        </draw:frame>
        <draw:frame draw:style-name="gr8" draw:layer="layout" svg:width="3.037cm" svg:height="0.551cm" svg:x="16.951cm" svg:y="17.653cm">
          <draw:text-box>
            <text:p><text:span text:style-name="T1">аттестации </text:span></text:p>
          </draw:text-box>
        </draw:frame>
        <draw:frame draw:style-name="gr210" draw:layer="layout" svg:width="4.172cm" svg:height="0.551cm" svg:x="2.794cm" svg:y="18.221cm">
          <draw:text-box>
            <text:p><text:span text:style-name="T1">педагогических </text:span></text:p>
          </draw:text-box>
        </draw:frame>
        <draw:frame draw:style-name="gr99" draw:layer="layout" svg:width="0.459cm" svg:height="0.551cm" svg:x="6.849cm" svg:y="18.221cm">
          <draw:text-box>
            <text:p><text:span text:style-name="T1">и </text:span></text:p>
          </draw:text-box>
        </draw:frame>
        <draw:frame draw:style-name="gr597" draw:layer="layout" svg:width="3.528cm" svg:height="0.551cm" svg:x="7.865cm" svg:y="18.221cm">
          <draw:text-box>
            <text:p><text:span text:style-name="T1">руководящих </text:span></text:p>
          </draw:text-box>
        </draw:frame>
        <draw:frame draw:style-name="gr260" draw:layer="layout" svg:width="3.071cm" svg:height="0.551cm" svg:x="11.447cm" svg:y="18.221cm">
          <draw:text-box>
            <text:p><text:span text:style-name="T1">работников </text:span></text:p>
          </draw:text-box>
        </draw:frame>
        <draw:frame draw:style-name="gr598" draw:layer="layout" svg:width="4.532cm" svg:height="0.551cm" svg:x="14.614cm" svg:y="18.221cm">
          <draw:text-box>
            <text:p><text:span text:style-name="T1">государственных </text:span></text:p>
          </draw:text-box>
        </draw:frame>
        <draw:frame draw:style-name="gr162" draw:layer="layout" svg:width="0.459cm" svg:height="0.551cm" svg:x="18.983cm" svg:y="18.221cm">
          <draw:text-box>
            <text:p><text:span text:style-name="T1">и </text:span></text:p>
          </draw:text-box>
        </draw:frame>
        <draw:frame draw:style-name="gr599" draw:layer="layout" svg:width="4.172cm" svg:height="0.551cm" svg:x="2.783cm" svg:y="18.786cm">
          <draw:text-box>
            <text:p><text:span text:style-name="T1">муниципальных </text:span></text:p>
          </draw:text-box>
        </draw:frame>
        <draw:frame draw:style-name="gr600" draw:layer="layout" svg:width="4.549cm" svg:height="0.551cm" svg:x="6.791cm" svg:y="18.786cm">
          <draw:text-box>
            <text:p><text:span text:style-name="T1">образовательных </text:span></text:p>
          </draw:text-box>
        </draw:frame>
        <draw:frame draw:style-name="gr601" draw:layer="layout" svg:width="3.274cm" svg:height="0.551cm" svg:x="10.939cm" svg:y="18.786cm">
          <draw:text-box>
            <text:p><text:span text:style-name="T1">учреждений </text:span></text:p>
          </draw:text-box>
        </draw:frame>
        <draw:frame draw:style-name="gr602" draw:layer="layout" svg:width="2.089cm" svg:height="0.551cm" svg:x="14.072cm" svg:y="18.786cm">
          <draw:text-box>
            <text:p><text:span text:style-name="T1">(приказ </text:span></text:p>
          </draw:text-box>
        </draw:frame>
        <draw:frame draw:style-name="gr51" draw:layer="layout" svg:width="3.715cm" svg:height="0.551cm" svg:x="16.247cm" svg:y="18.786cm">
          <draw:text-box>
            <text:p><text:span text:style-name="T1">Министерства </text:span></text:p>
          </draw:text-box>
        </draw:frame>
        <draw:frame draw:style-name="gr603" draw:layer="layout" svg:width="3.342cm" svg:height="0.551cm" svg:x="2.783cm" svg:y="19.354cm">
          <draw:text-box>
            <text:p><text:span text:style-name="T1">образования </text:span></text:p>
          </draw:text-box>
        </draw:frame>
        <draw:frame draw:style-name="gr91" draw:layer="layout" svg:width="0.459cm" svg:height="0.551cm" svg:x="5.739cm" svg:y="19.354cm">
          <draw:text-box>
            <text:p><text:span text:style-name="T1">и </text:span></text:p>
          </draw:text-box>
        </draw:frame>
        <draw:frame draw:style-name="gr97" draw:layer="layout" svg:width="1.628cm" svg:height="0.551cm" svg:x="6.341cm" svg:y="19.354cm">
          <draw:text-box>
            <text:p><text:span text:style-name="T1">науки </text:span></text:p>
          </draw:text-box>
        </draw:frame>
        <draw:frame draw:style-name="gr604" draw:layer="layout" svg:width="3.016cm" svg:height="0.551cm" svg:x="7.891cm" svg:y="19.354cm">
          <draw:text-box>
            <text:p><text:span text:style-name="T1">Российской </text:span></text:p>
          </draw:text-box>
        </draw:frame>
        <draw:frame draw:style-name="gr74" draw:layer="layout" svg:width="2.995cm" svg:height="0.551cm" svg:x="10.692cm" svg:y="19.354cm">
          <draw:text-box>
            <text:p><text:span text:style-name="T1">Федерации </text:span></text:p>
          </draw:text-box>
        </draw:frame>
        <draw:frame draw:style-name="gr105" draw:layer="layout" svg:width="0.717cm" svg:height="0.551cm" svg:x="13.335cm" svg:y="19.354cm">
          <draw:text-box>
            <text:p><text:span text:style-name="T1">от </text:span></text:p>
          </draw:text-box>
        </draw:frame>
        <draw:frame draw:style-name="gr605" draw:layer="layout" svg:width="2.864cm" svg:height="0.551cm" svg:x="14.13cm" svg:y="19.354cm">
          <draw:text-box>
            <text:p><text:span text:style-name="T1">26.06.2000 </text:span></text:p>
          </draw:text-box>
        </draw:frame>
        <draw:frame draw:style-name="gr83" draw:layer="layout" svg:width="0.645cm" svg:height="0.551cm" svg:x="16.67cm" svg:y="19.354cm">
          <draw:text-box>
            <text:p><text:span text:style-name="T1">№ </text:span></text:p>
          </draw:text-box>
        </draw:frame>
        <draw:frame draw:style-name="gr606" draw:layer="layout" svg:width="1.543cm" svg:height="0.551cm" svg:x="17.559cm" svg:y="19.354cm">
          <draw:text-box>
            <text:p><text:span text:style-name="T1">1908) </text:span></text:p>
          </draw:text-box>
        </draw:frame>
        <draw:frame draw:style-name="gr124" draw:layer="layout" svg:width="0.459cm" svg:height="0.551cm" svg:x="18.965cm" svg:y="19.354cm">
          <draw:text-box>
            <text:p><text:span text:style-name="T1">и </text:span></text:p>
          </draw:text-box>
        </draw:frame>
        <draw:frame draw:style-name="gr607" draw:layer="layout" svg:width="2.652cm" svg:height="0.551cm" svg:x="2.776cm" svg:y="19.915cm">
          <draw:text-box>
            <text:p><text:span text:style-name="T1">Порядком </text:span></text:p>
          </draw:text-box>
        </draw:frame>
        <draw:frame draw:style-name="gr608" draw:layer="layout" svg:width="3.037cm" svg:height="0.551cm" svg:x="5.41cm" svg:y="19.915cm">
          <draw:text-box>
            <text:p><text:span text:style-name="T1">аттестации </text:span></text:p>
          </draw:text-box>
        </draw:frame>
        <draw:frame draw:style-name="gr609" draw:layer="layout" svg:width="4.172cm" svg:height="0.551cm" svg:x="8.212cm" svg:y="19.915cm">
          <draw:text-box>
            <text:p><text:span text:style-name="T1">педагогических </text:span></text:p>
          </draw:text-box>
        </draw:frame>
        <draw:frame draw:style-name="gr136" draw:layer="layout" svg:width="3.071cm" svg:height="0.551cm" svg:x="11.971cm" svg:y="19.915cm">
          <draw:text-box>
            <text:p><text:span text:style-name="T1">работников </text:span></text:p>
          </draw:text-box>
        </draw:frame>
        <draw:frame draw:style-name="gr598" draw:layer="layout" svg:width="4.532cm" svg:height="0.551cm" svg:x="14.876cm" svg:y="19.915cm">
          <draw:text-box>
            <text:p><text:span text:style-name="T1">государственных </text:span></text:p>
          </draw:text-box>
        </draw:frame>
        <draw:frame draw:style-name="gr23" draw:layer="layout" svg:width="0.459cm" svg:height="0.551cm" svg:x="18.965cm" svg:y="19.915cm">
          <draw:text-box>
            <text:p><text:span text:style-name="T1">и </text:span></text:p>
          </draw:text-box>
        </draw:frame>
        <draw:frame draw:style-name="gr223" draw:layer="layout" svg:width="4.172cm" svg:height="0.551cm" svg:x="2.776cm" svg:y="20.479cm">
          <draw:text-box>
            <text:p><text:span text:style-name="T1">муниципальных </text:span></text:p>
          </draw:text-box>
        </draw:frame>
        <draw:frame draw:style-name="gr93" draw:layer="layout" svg:width="4.549cm" svg:height="0.551cm" svg:x="6.782cm" svg:y="20.479cm">
          <draw:text-box>
            <text:p><text:span text:style-name="T1">образовательных </text:span></text:p>
          </draw:text-box>
        </draw:frame>
        <draw:frame draw:style-name="gr601" draw:layer="layout" svg:width="3.274cm" svg:height="0.551cm" svg:x="10.939cm" svg:y="20.479cm">
          <draw:text-box>
            <text:p><text:span text:style-name="T1">учреждений </text:span></text:p>
          </draw:text-box>
        </draw:frame>
        <draw:frame draw:style-name="gr610" draw:layer="layout" svg:width="2.089cm" svg:height="0.551cm" svg:x="14.063cm" svg:y="20.479cm">
          <draw:text-box>
            <text:p><text:span text:style-name="T1">(приказ </text:span></text:p>
          </draw:text-box>
        </draw:frame>
        <draw:frame draw:style-name="gr611" draw:layer="layout" svg:width="3.715cm" svg:height="0.551cm" svg:x="16.256cm" svg:y="20.479cm">
          <draw:text-box>
            <text:p><text:span text:style-name="T1">Министерства </text:span></text:p>
          </draw:text-box>
        </draw:frame>
        <draw:frame draw:style-name="gr612" draw:layer="layout" svg:width="3.342cm" svg:height="0.551cm" svg:x="2.776cm" svg:y="21.047cm">
          <draw:text-box>
            <text:p><text:span text:style-name="T1">образования </text:span></text:p>
          </draw:text-box>
        </draw:frame>
        <draw:frame draw:style-name="gr91" draw:layer="layout" svg:width="0.459cm" svg:height="0.551cm" svg:x="5.824cm" svg:y="21.047cm">
          <draw:text-box>
            <text:p><text:span text:style-name="T1">и </text:span></text:p>
          </draw:text-box>
        </draw:frame>
        <draw:frame draw:style-name="gr97" draw:layer="layout" svg:width="1.628cm" svg:height="0.551cm" svg:x="6.519cm" svg:y="21.047cm">
          <draw:text-box>
            <text:p><text:span text:style-name="T1">науки </text:span></text:p>
          </draw:text-box>
        </draw:frame>
        <draw:frame draw:style-name="gr100" draw:layer="layout" svg:width="3.016cm" svg:height="0.551cm" svg:x="8.187cm" svg:y="21.047cm">
          <draw:text-box>
            <text:p><text:span text:style-name="T1">Российской </text:span></text:p>
          </draw:text-box>
        </draw:frame>
        <draw:frame draw:style-name="gr74" draw:layer="layout" svg:width="2.995cm" svg:height="0.551cm" svg:x="11.048cm" svg:y="21.047cm">
          <draw:text-box>
            <text:p><text:span text:style-name="T1">Федерации </text:span></text:p>
          </draw:text-box>
        </draw:frame>
        <draw:frame draw:style-name="gr128" draw:layer="layout" svg:width="0.717cm" svg:height="0.551cm" svg:x="13.782cm" svg:y="21.047cm">
          <draw:text-box>
            <text:p><text:span text:style-name="T1">от </text:span></text:p>
          </draw:text-box>
        </draw:frame>
        <draw:frame draw:style-name="gr613" draw:layer="layout" svg:width="2.864cm" svg:height="0.551cm" svg:x="14.672cm" svg:y="21.047cm">
          <draw:text-box>
            <text:p><text:span text:style-name="T1">24.03.2010 </text:span></text:p>
          </draw:text-box>
        </draw:frame>
        <draw:frame draw:style-name="gr83" draw:layer="layout" svg:width="0.645cm" svg:height="0.551cm" svg:x="17.314cm" svg:y="21.047cm">
          <draw:text-box>
            <text:p><text:span text:style-name="T1">№ </text:span></text:p>
          </draw:text-box>
        </draw:frame>
        <draw:frame draw:style-name="gr614" draw:layer="layout" svg:width="1.395cm" svg:height="0.551cm" svg:x="18.221cm" svg:y="21.047cm">
          <draw:text-box>
            <text:p><text:span text:style-name="T1">209), </text:span></text:p>
          </draw:text-box>
        </draw:frame>
        <draw:frame draw:style-name="gr615" draw:layer="layout" svg:width="10.886cm" svg:height="0.551cm" svg:x="2.769cm" svg:y="21.622cm">
          <draw:text-box>
            <text:p><text:span text:style-name="T1">учитываются в течение срока их действия:</text:span></text:p>
          </draw:text-box>
        </draw:frame>
        <draw:frame draw:style-name="gr71" draw:layer="layout" svg:width="0.324cm" svg:height="0.551cm" svg:x="3.488cm" svg:y="22.183cm">
          <draw:text-box>
            <text:p><text:span text:style-name="T1">- </text:span></text:p>
          </draw:text-box>
        </draw:frame>
        <draw:frame draw:style-name="gr196" draw:layer="layout" svg:width="1.069cm" svg:height="0.551cm" svg:x="3.963cm" svg:y="22.183cm">
          <draw:text-box>
            <text:p><text:span text:style-name="T1">при </text:span></text:p>
          </draw:text-box>
        </draw:frame>
        <draw:frame draw:style-name="gr420" draw:layer="layout" svg:width="1.89cm" svg:height="0.551cm" svg:x="5.048cm" svg:y="22.183cm">
          <draw:text-box>
            <text:p><text:span text:style-name="T1">работе </text:span></text:p>
          </draw:text-box>
        </draw:frame>
        <draw:frame draw:style-name="gr178" draw:layer="layout" svg:width="0.434cm" svg:height="0.551cm" svg:x="6.766cm" svg:y="22.183cm">
          <draw:text-box>
            <text:p><text:span text:style-name="T1">в </text:span></text:p>
          </draw:text-box>
        </draw:frame>
        <draw:frame draw:style-name="gr17" draw:layer="layout" svg:width="3.101cm" svg:height="0.551cm" svg:x="7.291cm" svg:y="22.183cm">
          <draw:text-box>
            <text:p><text:span text:style-name="T1">должности, </text:span></text:p>
          </draw:text-box>
        </draw:frame>
        <draw:frame draw:style-name="gr109" draw:layer="layout" svg:width="0.756cm" svg:height="0.551cm" svg:x="10.01cm" svg:y="22.183cm">
          <draw:text-box>
            <text:p><text:span text:style-name="T1">по </text:span></text:p>
          </draw:text-box>
        </draw:frame>
        <draw:frame draw:style-name="gr279" draw:layer="layout" svg:width="2.195cm" svg:height="0.551cm" svg:x="10.838cm" svg:y="22.183cm">
          <draw:text-box>
            <text:p><text:span text:style-name="T1">которой </text:span></text:p>
          </draw:text-box>
        </draw:frame>
        <draw:frame draw:style-name="gr616" draw:layer="layout" svg:width="2.796cm" svg:height="0.551cm" svg:x="12.82cm" svg:y="22.183cm">
          <draw:text-box>
            <text:p><text:span text:style-name="T1">присвоена </text:span></text:p>
          </draw:text-box>
        </draw:frame>
        <draw:frame draw:style-name="gr617" draw:layer="layout" svg:width="5.027cm" svg:height="0.551cm" svg:x="15.284cm" svg:y="22.183cm">
          <draw:text-box>
            <text:p><text:span text:style-name="T1">квалификационная </text:span></text:p>
          </draw:text-box>
        </draw:frame>
        <draw:frame draw:style-name="gr618" draw:layer="layout" svg:width="17.82cm" svg:height="0.551cm" svg:x="2.783cm" svg:y="22.751cm">
          <draw:text-box>
            <text:p><text:span text:style-name="T1">категория, независимо от типа и вида образовательного учреждения;</text:span></text:p>
          </draw:text-box>
        </draw:frame>
        <draw:frame draw:style-name="gr619" draw:layer="layout" svg:width="0.324cm" svg:height="0.551cm" svg:x="3.488cm" svg:y="23.308cm">
          <draw:text-box>
            <text:p><text:span text:style-name="T1">- </text:span></text:p>
          </draw:text-box>
        </draw:frame>
        <draw:frame draw:style-name="gr403" draw:layer="layout" svg:width="1.069cm" svg:height="0.551cm" svg:x="3.945cm" svg:y="23.308cm">
          <draw:text-box>
            <text:p><text:span text:style-name="T1">при </text:span></text:p>
          </draw:text-box>
        </draw:frame>
        <draw:frame draw:style-name="gr420" draw:layer="layout" svg:width="1.89cm" svg:height="0.551cm" svg:x="4.995cm" svg:y="23.308cm">
          <draw:text-box>
            <text:p><text:span text:style-name="T1">работе </text:span></text:p>
          </draw:text-box>
        </draw:frame>
        <draw:frame draw:style-name="gr23" draw:layer="layout" svg:width="0.434cm" svg:height="0.551cm" svg:x="6.67cm" svg:y="23.308cm">
          <draw:text-box>
            <text:p><text:span text:style-name="T1">в </text:span></text:p>
          </draw:text-box>
        </draw:frame>
        <draw:frame draw:style-name="gr620" draw:layer="layout" svg:width="2.948cm" svg:height="0.551cm" svg:x="7.178cm" svg:y="23.308cm">
          <draw:text-box>
            <text:p><text:span text:style-name="T1">должности </text:span></text:p>
          </draw:text-box>
        </draw:frame>
        <draw:frame draw:style-name="gr621" draw:layer="layout" svg:width="2.898cm" svg:height="0.551cm" svg:x="9.745cm" svg:y="23.308cm">
          <draw:text-box>
            <text:p><text:span text:style-name="T1">«учитель», </text:span></text:p>
          </draw:text-box>
        </draw:frame>
        <draw:frame draw:style-name="gr622" draw:layer="layout" svg:width="4.578cm" svg:height="0.551cm" svg:x="12.285cm" svg:y="23.308cm">
          <draw:text-box>
            <text:p><text:span text:style-name="T1">«преподаватель» </text:span></text:p>
          </draw:text-box>
        </draw:frame>
        <draw:frame draw:style-name="gr121" draw:layer="layout" svg:width="3.101cm" svg:height="0.551cm" svg:x="16.104cm" svg:y="23.308cm">
          <draw:text-box>
            <text:p><text:span text:style-name="T1">независимо </text:span></text:p>
          </draw:text-box>
        </draw:frame>
        <draw:frame draw:style-name="gr623" draw:layer="layout" svg:width="0.717cm" svg:height="0.551cm" svg:x="18.778cm" svg:y="23.308cm">
          <draw:text-box>
            <text:p><text:span text:style-name="T1">от </text:span></text:p>
          </draw:text-box>
        </draw:frame>
        <draw:frame draw:style-name="gr624" draw:layer="layout" svg:width="12.308cm" svg:height="0.551cm" svg:x="2.783cm" svg:y="23.876cm">
          <draw:text-box>
            <text:p><text:span text:style-name="T1">преподаваемого предмета (дисциплины, курса);</text:span></text:p>
          </draw:text-box>
        </draw:frame>
        <draw:frame draw:style-name="gr625" draw:layer="layout" svg:width="19.209cm" svg:height="0.551cm" svg:x="3.496cm" svg:y="24.427cm">
          <draw:text-box>
            <text:p><text:span text:style-name="T1">- при работе по тем должностям, где возможно применение наименования </text:span></text:p>
          </draw:text-box>
        </draw:frame>
        <draw:frame draw:style-name="gr608" draw:layer="layout" svg:width="2.906cm" svg:height="0.551cm" svg:x="2.794cm" svg:y="24.984cm">
          <draw:text-box>
            <text:p><text:span text:style-name="T1">«старший» </text:span></text:p>
          </draw:text-box>
        </draw:frame>
        <draw:frame draw:style-name="gr284" draw:layer="layout" svg:width="3.495cm" svg:height="0.551cm" svg:x="5.358cm" svg:y="24.984cm">
          <draw:text-box>
            <text:p><text:span text:style-name="T1">(воспитатель </text:span></text:p>
          </draw:text-box>
        </draw:frame>
        <draw:frame draw:style-name="gr71" draw:layer="layout" svg:width="0.324cm" svg:height="0.551cm" svg:x="8.339cm" svg:y="24.984cm">
          <draw:text-box>
            <text:p><text:span text:style-name="T1">- </text:span></text:p>
          </draw:text-box>
        </draw:frame>
        <draw:frame draw:style-name="gr626" draw:layer="layout" svg:width="2.322cm" svg:height="0.551cm" svg:x="8.78cm" svg:y="24.984cm">
          <draw:text-box>
            <text:p><text:span text:style-name="T1">старший </text:span></text:p>
          </draw:text-box>
        </draw:frame>
        <draw:frame draw:style-name="gr627" draw:layer="layout" svg:width="3.461cm" svg:height="0.551cm" svg:x="10.845cm" svg:y="24.984cm">
          <draw:text-box>
            <text:p><text:span text:style-name="T1">воспитатель, </text:span></text:p>
          </draw:text-box>
        </draw:frame>
        <draw:frame draw:style-name="gr446" draw:layer="layout" svg:width="2.161cm" svg:height="0.551cm" svg:x="13.758cm" svg:y="24.984cm">
          <draw:text-box>
            <text:p><text:span text:style-name="T1">педагог </text:span></text:p>
          </draw:text-box>
        </draw:frame>
        <draw:frame draw:style-name="gr628" draw:layer="layout" svg:width="4.578cm" svg:height="0.551cm" svg:x="15.62cm" svg:y="24.984cm">
          <draw:text-box>
            <text:p><text:span text:style-name="T1">дополнительного </text:span></text:p>
          </draw:text-box>
        </draw:frame>
        <draw:frame draw:style-name="gr629" draw:layer="layout" svg:width="3.342cm" svg:height="0.551cm" svg:x="2.801cm" svg:y="25.545cm">
          <draw:text-box>
            <text:p><text:span text:style-name="T1">образования </text:span></text:p>
          </draw:text-box>
        </draw:frame>
        <draw:frame draw:style-name="gr630" draw:layer="layout" svg:width="0.324cm" svg:height="0.551cm" svg:x="5.672cm" svg:y="25.545cm">
          <draw:text-box>
            <text:p><text:span text:style-name="T1">- </text:span></text:p>
          </draw:text-box>
        </draw:frame>
        <draw:frame draw:style-name="gr631" draw:layer="layout" svg:width="2.322cm" svg:height="0.551cm" svg:x="6.096cm" svg:y="25.545cm">
          <draw:text-box>
            <text:p><text:span text:style-name="T1">старший </text:span></text:p>
          </draw:text-box>
        </draw:frame>
        <draw:frame draw:style-name="gr632" draw:layer="layout" svg:width="2.161cm" svg:height="0.551cm" svg:x="8.161cm" svg:y="25.545cm">
          <draw:text-box>
            <text:p><text:span text:style-name="T1">педагог </text:span></text:p>
          </draw:text-box>
        </draw:frame>
        <draw:frame draw:style-name="gr452" draw:layer="layout" svg:width="4.578cm" svg:height="0.551cm" svg:x="10.024cm" svg:y="25.545cm">
          <draw:text-box>
            <text:p><text:span text:style-name="T1">дополнительного </text:span></text:p>
          </draw:text-box>
        </draw:frame>
        <draw:frame draw:style-name="gr633" draw:layer="layout" svg:width="3.495cm" svg:height="0.551cm" svg:x="13.902cm" svg:y="25.545cm">
          <draw:text-box>
            <text:p><text:span text:style-name="T1">образования, </text:span></text:p>
          </draw:text-box>
        </draw:frame>
        <draw:frame draw:style-name="gr634" draw:layer="layout" svg:width="2.534cm" svg:height="0.551cm" svg:x="16.873cm" svg:y="25.545cm">
          <draw:text-box>
            <text:p><text:span text:style-name="T1">методист </text:span></text:p>
          </draw:text-box>
        </draw:frame>
        <draw:frame draw:style-name="gr635" draw:layer="layout" svg:width="0.324cm" svg:height="0.551cm" svg:x="19.067cm" svg:y="25.545cm">
          <draw:text-box>
            <text:p><text:span text:style-name="T1">- </text:span></text:p>
          </draw:text-box>
        </draw:frame>
        <draw:frame draw:style-name="gr636" draw:layer="layout" svg:width="2.322cm" svg:height="0.551cm" svg:x="2.794cm" svg:y="26.109cm">
          <draw:text-box>
            <text:p><text:span text:style-name="T1">старший </text:span></text:p>
          </draw:text-box>
        </draw:frame>
        <draw:frame draw:style-name="gr637" draw:layer="layout" svg:width="2.686cm" svg:height="0.551cm" svg:x="4.928cm" svg:y="26.109cm">
          <draw:text-box>
            <text:p><text:span text:style-name="T1">методист, </text:span></text:p>
          </draw:text-box>
        </draw:frame>
        <draw:frame draw:style-name="gr638" draw:layer="layout" svg:width="5.582cm" svg:height="0.551cm" svg:x="7.281cm" svg:y="26.109cm">
          <draw:text-box>
            <text:p><text:span text:style-name="T1">инструктор-методист </text:span></text:p>
          </draw:text-box>
        </draw:frame>
        <draw:frame draw:style-name="gr630" draw:layer="layout" svg:width="0.324cm" svg:height="0.551cm" svg:x="12.073cm" svg:y="26.109cm">
          <draw:text-box>
            <text:p><text:span text:style-name="T1">- </text:span></text:p>
          </draw:text-box>
        </draw:frame>
        <draw:frame draw:style-name="gr225" draw:layer="layout" svg:width="2.322cm" svg:height="0.551cm" svg:x="12.555cm" svg:y="26.109cm">
          <draw:text-box>
            <text:p><text:span text:style-name="T1">старший </text:span></text:p>
          </draw:text-box>
        </draw:frame>
        <draw:frame draw:style-name="gr639" draw:layer="layout" svg:width="5.734cm" svg:height="0.551cm" svg:x="14.647cm" svg:y="26.109cm">
          <draw:text-box>
            <text:p><text:span text:style-name="T1">инструктор-методист, </text:span></text:p>
          </draw:text-box>
        </draw:frame>
        <draw:frame draw:style-name="gr44" draw:layer="layout" svg:width="20.055cm" svg:height="0.551cm" svg:x="2.794cm" svg:y="26.66cm">
          <draw:text-box>
            <text:p><text:span text:style-name="T1">тренер-преподаватель - старший тренер-преподаватель), независимо от того, </text:span></text:p>
          </draw:text-box>
        </draw:frame>
        <draw:frame draw:style-name="gr640" draw:layer="layout" svg:width="18.663cm" svg:height="0.551cm" svg:x="2.801cm" svg:y="27.221cm">
          <draw:text-box>
            <text:p><text:span text:style-name="T1">по какой конкретно должности присвоена квалификационная категория;</text:span></text:p>
          </draw:text-box>
        </draw:frame>
      </draw:page>
      <draw:page draw:name="page7" draw:style-name="dp1" draw:master-page-name="master-page52">
        <draw:frame draw:style-name="gr641" draw:layer="layout" svg:width="0.324cm" svg:height="0.551cm" svg:x="3.531cm" svg:y="2.318cm">
          <draw:text-box>
            <text:p><text:span text:style-name="T1">- </text:span></text:p>
          </draw:text-box>
        </draw:frame>
        <draw:frame draw:style-name="gr196" draw:layer="layout" svg:width="1.069cm" svg:height="0.551cm" svg:x="4.732cm" svg:y="2.318cm">
          <draw:text-box>
            <text:p><text:span text:style-name="T1">при </text:span></text:p>
          </draw:text-box>
        </draw:frame>
        <draw:frame draw:style-name="gr642" draw:layer="layout" svg:width="2.542cm" svg:height="0.551cm" svg:x="5.842cm" svg:y="2.318cm">
          <draw:text-box>
            <text:p><text:span text:style-name="T1">переходе </text:span></text:p>
          </draw:text-box>
        </draw:frame>
        <draw:frame draw:style-name="gr643" draw:layer="layout" svg:width="4.417cm" svg:height="0.551cm" svg:x="8.043cm" svg:y="2.318cm">
          <draw:text-box>
            <text:p><text:span text:style-name="T1">педагогического </text:span></text:p>
          </draw:text-box>
        </draw:frame>
        <draw:frame draw:style-name="gr381" draw:layer="layout" svg:width="2.792cm" svg:height="0.551cm" svg:x="11.81cm" svg:y="2.318cm">
          <draw:text-box>
            <text:p><text:span text:style-name="T1">работника </text:span></text:p>
          </draw:text-box>
        </draw:frame>
        <draw:frame draw:style-name="gr178" draw:layer="layout" svg:width="0.434cm" svg:height="0.551cm" svg:x="14.275cm" svg:y="2.318cm">
          <draw:text-box>
            <text:p><text:span text:style-name="T1">в </text:span></text:p>
          </draw:text-box>
        </draw:frame>
        <draw:frame draw:style-name="gr644" draw:layer="layout" svg:width="1.894cm" svg:height="0.551cm" svg:x="14.798cm" svg:y="2.318cm">
          <draw:text-box>
            <text:p><text:span text:style-name="T1">другое </text:span></text:p>
          </draw:text-box>
        </draw:frame>
        <draw:frame draw:style-name="gr645" draw:layer="layout" svg:width="4.481cm" svg:height="0.551cm" svg:x="16.543cm" svg:y="2.318cm">
          <draw:text-box>
            <text:p><text:span text:style-name="T1">образовательное </text:span></text:p>
          </draw:text-box>
        </draw:frame>
        <draw:frame draw:style-name="gr646" draw:layer="layout" svg:width="3.414cm" svg:height="0.551cm" svg:x="2.818cm" svg:y="2.886cm">
          <draw:text-box>
            <text:p><text:span text:style-name="T1">учреждение, </text:span></text:p>
          </draw:text-box>
        </draw:frame>
        <draw:frame draw:style-name="gr576" draw:layer="layout" svg:width="0.434cm" svg:height="0.551cm" svg:x="5.781cm" svg:y="2.886cm">
          <draw:text-box>
            <text:p><text:span text:style-name="T1">в </text:span></text:p>
          </draw:text-box>
        </draw:frame>
        <draw:frame draw:style-name="gr647" draw:layer="layout" svg:width="1.073cm" svg:height="0.551cm" svg:x="6.298cm" svg:y="2.886cm">
          <draw:text-box>
            <text:p><text:span text:style-name="T1">том </text:span></text:p>
          </draw:text-box>
        </draw:frame>
        <draw:frame draw:style-name="gr367" draw:layer="layout" svg:width="1.598cm" svg:height="0.551cm" svg:x="7.365cm" svg:y="2.886cm">
          <draw:text-box>
            <text:p><text:span text:style-name="T1">числе </text:span></text:p>
          </draw:text-box>
        </draw:frame>
        <draw:frame draw:style-name="gr648" draw:layer="layout" svg:width="4.13cm" svg:height="0.551cm" svg:x="8.856cm" svg:y="2.886cm">
          <draw:text-box>
            <text:p><text:span text:style-name="T1">расположенное </text:span></text:p>
          </draw:text-box>
        </draw:frame>
        <draw:frame draw:style-name="gr576" draw:layer="layout" svg:width="0.434cm" svg:height="0.551cm" svg:x="12.386cm" svg:y="2.886cm">
          <draw:text-box>
            <text:p><text:span text:style-name="T1">в </text:span></text:p>
          </draw:text-box>
        </draw:frame>
        <draw:frame draw:style-name="gr649" draw:layer="layout" svg:width="1.958cm" svg:height="0.551cm" svg:x="12.894cm" svg:y="2.886cm">
          <draw:text-box>
            <text:p><text:span text:style-name="T1">другом </text:span></text:p>
          </draw:text-box>
        </draw:frame>
        <draw:frame draw:style-name="gr650" draw:layer="layout" svg:width="2.457cm" svg:height="0.551cm" svg:x="14.689cm" svg:y="2.886cm">
          <draw:text-box>
            <text:p><text:span text:style-name="T1">субъекте </text:span></text:p>
          </draw:text-box>
        </draw:frame>
        <draw:frame draw:style-name="gr126" draw:layer="layout" svg:width="3.016cm" svg:height="0.551cm" svg:x="16.857cm" svg:y="2.886cm">
          <draw:text-box>
            <text:p><text:span text:style-name="T1">Российской </text:span></text:p>
          </draw:text-box>
        </draw:frame>
        <draw:frame draw:style-name="gr651" draw:layer="layout" svg:width="2.995cm" svg:height="0.551cm" svg:x="2.829cm" svg:y="3.461cm">
          <draw:text-box>
            <text:p><text:span text:style-name="T1">Федерации.</text:span></text:p>
          </draw:text-box>
        </draw:frame>
        <draw:frame draw:style-name="gr174" draw:layer="layout" svg:width="0.48cm" svg:height="0.551cm" svg:x="4.074cm" svg:y="4.022cm">
          <draw:text-box>
            <text:p><text:span text:style-name="T1">В </text:span></text:p>
          </draw:text-box>
        </draw:frame>
        <draw:frame draw:style-name="gr324" draw:layer="layout" svg:width="3.537cm" svg:height="0.551cm" svg:x="4.935cm" svg:y="4.022cm">
          <draw:text-box>
            <text:p><text:span text:style-name="T1">соответствии </text:span></text:p>
          </draw:text-box>
        </draw:frame>
        <draw:frame draw:style-name="gr652" draw:layer="layout" svg:width="0.417cm" svg:height="0.551cm" svg:x="8.237cm" svg:y="4.022cm">
          <draw:text-box>
            <text:p><text:span text:style-name="T1">с </text:span></text:p>
          </draw:text-box>
        </draw:frame>
        <draw:frame draw:style-name="gr262" draw:layer="layout" svg:width="3.808cm" svg:height="0.551cm" svg:x="8.965cm" svg:y="4.022cm">
          <draw:text-box>
            <text:p><text:span text:style-name="T1">региональным </text:span></text:p>
          </draw:text-box>
        </draw:frame>
        <draw:frame draw:style-name="gr231" draw:layer="layout" svg:width="3.177cm" svg:height="0.551cm" svg:x="12.513cm" svg:y="4.022cm">
          <draw:text-box>
            <text:p><text:span text:style-name="T1">отраслевым </text:span></text:p>
          </draw:text-box>
        </draw:frame>
        <draw:frame draw:style-name="gr653" draw:layer="layout" svg:width="3.537cm" svg:height="0.551cm" svg:x="15.494cm" svg:y="4.022cm">
          <draw:text-box>
            <text:p><text:span text:style-name="T1">соглашением </text:span></text:p>
          </draw:text-box>
        </draw:frame>
        <draw:frame draw:style-name="gr77" draw:layer="layout" svg:width="0.756cm" svg:height="0.551cm" svg:x="18.787cm" svg:y="4.022cm">
          <draw:text-box>
            <text:p><text:span text:style-name="T1">по </text:span></text:p>
          </draw:text-box>
        </draw:frame>
        <draw:frame draw:style-name="gr654" draw:layer="layout" svg:width="3.609cm" svg:height="0.551cm" svg:x="2.829cm" svg:y="4.597cm">
          <draw:text-box>
            <text:p><text:span text:style-name="T1">учреждениям </text:span></text:p>
          </draw:text-box>
        </draw:frame>
        <draw:frame draw:style-name="gr655" draw:layer="layout" svg:width="3.342cm" svg:height="0.551cm" svg:x="6.163cm" svg:y="4.597cm">
          <draw:text-box>
            <text:p><text:span text:style-name="T1">образования </text:span></text:p>
          </draw:text-box>
        </draw:frame>
        <draw:frame draw:style-name="gr221" draw:layer="layout" svg:width="3.033cm" svg:height="0.551cm" svg:x="9.237cm" svg:y="4.597cm">
          <draw:text-box>
            <text:p><text:span text:style-name="T1">Алтайского </text:span></text:p>
          </draw:text-box>
        </draw:frame>
        <draw:frame draw:style-name="gr656" draw:layer="layout" svg:width="1.319cm" svg:height="0.551cm" svg:x="12.183cm" svg:y="4.597cm">
          <draw:text-box>
            <text:p><text:span text:style-name="T1">края </text:span></text:p>
          </draw:text-box>
        </draw:frame>
        <draw:frame draw:style-name="gr519" draw:layer="layout" svg:width="0.756cm" svg:height="0.551cm" svg:x="13.606cm" svg:y="4.597cm">
          <draw:text-box>
            <text:p><text:span text:style-name="T1">на </text:span></text:p>
          </draw:text-box>
        </draw:frame>
        <draw:frame draw:style-name="gr657" draw:layer="layout" svg:width="1.357cm" svg:height="0.551cm" svg:x="14.562cm" svg:y="4.597cm">
          <draw:text-box>
            <text:p><text:span text:style-name="T1">2010 </text:span></text:p>
          </draw:text-box>
        </draw:frame>
        <draw:frame draw:style-name="gr658" draw:layer="layout" svg:width="0.324cm" svg:height="0.551cm" svg:x="16.026cm" svg:y="4.597cm">
          <draw:text-box>
            <text:p><text:span text:style-name="T1">- </text:span></text:p>
          </draw:text-box>
        </draw:frame>
        <draw:frame draw:style-name="gr659" draw:layer="layout" svg:width="1.357cm" svg:height="0.551cm" svg:x="16.788cm" svg:y="4.597cm">
          <draw:text-box>
            <text:p><text:span text:style-name="T1">2012 </text:span></text:p>
          </draw:text-box>
        </draw:frame>
        <draw:frame draw:style-name="gr660" draw:layer="layout" svg:width="1.395cm" svg:height="0.551cm" svg:x="18.27cm" svg:y="4.597cm">
          <draw:text-box>
            <text:p><text:span text:style-name="T1">годы </text:span></text:p>
          </draw:text-box>
        </draw:frame>
        <draw:frame draw:style-name="gr661" draw:layer="layout" svg:width="4.934cm" svg:height="0.551cm" svg:x="2.836cm" svg:y="5.172cm">
          <draw:text-box>
            <text:p><text:span text:style-name="T1">(зарегистрировано </text:span></text:p>
          </draw:text-box>
        </draw:frame>
        <draw:frame draw:style-name="gr178" draw:layer="layout" svg:width="0.434cm" svg:height="0.551cm" svg:x="7.044cm" svg:y="5.172cm">
          <draw:text-box>
            <text:p><text:span text:style-name="T1">в </text:span></text:p>
          </draw:text-box>
        </draw:frame>
        <draw:frame draw:style-name="gr231" draw:layer="layout" svg:width="3.13cm" svg:height="0.551cm" svg:x="7.577cm" svg:y="5.172cm">
          <draw:text-box>
            <text:p><text:span text:style-name="T1">управлении </text:span></text:p>
          </draw:text-box>
        </draw:frame>
        <draw:frame draw:style-name="gr27" draw:layer="layout" svg:width="3.033cm" svg:height="0.551cm" svg:x="10.346cm" svg:y="5.172cm">
          <draw:text-box>
            <text:p><text:span text:style-name="T1">Алтайского </text:span></text:p>
          </draw:text-box>
        </draw:frame>
        <draw:frame draw:style-name="gr662" draw:layer="layout" svg:width="1.319cm" svg:height="0.551cm" svg:x="13.098cm" svg:y="5.172cm">
          <draw:text-box>
            <text:p><text:span text:style-name="T1">края </text:span></text:p>
          </draw:text-box>
        </draw:frame>
        <draw:frame draw:style-name="gr663" draw:layer="layout" svg:width="0.756cm" svg:height="0.551cm" svg:x="14.333cm" svg:y="5.172cm">
          <draw:text-box>
            <text:p><text:span text:style-name="T1">по </text:span></text:p>
          </draw:text-box>
        </draw:frame>
        <draw:frame draw:style-name="gr664" draw:layer="layout" svg:width="1.615cm" svg:height="0.551cm" svg:x="15.137cm" svg:y="5.172cm">
          <draw:text-box>
            <text:p><text:span text:style-name="T1">труду </text:span></text:p>
          </draw:text-box>
        </draw:frame>
        <draw:frame draw:style-name="gr116" draw:layer="layout" svg:width="0.459cm" svg:height="0.551cm" svg:x="16.679cm" svg:y="5.172cm">
          <draw:text-box>
            <text:p><text:span text:style-name="T1">и </text:span></text:p>
          </draw:text-box>
        </draw:frame>
        <draw:frame draw:style-name="gr665" draw:layer="layout" svg:width="2.694cm" svg:height="0.551cm" svg:x="17.263cm" svg:y="5.172cm">
          <draw:text-box>
            <text:p><text:span text:style-name="T1">занятости </text:span></text:p>
          </draw:text-box>
        </draw:frame>
        <draw:frame draw:style-name="gr666" draw:layer="layout" svg:width="20.284cm" svg:height="0.551cm" svg:x="2.846cm" svg:y="5.74cm">
          <draw:text-box>
            <text:p><text:span text:style-name="T1">населения 12.03.2010, регистрационный номер 121; с учетом дополнительного </text:span></text:p>
          </draw:text-box>
        </draw:frame>
        <draw:frame draw:style-name="gr44" draw:layer="layout" svg:width="19.649cm" svg:height="0.551cm" svg:x="2.836cm" svg:y="6.315cm">
          <draw:text-box>
            <text:p><text:span text:style-name="T1">соглашения, зарегистрированного в управлении Алтайского края по труду и </text:span></text:p>
          </draw:text-box>
        </draw:frame>
        <draw:frame draw:style-name="gr667" draw:layer="layout" svg:width="2.694cm" svg:height="0.551cm" svg:x="2.836cm" svg:y="6.883cm">
          <draw:text-box>
            <text:p><text:span text:style-name="T1">занятости </text:span></text:p>
          </draw:text-box>
        </draw:frame>
        <draw:frame draw:style-name="gr410" draw:layer="layout" svg:width="2.804cm" svg:height="0.551cm" svg:x="5.274cm" svg:y="6.883cm">
          <draw:text-box>
            <text:p><text:span text:style-name="T1">населения </text:span></text:p>
          </draw:text-box>
        </draw:frame>
        <draw:frame draw:style-name="gr668" draw:layer="layout" svg:width="3.016cm" svg:height="0.551cm" svg:x="7.798cm" svg:y="6.883cm">
          <draw:text-box>
            <text:p><text:span text:style-name="T1">13.10.2011, </text:span></text:p>
          </draw:text-box>
        </draw:frame>
        <draw:frame draw:style-name="gr669" draw:layer="layout" svg:width="4.638cm" svg:height="0.551cm" svg:x="10.431cm" svg:y="6.883cm">
          <draw:text-box>
            <text:p><text:span text:style-name="T1">регистрационный </text:span></text:p>
          </draw:text-box>
        </draw:frame>
        <draw:frame draw:style-name="gr670" draw:layer="layout" svg:width="1.704cm" svg:height="0.551cm" svg:x="14.477cm" svg:y="6.883cm">
          <draw:text-box>
            <text:p><text:span text:style-name="T1">номер </text:span></text:p>
          </draw:text-box>
        </draw:frame>
        <draw:frame draw:style-name="gr671" draw:layer="layout" svg:width="1.242cm" svg:height="0.551cm" svg:x="16.12cm" svg:y="6.883cm">
          <draw:text-box>
            <text:p><text:span text:style-name="T1">248) </text:span></text:p>
          </draw:text-box>
        </draw:frame>
        <draw:frame draw:style-name="gr672" draw:layer="layout" svg:width="1.852cm" svg:height="0.551cm" svg:x="17.39cm" svg:y="6.883cm">
          <draw:text-box>
            <text:p><text:span text:style-name="T1">(далее </text:span></text:p>
          </draw:text-box>
        </draw:frame>
        <draw:frame draw:style-name="gr673" draw:layer="layout" svg:width="0.324cm" svg:height="0.551cm" svg:x="19.016cm" svg:y="6.883cm">
          <draw:text-box>
            <text:p><text:span text:style-name="T1">- </text:span></text:p>
          </draw:text-box>
        </draw:frame>
        <draw:frame draw:style-name="gr674" draw:layer="layout" svg:width="19.916cm" svg:height="0.551cm" svg:x="2.836cm" svg:y="7.451cm">
          <draw:text-box>
            <text:p><text:span text:style-name="T1">Соглашение) при выполнении педагогическими работниками педагогической </text:span></text:p>
          </draw:text-box>
        </draw:frame>
        <draw:frame draw:style-name="gr675" draw:layer="layout" svg:width="19.247cm" svg:height="0.551cm" svg:x="2.846cm" svg:y="8.026cm">
          <draw:text-box>
            <text:p><text:span text:style-name="T1">работы по иной должности, по которой не установлена квалификационная </text:span></text:p>
          </draw:text-box>
        </draw:frame>
        <draw:frame draw:style-name="gr44" draw:layer="layout" svg:width="19.48cm" svg:height="0.551cm" svg:x="2.853cm" svg:y="8.594cm">
          <draw:text-box>
            <text:p><text:span text:style-name="T1">категория, для них могут быть установлены условия оплаты труда с учетом </text:span></text:p>
          </draw:text-box>
        </draw:frame>
        <draw:frame draw:style-name="gr676" draw:layer="layout" svg:width="3.092cm" svg:height="0.551cm" svg:x="2.846cm" svg:y="9.162cm">
          <draw:text-box>
            <text:p><text:span text:style-name="T1">имеющейся </text:span></text:p>
          </draw:text-box>
        </draw:frame>
        <draw:frame draw:style-name="gr520" draw:layer="layout" svg:width="5.048cm" svg:height="0.551cm" svg:x="5.663cm" svg:y="9.162cm">
          <draw:text-box>
            <text:p><text:span text:style-name="T1">квалификационной </text:span></text:p>
          </draw:text-box>
        </draw:frame>
        <draw:frame draw:style-name="gr677" draw:layer="layout" svg:width="2.898cm" svg:height="0.551cm" svg:x="10.041cm" svg:y="9.162cm">
          <draw:text-box>
            <text:p><text:span text:style-name="T1">категории, </text:span></text:p>
          </draw:text-box>
        </draw:frame>
        <draw:frame draw:style-name="gr306" draw:layer="layout" svg:width="1.319cm" svg:height="0.551cm" svg:x="12.597cm" svg:y="9.162cm">
          <draw:text-box>
            <text:p><text:span text:style-name="T1">если </text:span></text:p>
          </draw:text-box>
        </draw:frame>
        <draw:frame draw:style-name="gr109" draw:layer="layout" svg:width="0.756cm" svg:height="0.551cm" svg:x="13.867cm" svg:y="9.162cm">
          <draw:text-box>
            <text:p><text:span text:style-name="T1">по </text:span></text:p>
          </draw:text-box>
        </draw:frame>
        <draw:frame draw:style-name="gr514" draw:layer="layout" svg:width="3.55cm" svg:height="0.551cm" svg:x="14.74cm" svg:y="9.162cm">
          <draw:text-box>
            <text:p><text:span text:style-name="T1">выполняемой </text:span></text:p>
          </draw:text-box>
        </draw:frame>
        <draw:frame draw:style-name="gr179" draw:layer="layout" svg:width="1.89cm" svg:height="0.551cm" svg:x="17.924cm" svg:y="9.162cm">
          <draw:text-box>
            <text:p><text:span text:style-name="T1">работе </text:span></text:p>
          </draw:text-box>
        </draw:frame>
        <draw:frame draw:style-name="gr678" draw:layer="layout" svg:width="16.859cm" svg:height="0.551cm" svg:x="2.836cm" svg:y="9.737cm">
          <draw:text-box>
            <text:p><text:span text:style-name="T1">совпадают профили работы (деятельности) в следующих случаях:</text:span></text:p>
          </draw:text-box>
        </draw:frame>
        <draw:frame draw:style-name="gr679" draw:layer="layout" svg:width="5.04cm" svg:height="0.433cm" svg:x="2.836cm" svg:y="10.822cm">
          <draw:text-box>
            <text:p><text:span text:style-name="T6">Должность, по которой</text:span></text:p>
          </draw:text-box>
        </draw:frame>
        <draw:frame draw:style-name="gr680" draw:layer="layout" svg:width="0.121cm" svg:height="0.433cm" svg:x="7.009cm" svg:y="10.816cm">
          <draw:text-box>
            <text:p><text:span text:style-name="T7"><text:s/></text:span></text:p>
          </draw:text-box>
        </draw:frame>
        <draw:frame draw:style-name="gr681" draw:layer="layout" svg:width="6.526cm" svg:height="0.433cm" svg:x="2.846cm" svg:y="11.305cm">
          <draw:text-box>
            <text:p><text:span text:style-name="T6">присвоена квалификационная</text:span></text:p>
          </draw:text-box>
        </draw:frame>
        <draw:frame draw:style-name="gr680" draw:layer="layout" svg:width="0.121cm" svg:height="0.433cm" svg:x="8.17cm" svg:y="11.299cm">
          <draw:text-box>
            <text:p><text:span text:style-name="T7"><text:s/></text:span></text:p>
          </draw:text-box>
        </draw:frame>
        <draw:frame draw:style-name="gr682" draw:layer="layout" svg:width="2.165cm" svg:height="0.433cm" svg:x="2.846cm" svg:y="11.788cm">
          <draw:text-box>
            <text:p><text:span text:style-name="T6">категория</text:span></text:p>
          </draw:text-box>
        </draw:frame>
        <draw:frame draw:style-name="gr683" draw:layer="layout" svg:width="11.474cm" svg:height="0.433cm" svg:x="9.26cm" svg:y="10.808cm">
          <draw:text-box>
            <text:p><text:span text:style-name="T6">Должность, по которой оплата труда производится с</text:span></text:p>
          </draw:text-box>
        </draw:frame>
        <draw:frame draw:style-name="gr680" draw:layer="layout" svg:width="0.121cm" svg:height="0.433cm" svg:x="18.644cm" svg:y="10.802cm">
          <draw:text-box>
            <text:p><text:span text:style-name="T7"><text:s/></text:span></text:p>
          </draw:text-box>
        </draw:frame>
        <draw:frame draw:style-name="gr684" draw:layer="layout" svg:width="11.792cm" svg:height="0.433cm" svg:x="9.271cm" svg:y="11.287cm">
          <draw:text-box>
            <text:p><text:span text:style-name="T6">учетом квалификационной категории, присвоенной по</text:span></text:p>
          </draw:text-box>
        </draw:frame>
        <draw:frame draw:style-name="gr680" draw:layer="layout" svg:width="0.121cm" svg:height="0.433cm" svg:x="18.99cm" svg:y="11.281cm">
          <draw:text-box>
            <text:p><text:span text:style-name="T7"><text:s/></text:span></text:p>
          </draw:text-box>
        </draw:frame>
        <draw:frame draw:style-name="gr685" draw:layer="layout" svg:width="7.072cm" svg:height="0.433cm" svg:x="9.271cm" svg:y="11.781cm">
          <draw:text-box>
            <text:p><text:span text:style-name="T6">должности, указанной в графе 1</text:span></text:p>
          </draw:text-box>
        </draw:frame>
        <draw:frame draw:style-name="gr686" draw:layer="layout" svg:width="5.425cm" svg:height="0.433cm" svg:x="2.846cm" svg:y="12.787cm">
          <draw:text-box>
            <text:p><text:span text:style-name="T6">У читель, преподаватель</text:span></text:p>
          </draw:text-box>
        </draw:frame>
        <draw:frame draw:style-name="gr687" draw:layer="layout" svg:width="2.821cm" svg:height="0.433cm" svg:x="9.288cm" svg:y="12.78cm">
          <draw:text-box>
            <text:p><text:span text:style-name="T6">Воспитатель </text:span></text:p>
          </draw:text-box>
        </draw:frame>
        <draw:frame draw:style-name="gr688" draw:layer="layout" svg:width="2.792cm" svg:height="0.433cm" svg:x="11.853cm" svg:y="12.78cm">
          <draw:text-box>
            <text:p><text:span text:style-name="T6">(независимо </text:span></text:p>
          </draw:text-box>
        </draw:frame>
        <draw:frame draw:style-name="gr689" draw:layer="layout" svg:width="0.595cm" svg:height="0.433cm" svg:x="14.342cm" svg:y="12.78cm">
          <draw:text-box>
            <text:p><text:span text:style-name="T6">от </text:span></text:p>
          </draw:text-box>
        </draw:frame>
        <draw:frame draw:style-name="gr690" draw:layer="layout" svg:width="1.361cm" svg:height="0.433cm" svg:x="15.046cm" svg:y="12.78cm">
          <draw:text-box>
            <text:p><text:span text:style-name="T6">места </text:span></text:p>
          </draw:text-box>
        </draw:frame>
        <draw:frame draw:style-name="gr691" draw:layer="layout" svg:width="1.848cm" svg:height="0.433cm" svg:x="16.358cm" svg:y="12.78cm">
          <draw:text-box>
            <text:p><text:span text:style-name="T6">работы: </text:span></text:p>
          </draw:text-box>
        </draw:frame>
        <draw:frame draw:style-name="gr692" draw:layer="layout" svg:width="1.454cm" svg:height="0.433cm" svg:x="18.085cm" svg:y="12.78cm">
          <draw:text-box>
            <text:p><text:span text:style-name="T6">группа</text:span></text:p>
          </draw:text-box>
        </draw:frame>
        <draw:frame draw:style-name="gr680" draw:layer="layout" svg:width="0.121cm" svg:height="0.433cm" svg:x="19.272cm" svg:y="12.774cm">
          <draw:text-box>
            <text:p><text:span text:style-name="T7"><text:s/></text:span></text:p>
          </draw:text-box>
        </draw:frame>
        <draw:frame draw:style-name="gr693" draw:layer="layout" svg:width="2.923cm" svg:height="0.433cm" svg:x="9.278cm" svg:y="13.27cm">
          <draw:text-box>
            <text:p><text:span text:style-name="T6">продленного </text:span></text:p>
          </draw:text-box>
        </draw:frame>
        <draw:frame draw:style-name="gr694" draw:layer="layout" svg:width="1.056cm" svg:height="0.433cm" svg:x="11.835cm" svg:y="13.27cm">
          <draw:text-box>
            <text:p><text:span text:style-name="T6">дня, </text:span></text:p>
          </draw:text-box>
        </draw:frame>
        <draw:frame draw:style-name="gr695" draw:layer="layout" svg:width="2.783cm" svg:height="0.433cm" svg:x="12.835cm" svg:y="13.27cm">
          <draw:text-box>
            <text:p><text:span text:style-name="T6">общежитие, </text:span></text:p>
          </draw:text-box>
        </draw:frame>
        <draw:frame draw:style-name="gr696" draw:layer="layout" svg:width="2.081cm" svg:height="0.433cm" svg:x="15.239cm" svg:y="13.27cm">
          <draw:text-box>
            <text:p><text:span text:style-name="T6">интернат </text:span></text:p>
          </draw:text-box>
        </draw:frame>
        <draw:frame draw:style-name="gr697" draw:layer="layout" svg:width="0.904cm" svg:height="0.433cm" svg:x="17.136cm" svg:y="13.27cm">
          <draw:text-box>
            <text:p><text:span text:style-name="T6">при </text:span></text:p>
          </draw:text-box>
        </draw:frame>
        <draw:frame draw:style-name="gr698" draw:layer="layout" svg:width="1.556cm" svg:height="0.433cm" svg:x="18.067cm" svg:y="13.27cm">
          <draw:text-box>
            <text:p><text:span text:style-name="T6">школе,</text:span></text:p>
          </draw:text-box>
        </draw:frame>
        <draw:frame draw:style-name="gr680" draw:layer="layout" svg:width="0.121cm" svg:height="0.433cm" svg:x="19.254cm" svg:y="13.264cm">
          <draw:text-box>
            <text:p><text:span text:style-name="T7"><text:s/></text:span></text:p>
          </draw:text-box>
        </draw:frame>
        <draw:frame draw:style-name="gr699" draw:layer="layout" svg:width="3.787cm" svg:height="0.433cm" svg:x="9.278cm" svg:y="13.753cm">
          <draw:text-box>
            <text:p><text:span text:style-name="T6">школа-интернат, </text:span></text:p>
          </draw:text-box>
        </draw:frame>
        <draw:frame draw:style-name="gr700" draw:layer="layout" svg:width="1.873cm" svg:height="0.433cm" svg:x="12.606cm" svg:y="13.753cm">
          <draw:text-box>
            <text:p><text:span text:style-name="T6">детский </text:span></text:p>
          </draw:text-box>
        </draw:frame>
        <draw:frame draw:style-name="gr701" draw:layer="layout" svg:width="0.98cm" svg:height="0.433cm" svg:x="14.368cm" svg:y="13.753cm">
          <draw:text-box>
            <text:p><text:span text:style-name="T6">дом </text:span></text:p>
          </draw:text-box>
        </draw:frame>
        <draw:frame draw:style-name="gr702" draw:layer="layout" svg:width="0.387cm" svg:height="0.433cm" svg:x="15.426cm" svg:y="13.753cm">
          <draw:text-box>
            <text:p><text:span text:style-name="T6">и </text:span></text:p>
          </draw:text-box>
        </draw:frame>
        <draw:frame draw:style-name="gr703" draw:layer="layout" svg:width="1.145cm" svg:height="0.433cm" svg:x="15.984cm" svg:y="13.753cm">
          <draw:text-box>
            <text:p><text:span text:style-name="T6">др.); </text:span></text:p>
          </draw:text-box>
        </draw:frame>
        <draw:frame draw:style-name="gr704" draw:layer="layout" svg:width="2.606cm" svg:height="0.433cm" svg:x="17.136cm" svg:y="13.753cm">
          <draw:text-box>
            <text:p><text:span text:style-name="T6">социальный</text:span></text:p>
          </draw:text-box>
        </draw:frame>
        <draw:frame draw:style-name="gr680" draw:layer="layout" svg:width="0.121cm" svg:height="0.433cm" svg:x="19.244cm" svg:y="13.747cm">
          <draw:text-box>
            <text:p><text:span text:style-name="T7"><text:s/></text:span></text:p>
          </draw:text-box>
        </draw:frame>
        <draw:frame draw:style-name="gr705" draw:layer="layout" svg:width="12.3cm" svg:height="0.433cm" svg:x="9.278cm" svg:y="14.244cm">
          <draw:text-box>
            <text:p><text:span text:style-name="T6">педагог, педагог-организатор; педагог дополнительного</text:span></text:p>
          </draw:text-box>
        </draw:frame>
        <draw:frame draw:style-name="gr680" draw:layer="layout" svg:width="0.121cm" svg:height="0.433cm" svg:x="19.254cm" svg:y="14.238cm">
          <draw:text-box>
            <text:p><text:span text:style-name="T7"><text:s/></text:span></text:p>
          </draw:text-box>
        </draw:frame>
        <draw:frame draw:style-name="gr706" draw:layer="layout" svg:width="2.855cm" svg:height="0.433cm" svg:x="9.278cm" svg:y="14.727cm">
          <draw:text-box>
            <text:p><text:span text:style-name="T6">образования </text:span></text:p>
          </draw:text-box>
        </draw:frame>
        <draw:frame draw:style-name="gr707" draw:layer="layout" svg:width="1.073cm" svg:height="0.433cm" svg:x="11.998cm" svg:y="14.727cm">
          <draw:text-box>
            <text:p><text:span text:style-name="T6">(при </text:span></text:p>
          </draw:text-box>
        </draw:frame>
        <draw:frame draw:style-name="gr708" draw:layer="layout" svg:width="2.656cm" svg:height="0.433cm" svg:x="13.274cm" svg:y="14.727cm">
          <draw:text-box>
            <text:p><text:span text:style-name="T6">совпадении </text:span></text:p>
          </draw:text-box>
        </draw:frame>
        <draw:frame draw:style-name="gr709" draw:layer="layout" svg:width="2.03cm" svg:height="0.433cm" svg:x="15.85cm" svg:y="14.727cm">
          <draw:text-box>
            <text:p><text:span text:style-name="T6">профиля </text:span></text:p>
          </draw:text-box>
        </draw:frame>
        <draw:frame draw:style-name="gr710" draw:layer="layout" svg:width="1.763cm" svg:height="0.433cm" svg:x="17.898cm" svg:y="14.727cm">
          <draw:text-box>
            <text:p><text:span text:style-name="T6">кружка,</text:span></text:p>
          </draw:text-box>
        </draw:frame>
        <draw:frame draw:style-name="gr680" draw:layer="layout" svg:width="0.121cm" svg:height="0.433cm" svg:x="19.254cm" svg:y="14.721cm">
          <draw:text-box>
            <text:p><text:span text:style-name="T7"><text:s/></text:span></text:p>
          </draw:text-box>
        </draw:frame>
        <draw:frame draw:style-name="gr711" draw:layer="layout" svg:width="12.02cm" svg:height="0.433cm" svg:x="9.278cm" svg:y="15.217cm">
          <draw:text-box>
            <text:p><text:span text:style-name="T6">направления дополнительной работы профилю работы</text:span></text:p>
          </draw:text-box>
        </draw:frame>
        <draw:frame draw:style-name="gr680" draw:layer="layout" svg:width="0.121cm" svg:height="0.433cm" svg:x="19.254cm" svg:y="15.211cm">
          <draw:text-box>
            <text:p><text:span text:style-name="T7"><text:s/></text:span></text:p>
          </draw:text-box>
        </draw:frame>
        <draw:frame draw:style-name="gr712" draw:layer="layout" svg:width="2.11cm" svg:height="0.433cm" svg:x="9.278cm" svg:y="15.701cm">
          <draw:text-box>
            <text:p><text:span text:style-name="T6">основной </text:span></text:p>
          </draw:text-box>
        </draw:frame>
        <draw:frame draw:style-name="gr713" draw:layer="layout" svg:width="2.834cm" svg:height="0.433cm" svg:x="11.59cm" svg:y="15.701cm">
          <draw:text-box>
            <text:p><text:span text:style-name="T6">должности); </text:span></text:p>
          </draw:text-box>
        </draw:frame>
        <draw:frame draw:style-name="gr714" draw:layer="layout" svg:width="1.987cm" svg:height="0.433cm" svg:x="14.426cm" svg:y="15.701cm">
          <draw:text-box>
            <text:p><text:span text:style-name="T6">учитель, </text:span></text:p>
          </draw:text-box>
        </draw:frame>
        <draw:frame draw:style-name="gr715" draw:layer="layout" svg:width="3.41cm" svg:height="0.433cm" svg:x="16.594cm" svg:y="15.701cm">
          <draw:text-box>
            <text:p><text:span text:style-name="T6">преподаватель,</text:span></text:p>
          </draw:text-box>
        </draw:frame>
        <draw:frame draw:style-name="gr680" draw:layer="layout" svg:width="0.121cm" svg:height="0.433cm" svg:x="19.254cm" svg:y="15.695cm">
          <draw:text-box>
            <text:p><text:span text:style-name="T7"><text:s/></text:span></text:p>
          </draw:text-box>
        </draw:frame>
        <draw:frame draw:style-name="gr716" draw:layer="layout" svg:width="2.072cm" svg:height="0.433cm" svg:x="9.288cm" svg:y="16.191cm">
          <draw:text-box>
            <text:p><text:span text:style-name="T6">ведущий </text:span></text:p>
          </draw:text-box>
        </draw:frame>
        <draw:frame draw:style-name="gr717" draw:layer="layout" svg:width="1.793cm" svg:height="0.433cm" svg:x="11.227cm" svg:y="16.191cm">
          <draw:text-box>
            <text:p><text:span text:style-name="T6">занятия </text:span></text:p>
          </draw:text-box>
        </draw:frame>
        <draw:frame draw:style-name="gr718" draw:layer="layout" svg:width="0.637cm" svg:height="0.433cm" svg:x="12.962cm" svg:y="16.191cm">
          <draw:text-box>
            <text:p><text:span text:style-name="T6">по </text:span></text:p>
          </draw:text-box>
        </draw:frame>
        <draw:frame draw:style-name="gr719" draw:layer="layout" svg:width="2.534cm" svg:height="0.433cm" svg:x="13.749cm" svg:y="16.191cm">
          <draw:text-box>
            <text:p><text:span text:style-name="T6">отдельным </text:span></text:p>
          </draw:text-box>
        </draw:frame>
        <draw:frame draw:style-name="gr720" draw:layer="layout" svg:width="1.441cm" svg:height="0.433cm" svg:x="16.078cm" svg:y="16.191cm">
          <draw:text-box>
            <text:p><text:span text:style-name="T6">темам </text:span></text:p>
          </draw:text-box>
        </draw:frame>
        <draw:frame draw:style-name="gr689" draw:layer="layout" svg:width="0.603cm" svg:height="0.433cm" svg:x="17.543cm" svg:y="16.191cm">
          <draw:text-box>
            <text:p><text:span text:style-name="T6">из </text:span></text:p>
          </draw:text-box>
        </draw:frame>
        <draw:frame draw:style-name="gr721" draw:layer="layout" svg:width="1.225cm" svg:height="0.433cm" svg:x="18.305cm" svg:y="16.191cm">
          <draw:text-box>
            <text:p><text:span text:style-name="T6">курса</text:span></text:p>
          </draw:text-box>
        </draw:frame>
        <draw:frame draw:style-name="gr680" draw:layer="layout" svg:width="0.121cm" svg:height="0.433cm" svg:x="19.272cm" svg:y="16.185cm">
          <draw:text-box>
            <text:p><text:span text:style-name="T7"><text:s/></text:span></text:p>
          </draw:text-box>
        </draw:frame>
        <draw:frame draw:style-name="gr722" draw:layer="layout" svg:width="1.975cm" svg:height="0.433cm" svg:x="9.278cm" svg:y="16.674cm">
          <draw:text-box>
            <text:p><text:span text:style-name="T6">«Основы </text:span></text:p>
          </draw:text-box>
        </draw:frame>
        <draw:frame draw:style-name="gr723" draw:layer="layout" svg:width="3.029cm" svg:height="0.433cm" svg:x="11.243cm" svg:y="16.674cm">
          <draw:text-box>
            <text:p><text:span text:style-name="T6">безопасности </text:span></text:p>
          </draw:text-box>
        </draw:frame>
        <draw:frame draw:style-name="gr724" draw:layer="layout" svg:width="4.659cm" svg:height="0.433cm" svg:x="13.961cm" svg:y="16.674cm">
          <draw:text-box>
            <text:p><text:span text:style-name="T6">жизнедеятельности» </text:span></text:p>
          </draw:text-box>
        </draw:frame>
        <draw:frame draw:style-name="gr725" draw:layer="layout" svg:width="1.526cm" svg:height="0.433cm" svg:x="18.009cm" svg:y="16.674cm">
          <draw:text-box>
            <text:p><text:span text:style-name="T6">(ОБЖ),</text:span></text:p>
          </draw:text-box>
        </draw:frame>
        <draw:frame draw:style-name="gr680" draw:layer="layout" svg:width="0.121cm" svg:height="0.433cm" svg:x="19.254cm" svg:y="16.668cm">
          <draw:text-box>
            <text:p><text:span text:style-name="T7"><text:s/></text:span></text:p>
          </draw:text-box>
        </draw:frame>
        <draw:frame draw:style-name="gr726" draw:layer="layout" svg:width="3.804cm" svg:height="0.433cm" svg:x="9.271cm" svg:y="17.172cm">
          <draw:text-box>
            <text:p><text:span text:style-name="T6">тьютор, методист</text:span></text:p>
          </draw:text-box>
        </draw:frame>
        <draw:frame draw:style-name="gr727" draw:layer="layout" svg:width="4.676cm" svg:height="0.433cm" svg:x="2.846cm" svg:y="17.68cm">
          <draw:text-box>
            <text:p><text:span text:style-name="T6">Старший воспитатель</text:span></text:p>
          </draw:text-box>
        </draw:frame>
        <draw:frame draw:style-name="gr728" draw:layer="layout" svg:width="2.694cm" svg:height="0.433cm" svg:x="9.288cm" svg:y="17.68cm">
          <draw:text-box>
            <text:p><text:span text:style-name="T6">Воспитатель</text:span></text:p>
          </draw:text-box>
        </draw:frame>
        <draw:frame draw:style-name="gr729" draw:layer="layout" svg:width="6.14cm" svg:height="0.433cm" svg:x="2.846cm" svg:y="18.188cm">
          <draw:text-box>
            <text:p><text:span text:style-name="T6">Преподаватель-организатор</text:span></text:p>
          </draw:text-box>
        </draw:frame>
        <draw:frame draw:style-name="gr680" draw:layer="layout" svg:width="0.121cm" svg:height="0.433cm" svg:x="7.831cm" svg:y="18.182cm">
          <draw:text-box>
            <text:p><text:span text:style-name="T7"><text:s/></text:span></text:p>
          </draw:text-box>
        </draw:frame>
        <draw:frame draw:style-name="gr730" draw:layer="layout" svg:width="1.344cm" svg:height="0.433cm" svg:x="2.846cm" svg:y="18.671cm">
          <draw:text-box>
            <text:p><text:span text:style-name="T6">основ </text:span></text:p>
          </draw:text-box>
        </draw:frame>
        <draw:frame draw:style-name="gr731" draw:layer="layout" svg:width="2.902cm" svg:height="0.433cm" svg:x="6.51cm" svg:y="18.671cm">
          <draw:text-box>
            <text:p><text:span text:style-name="T6">безопасности</text:span></text:p>
          </draw:text-box>
        </draw:frame>
        <draw:frame draw:style-name="gr680" draw:layer="layout" svg:width="0.121cm" svg:height="0.433cm" svg:x="8.882cm" svg:y="18.665cm">
          <draw:text-box>
            <text:p><text:span text:style-name="T7"><text:s/></text:span></text:p>
          </draw:text-box>
        </draw:frame>
        <draw:frame draw:style-name="gr732" draw:layer="layout" svg:width="4.434cm" svg:height="0.433cm" svg:x="2.846cm" svg:y="19.154cm">
          <draw:text-box>
            <text:p><text:span text:style-name="T6">жизнедеятельности,</text:span></text:p>
          </draw:text-box>
        </draw:frame>
        <draw:frame draw:style-name="gr680" draw:layer="layout" svg:width="0.121cm" svg:height="0.433cm" svg:x="6.427cm" svg:y="19.148cm">
          <draw:text-box>
            <text:p><text:span text:style-name="T7"><text:s/></text:span></text:p>
          </draw:text-box>
        </draw:frame>
        <draw:frame draw:style-name="gr733" draw:layer="layout" svg:width="6.97cm" svg:height="0.433cm" svg:x="2.836cm" svg:y="19.645cm">
          <draw:text-box>
            <text:p><text:span text:style-name="T6">допризывной подготовки (ОБЖ)</text:span></text:p>
          </draw:text-box>
        </draw:frame>
        <draw:frame draw:style-name="gr734" draw:layer="layout" svg:width="2.03cm" svg:height="0.433cm" svg:x="9.281cm" svg:y="18.174cm">
          <draw:text-box>
            <text:p><text:span text:style-name="T6">Учитель, </text:span></text:p>
          </draw:text-box>
        </draw:frame>
        <draw:frame draw:style-name="gr735" draw:layer="layout" svg:width="3.537cm" svg:height="0.433cm" svg:x="11.532cm" svg:y="18.174cm">
          <draw:text-box>
            <text:p><text:span text:style-name="T6">преподаватель, </text:span></text:p>
          </draw:text-box>
        </draw:frame>
        <draw:frame draw:style-name="gr736" draw:layer="layout" svg:width="2.072cm" svg:height="0.433cm" svg:x="14.876cm" svg:y="18.174cm">
          <draw:text-box>
            <text:p><text:span text:style-name="T6">ведущий </text:span></text:p>
          </draw:text-box>
        </draw:frame>
        <draw:frame draw:style-name="gr717" draw:layer="layout" svg:width="1.793cm" svg:height="0.433cm" svg:x="17.093cm" svg:y="18.174cm">
          <draw:text-box>
            <text:p><text:span text:style-name="T6">занятия </text:span></text:p>
          </draw:text-box>
        </draw:frame>
        <draw:frame draw:style-name="gr680" draw:layer="layout" svg:width="0.222cm" svg:height="0.433cm" svg:x="19.101cm" svg:y="18.174cm">
          <draw:text-box>
            <text:p><text:span text:style-name="T6">с</text:span></text:p>
          </draw:text-box>
        </draw:frame>
        <draw:frame draw:style-name="gr680" draw:layer="layout" svg:width="0.121cm" svg:height="0.433cm" svg:x="19.261cm" svg:y="18.168cm">
          <draw:text-box>
            <text:p><text:span text:style-name="T7"><text:s/></text:span></text:p>
          </draw:text-box>
        </draw:frame>
        <draw:frame draw:style-name="gr737" draw:layer="layout" svg:width="3.427cm" svg:height="0.433cm" svg:x="9.278cm" svg:y="18.653cm">
          <draw:text-box>
            <text:p><text:span text:style-name="T6">обучающимися </text:span></text:p>
          </draw:text-box>
        </draw:frame>
        <draw:frame draw:style-name="gr738" draw:layer="layout" svg:width="0.637cm" svg:height="0.433cm" svg:x="12.488cm" svg:y="18.653cm">
          <draw:text-box>
            <text:p><text:span text:style-name="T6">по </text:span></text:p>
          </draw:text-box>
        </draw:frame>
        <draw:frame draw:style-name="gr739" draw:layer="layout" svg:width="1.344cm" svg:height="0.433cm" svg:x="13.368cm" svg:y="18.653cm">
          <draw:text-box>
            <text:p><text:span text:style-name="T6">курсу </text:span></text:p>
          </draw:text-box>
        </draw:frame>
        <draw:frame draw:style-name="gr722" draw:layer="layout" svg:width="1.975cm" svg:height="0.433cm" svg:x="14.841cm" svg:y="18.653cm">
          <draw:text-box>
            <text:p><text:span text:style-name="T6">«Основы </text:span></text:p>
          </draw:text-box>
        </draw:frame>
        <draw:frame draw:style-name="gr695" draw:layer="layout" svg:width="2.902cm" svg:height="0.433cm" svg:x="16.908cm" svg:y="18.653cm">
          <draw:text-box>
            <text:p><text:span text:style-name="T6">безопасности</text:span></text:p>
          </draw:text-box>
        </draw:frame>
        <draw:frame draw:style-name="gr680" draw:layer="layout" svg:width="0.121cm" svg:height="0.433cm" svg:x="19.254cm" svg:y="18.647cm">
          <draw:text-box>
            <text:p><text:span text:style-name="T7"><text:s/></text:span></text:p>
          </draw:text-box>
        </draw:frame>
        <draw:frame draw:style-name="gr740" draw:layer="layout" svg:width="4.561cm" svg:height="0.433cm" svg:x="9.278cm" svg:y="19.147cm">
          <draw:text-box>
            <text:p><text:span text:style-name="T6">жизнедеятельности, </text:span></text:p>
          </draw:text-box>
        </draw:frame>
        <draw:frame draw:style-name="gr741" draw:layer="layout" svg:width="3.003cm" svg:height="0.433cm" svg:x="13.081cm" svg:y="19.147cm">
          <draw:text-box>
            <text:p><text:span text:style-name="T6">допризывной </text:span></text:p>
          </draw:text-box>
        </draw:frame>
        <draw:frame draw:style-name="gr742" draw:layer="layout" svg:width="2.584cm" svg:height="0.433cm" svg:x="15.705cm" svg:y="19.147cm">
          <draw:text-box>
            <text:p><text:span text:style-name="T6">подготовки </text:span></text:p>
          </draw:text-box>
        </draw:frame>
        <draw:frame draw:style-name="gr725" draw:layer="layout" svg:width="1.526cm" svg:height="0.433cm" svg:x="18.009cm" svg:y="19.147cm">
          <draw:text-box>
            <text:p><text:span text:style-name="T6">(ОБЖ),</text:span></text:p>
          </draw:text-box>
        </draw:frame>
        <draw:frame draw:style-name="gr680" draw:layer="layout" svg:width="0.121cm" svg:height="0.433cm" svg:x="19.254cm" svg:y="19.141cm">
          <draw:text-box>
            <text:p><text:span text:style-name="T7"><text:s/></text:span></text:p>
          </draw:text-box>
        </draw:frame>
        <draw:frame draw:style-name="gr743" draw:layer="layout" svg:width="11.999cm" svg:height="0.433cm" svg:x="9.278cm" svg:y="19.638cm">
          <draw:text-box>
            <text:p><text:span text:style-name="T6">учитель, преподаватель физкультуры (физвоспитания)</text:span></text:p>
          </draw:text-box>
        </draw:frame>
        <draw:frame draw:style-name="gr744" draw:layer="layout" svg:width="6.42cm" svg:height="0.433cm" svg:x="2.843cm" svg:y="20.146cm">
          <draw:text-box>
            <text:p><text:span text:style-name="T6">Руководитель физвоспитания</text:span></text:p>
          </draw:text-box>
        </draw:frame>
        <draw:frame draw:style-name="gr745" draw:layer="layout" svg:width="12.181cm" svg:height="0.433cm" svg:x="9.278cm" svg:y="20.135cm">
          <draw:text-box>
            <text:p><text:span text:style-name="T6">Учитель, преподаватель физкультуры (физвоспитания),</text:span></text:p>
          </draw:text-box>
        </draw:frame>
        <draw:frame draw:style-name="gr680" draw:layer="layout" svg:width="0.121cm" svg:height="0.433cm" svg:x="19.254cm" svg:y="20.129cm">
          <draw:text-box>
            <text:p><text:span text:style-name="T7"><text:s/></text:span></text:p>
          </draw:text-box>
        </draw:frame>
        <draw:frame draw:style-name="gr746" draw:layer="layout" svg:width="2.555cm" svg:height="0.433cm" svg:x="9.288cm" svg:y="20.629cm">
          <draw:text-box>
            <text:p><text:span text:style-name="T6">инструктор </text:span></text:p>
          </draw:text-box>
        </draw:frame>
        <draw:frame draw:style-name="gr747" draw:layer="layout" svg:width="0.637cm" svg:height="0.433cm" svg:x="11.717cm" svg:y="20.629cm">
          <draw:text-box>
            <text:p><text:span text:style-name="T6">по </text:span></text:p>
          </draw:text-box>
        </draw:frame>
        <draw:frame draw:style-name="gr748" draw:layer="layout" svg:width="3.075cm" svg:height="0.433cm" svg:x="12.336cm" svg:y="20.629cm">
          <draw:text-box>
            <text:p><text:span text:style-name="T6">физкультуре; </text:span></text:p>
          </draw:text-box>
        </draw:frame>
        <draw:frame draw:style-name="gr749" draw:layer="layout" svg:width="5.395cm" svg:height="0.433cm" svg:x="14.876cm" svg:y="20.629cm">
          <draw:text-box>
            <text:p><text:span text:style-name="T6">учитель, преподаватель,</text:span></text:p>
          </draw:text-box>
        </draw:frame>
        <draw:frame draw:style-name="gr680" draw:layer="layout" svg:width="0.121cm" svg:height="0.433cm" svg:x="19.261cm" svg:y="20.623cm">
          <draw:text-box>
            <text:p><text:span text:style-name="T7"><text:s/></text:span></text:p>
          </draw:text-box>
        </draw:frame>
        <draw:frame draw:style-name="gr750" draw:layer="layout" svg:width="7.334cm" svg:height="0.433cm" svg:x="9.288cm" svg:y="21.119cm">
          <draw:text-box>
            <text:p><text:span text:style-name="T6">ведущий занятия из курса «ОБЖ»</text:span></text:p>
          </draw:text-box>
        </draw:frame>
        <draw:frame draw:style-name="gr751" draw:layer="layout" svg:width="1.691cm" svg:height="0.433cm" svg:x="2.861cm" svg:y="21.634cm">
          <draw:text-box>
            <text:p><text:span text:style-name="T6">Мастер </text:span></text:p>
          </draw:text-box>
        </draw:frame>
        <draw:frame draw:style-name="gr752" draw:layer="layout" svg:width="4.151cm" svg:height="0.433cm" svg:x="5.469cm" svg:y="21.634cm">
          <draw:text-box>
            <text:p><text:span text:style-name="T6">производственного</text:span></text:p>
          </draw:text-box>
        </draw:frame>
        <draw:frame draw:style-name="gr680" draw:layer="layout" svg:width="0.121cm" svg:height="0.433cm" svg:x="8.89cm" svg:y="21.628cm">
          <draw:text-box>
            <text:p><text:span text:style-name="T7"><text:s/></text:span></text:p>
          </draw:text-box>
        </draw:frame>
        <draw:frame draw:style-name="gr753" draw:layer="layout" svg:width="2.009cm" svg:height="0.433cm" svg:x="2.846cm" svg:y="22.118cm">
          <draw:text-box>
            <text:p><text:span text:style-name="T6">обучения</text:span></text:p>
          </draw:text-box>
        </draw:frame>
        <draw:frame draw:style-name="gr754" draw:layer="layout" svg:width="1.89cm" svg:height="0.433cm" svg:x="9.288cm" svg:y="21.617cm">
          <draw:text-box>
            <text:p><text:span text:style-name="T6">Учитель </text:span></text:p>
          </draw:text-box>
        </draw:frame>
        <draw:frame draw:style-name="gr755" draw:layer="layout" svg:width="1.53cm" svg:height="0.433cm" svg:x="11.828cm" svg:y="21.617cm">
          <draw:text-box>
            <text:p><text:span text:style-name="T6">труда, </text:span></text:p>
          </draw:text-box>
        </draw:frame>
        <draw:frame draw:style-name="gr756" draw:layer="layout" svg:width="3.537cm" svg:height="0.433cm" svg:x="13.969cm" svg:y="21.617cm">
          <draw:text-box>
            <text:p><text:span text:style-name="T6">преподаватель, </text:span></text:p>
          </draw:text-box>
        </draw:frame>
        <draw:frame draw:style-name="gr757" draw:layer="layout" svg:width="1.945cm" svg:height="0.433cm" svg:x="17.728cm" svg:y="21.617cm">
          <draw:text-box>
            <text:p><text:span text:style-name="T6">ведущий</text:span></text:p>
          </draw:text-box>
        </draw:frame>
        <draw:frame draw:style-name="gr680" draw:layer="layout" svg:width="0.121cm" svg:height="0.433cm" svg:x="19.261cm" svg:y="21.611cm">
          <draw:text-box>
            <text:p><text:span text:style-name="T7"><text:s/></text:span></text:p>
          </draw:text-box>
        </draw:frame>
        <draw:frame draw:style-name="gr758" draw:layer="layout" svg:width="4.468cm" svg:height="0.433cm" svg:x="9.288cm" svg:y="22.111cm">
          <draw:text-box>
            <text:p><text:span text:style-name="T6">преподавательскую </text:span></text:p>
          </draw:text-box>
        </draw:frame>
        <draw:frame draw:style-name="gr759" draw:layer="layout" svg:width="1.606cm" svg:height="0.433cm" svg:x="13.648cm" svg:y="22.111cm">
          <draw:text-box>
            <text:p><text:span text:style-name="T6">работу </text:span></text:p>
          </draw:text-box>
        </draw:frame>
        <draw:frame draw:style-name="gr760" draw:layer="layout" svg:width="0.637cm" svg:height="0.433cm" svg:x="15.723cm" svg:y="22.111cm">
          <draw:text-box>
            <text:p><text:span text:style-name="T6">по </text:span></text:p>
          </draw:text-box>
        </draw:frame>
        <draw:frame draw:style-name="gr761" draw:layer="layout" svg:width="2.749cm" svg:height="0.433cm" svg:x="17.035cm" svg:y="22.111cm">
          <draw:text-box>
            <text:p><text:span text:style-name="T6">аналогичной</text:span></text:p>
          </draw:text-box>
        </draw:frame>
        <draw:frame draw:style-name="gr680" draw:layer="layout" svg:width="0.121cm" svg:height="0.433cm" svg:x="19.261cm" svg:y="22.105cm">
          <draw:text-box>
            <text:p><text:span text:style-name="T7"><text:s/></text:span></text:p>
          </draw:text-box>
        </draw:frame>
        <draw:frame draw:style-name="gr762" draw:layer="layout" svg:width="3.473cm" svg:height="0.433cm" svg:x="9.288cm" svg:y="22.601cm">
          <draw:text-box>
            <text:p><text:span text:style-name="T6">специальности, </text:span></text:p>
          </draw:text-box>
        </draw:frame>
        <draw:frame draw:style-name="gr763" draw:layer="layout" svg:width="2.555cm" svg:height="0.433cm" svg:x="12.615cm" svg:y="22.601cm">
          <draw:text-box>
            <text:p><text:span text:style-name="T6">инструктор </text:span></text:p>
          </draw:text-box>
        </draw:frame>
        <draw:frame draw:style-name="gr760" draw:layer="layout" svg:width="0.637cm" svg:height="0.433cm" svg:x="15.222cm" svg:y="22.601cm">
          <draw:text-box>
            <text:p><text:span text:style-name="T6">по </text:span></text:p>
          </draw:text-box>
        </draw:frame>
        <draw:frame draw:style-name="gr764" draw:layer="layout" svg:width="1.522cm" svg:height="0.433cm" svg:x="16.231cm" svg:y="22.601cm">
          <draw:text-box>
            <text:p><text:span text:style-name="T6">труду, </text:span></text:p>
          </draw:text-box>
        </draw:frame>
        <draw:frame draw:style-name="gr765" draw:layer="layout" svg:width="1.687cm" svg:height="0.433cm" svg:x="17.958cm" svg:y="22.601cm">
          <draw:text-box>
            <text:p><text:span text:style-name="T6">педагог</text:span></text:p>
          </draw:text-box>
        </draw:frame>
        <draw:frame draw:style-name="gr680" draw:layer="layout" svg:width="0.121cm" svg:height="0.433cm" svg:x="19.279cm" svg:y="22.595cm">
          <draw:text-box>
            <text:p><text:span text:style-name="T7"><text:s/></text:span></text:p>
          </draw:text-box>
        </draw:frame>
        <draw:frame draw:style-name="gr766" draw:layer="layout" svg:width="3.888cm" svg:height="0.433cm" svg:x="9.278cm" svg:y="23.084cm">
          <draw:text-box>
            <text:p><text:span text:style-name="T6">дополнительного </text:span></text:p>
          </draw:text-box>
        </draw:frame>
        <draw:frame draw:style-name="gr767" draw:layer="layout" svg:width="2.855cm" svg:height="0.433cm" svg:x="12.92cm" svg:y="23.084cm">
          <draw:text-box>
            <text:p><text:span text:style-name="T6">образования </text:span></text:p>
          </draw:text-box>
        </draw:frame>
        <draw:frame draw:style-name="gr768" draw:layer="layout" svg:width="0.806cm" svg:height="0.433cm" svg:x="15.672cm" svg:y="23.084cm">
          <draw:text-box>
            <text:p><text:span text:style-name="T6">(по </text:span></text:p>
          </draw:text-box>
        </draw:frame>
        <draw:frame draw:style-name="gr769" draw:layer="layout" svg:width="3.033cm" svg:height="0.433cm" svg:x="16.788cm" svg:y="23.084cm">
          <draw:text-box>
            <text:p><text:span text:style-name="T6">аналогичному</text:span></text:p>
          </draw:text-box>
        </draw:frame>
        <draw:frame draw:style-name="gr680" draw:layer="layout" svg:width="0.121cm" svg:height="0.433cm" svg:x="19.272cm" svg:y="23.078cm">
          <draw:text-box>
            <text:p><text:span text:style-name="T7"><text:s/></text:span></text:p>
          </draw:text-box>
        </draw:frame>
        <draw:frame draw:style-name="gr770" draw:layer="layout" svg:width="2.195cm" svg:height="0.433cm" svg:x="9.288cm" svg:y="23.575cm">
          <draw:text-box>
            <text:p><text:span text:style-name="T6">профилю)</text:span></text:p>
          </draw:text-box>
        </draw:frame>
        <draw:frame draw:style-name="gr771" draw:layer="layout" svg:width="1.89cm" svg:height="0.433cm" svg:x="2.846cm" svg:y="24.065cm">
          <draw:text-box>
            <text:p><text:span text:style-name="T6">Учитель </text:span></text:p>
          </draw:text-box>
        </draw:frame>
        <draw:frame draw:style-name="gr772" draw:layer="layout" svg:width="2.326cm" svg:height="0.433cm" svg:x="4.886cm" svg:y="24.065cm">
          <draw:text-box>
            <text:p><text:span text:style-name="T6">трудового </text:span></text:p>
          </draw:text-box>
        </draw:frame>
        <draw:frame draw:style-name="gr773" draw:layer="layout" svg:width="2.009cm" svg:height="0.433cm" svg:x="7.238cm" svg:y="24.065cm">
          <draw:text-box>
            <text:p><text:span text:style-name="T6">обучения</text:span></text:p>
          </draw:text-box>
        </draw:frame>
        <draw:frame draw:style-name="gr680" draw:layer="layout" svg:width="0.121cm" svg:height="0.433cm" svg:x="8.882cm" svg:y="24.059cm">
          <draw:text-box>
            <text:p><text:span text:style-name="T7"><text:s/></text:span></text:p>
          </draw:text-box>
        </draw:frame>
        <draw:frame draw:style-name="gr774" draw:layer="layout" svg:width="2.779cm" svg:height="0.433cm" svg:x="2.861cm" svg:y="24.538cm">
          <draw:text-box>
            <text:p><text:span text:style-name="T6">(технологии)</text:span></text:p>
          </draw:text-box>
        </draw:frame>
        <draw:frame draw:style-name="gr775" draw:layer="layout" svg:width="11.699cm" svg:height="0.433cm" svg:x="9.288cm" svg:y="24.058cm">
          <draw:text-box>
            <text:p><text:span text:style-name="T6">Мастер производственного обучения (при совпадении</text:span></text:p>
          </draw:text-box>
        </draw:frame>
        <draw:frame draw:style-name="gr680" draw:layer="layout" svg:width="0.121cm" svg:height="0.433cm" svg:x="19.254cm" svg:y="24.052cm">
          <draw:text-box>
            <text:p><text:span text:style-name="T7"><text:s/></text:span></text:p>
          </draw:text-box>
        </draw:frame>
        <draw:frame draw:style-name="gr776" draw:layer="layout" svg:width="11.72cm" svg:height="0.433cm" svg:x="9.295cm" svg:y="24.538cm">
          <draw:text-box>
            <text:p><text:span text:style-name="T6">профиля работы по основной должности), инструктор</text:span></text:p>
          </draw:text-box>
        </draw:frame>
        <draw:frame draw:style-name="gr680" draw:layer="layout" svg:width="0.121cm" svg:height="0.433cm" svg:x="19.254cm" svg:y="24.532cm">
          <draw:text-box>
            <text:p><text:span text:style-name="T7"><text:s/></text:span></text:p>
          </draw:text-box>
        </draw:frame>
        <draw:frame draw:style-name="gr777" draw:layer="layout" svg:width="1.89cm" svg:height="0.433cm" svg:x="9.295cm" svg:y="25.021cm">
          <draw:text-box>
            <text:p><text:span text:style-name="T6">по труду</text:span></text:p>
          </draw:text-box>
        </draw:frame>
        <draw:frame draw:style-name="gr778" draw:layer="layout" svg:width="4.773cm" svg:height="0.433cm" svg:x="2.861cm" svg:y="25.511cm">
          <draw:text-box>
            <text:p><text:span text:style-name="T6">Учитель-дефектолог, </text:span></text:p>
          </draw:text-box>
        </draw:frame>
        <draw:frame draw:style-name="gr779" draw:layer="layout" svg:width="1.873cm" svg:height="0.433cm" svg:x="7.357cm" svg:y="25.511cm">
          <draw:text-box>
            <text:p><text:span text:style-name="T6">учитель-</text:span></text:p>
          </draw:text-box>
        </draw:frame>
        <draw:frame draw:style-name="gr680" draw:layer="layout" svg:width="0.121cm" svg:height="0.433cm" svg:x="8.89cm" svg:y="25.505cm">
          <draw:text-box>
            <text:p><text:span text:style-name="T7"><text:s/></text:span></text:p>
          </draw:text-box>
        </draw:frame>
        <draw:frame draw:style-name="gr780" draw:layer="layout" svg:width="1.772cm" svg:height="0.433cm" svg:x="2.853cm" svg:y="25.988cm">
          <draw:text-box>
            <text:p><text:span text:style-name="T6">логопед</text:span></text:p>
          </draw:text-box>
        </draw:frame>
        <draw:frame draw:style-name="gr781" draw:layer="layout" svg:width="1.89cm" svg:height="0.433cm" svg:x="9.288cm" svg:y="25.504cm">
          <draw:text-box>
            <text:p><text:span text:style-name="T6">Учитель </text:span></text:p>
          </draw:text-box>
        </draw:frame>
        <draw:frame draw:style-name="gr782" draw:layer="layout" svg:width="3.088cm" svg:height="0.433cm" svg:x="12.234cm" svg:y="25.504cm">
          <draw:text-box>
            <text:p><text:span text:style-name="T6">специального </text:span></text:p>
          </draw:text-box>
        </draw:frame>
        <draw:frame draw:style-name="gr783" draw:layer="layout" svg:width="3.859cm" svg:height="0.433cm" svg:x="16.12cm" svg:y="25.504cm">
          <draw:text-box>
            <text:p><text:span text:style-name="T6">(коррекционного)</text:span></text:p>
          </draw:text-box>
        </draw:frame>
        <draw:frame draw:style-name="gr680" draw:layer="layout" svg:width="0.121cm" svg:height="0.433cm" svg:x="19.261cm" svg:y="25.498cm">
          <draw:text-box>
            <text:p><text:span text:style-name="T7"><text:s/></text:span></text:p>
          </draw:text-box>
        </draw:frame>
        <draw:frame draw:style-name="gr784" draw:layer="layout" svg:width="4.024cm" svg:height="0.433cm" svg:x="9.295cm" svg:y="25.977cm">
          <draw:text-box>
            <text:p><text:span text:style-name="T6">образовательного </text:span></text:p>
          </draw:text-box>
        </draw:frame>
        <draw:frame draw:style-name="gr695" draw:layer="layout" svg:width="2.8cm" svg:height="0.433cm" svg:x="13.174cm" svg:y="25.977cm">
          <draw:text-box>
            <text:p><text:span text:style-name="T6">учреждения </text:span></text:p>
          </draw:text-box>
        </draw:frame>
        <draw:frame draw:style-name="gr785" draw:layer="layout" svg:width="0.933cm" svg:height="0.433cm" svg:x="16.044cm" svg:y="25.977cm">
          <draw:text-box>
            <text:p><text:span text:style-name="T6">для </text:span></text:p>
          </draw:text-box>
        </draw:frame>
        <draw:frame draw:style-name="gr786" draw:layer="layout" svg:width="1.395cm" svg:height="0.433cm" svg:x="17.381cm" svg:y="25.977cm">
          <draw:text-box>
            <text:p><text:span text:style-name="T6">детей </text:span></text:p>
          </draw:text-box>
        </draw:frame>
        <draw:frame draw:style-name="gr680" draw:layer="layout" svg:width="0.222cm" svg:height="0.433cm" svg:x="19.1cm" svg:y="25.977cm">
          <draw:text-box>
            <text:p><text:span text:style-name="T6">с</text:span></text:p>
          </draw:text-box>
        </draw:frame>
        <draw:frame draw:style-name="gr680" draw:layer="layout" svg:width="0.121cm" svg:height="0.433cm" svg:x="19.254cm" svg:y="25.971cm">
          <draw:text-box>
            <text:p><text:span text:style-name="T7"><text:s/></text:span></text:p>
          </draw:text-box>
        </draw:frame>
        <draw:frame draw:style-name="gr787" draw:layer="layout" svg:width="3.181cm" svg:height="0.433cm" svg:x="9.295cm" svg:y="26.46cm">
          <draw:text-box>
            <text:p><text:span text:style-name="T6">отклонениями </text:span></text:p>
          </draw:text-box>
        </draw:frame>
        <draw:frame draw:style-name="gr788" draw:layer="layout" svg:width="0.362cm" svg:height="0.433cm" svg:x="12.336cm" svg:y="26.46cm">
          <draw:text-box>
            <text:p><text:span text:style-name="T6">в </text:span></text:p>
          </draw:text-box>
        </draw:frame>
        <draw:frame draw:style-name="gr789" draw:layer="layout" svg:width="2.216cm" svg:height="0.433cm" svg:x="13.005cm" svg:y="26.46cm">
          <draw:text-box>
            <text:p><text:span text:style-name="T6">развитии, </text:span></text:p>
          </draw:text-box>
        </draw:frame>
        <draw:frame draw:style-name="gr790" draw:layer="layout" svg:width="2.915cm" svg:height="0.433cm" svg:x="15.189cm" svg:y="26.46cm">
          <draw:text-box>
            <text:p><text:span text:style-name="T6">воспитатель, </text:span></text:p>
          </draw:text-box>
        </draw:frame>
        <draw:frame draw:style-name="gr765" draw:layer="layout" svg:width="1.687cm" svg:height="0.433cm" svg:x="17.949cm" svg:y="26.46cm">
          <draw:text-box>
            <text:p><text:span text:style-name="T6">педагог</text:span></text:p>
          </draw:text-box>
        </draw:frame>
        <draw:frame draw:style-name="gr680" draw:layer="layout" svg:width="0.121cm" svg:height="0.433cm" svg:x="19.272cm" svg:y="26.454cm">
          <draw:text-box>
            <text:p><text:span text:style-name="T7"><text:s/></text:span></text:p>
          </draw:text-box>
        </draw:frame>
        <draw:frame draw:style-name="gr791" draw:layer="layout" svg:width="3.888cm" svg:height="0.433cm" svg:x="9.288cm" svg:y="26.937cm">
          <draw:text-box>
            <text:p><text:span text:style-name="T6">дополнительного </text:span></text:p>
          </draw:text-box>
        </draw:frame>
        <draw:frame draw:style-name="gr767" draw:layer="layout" svg:width="2.855cm" svg:height="0.433cm" svg:x="13.005cm" svg:y="26.937cm">
          <draw:text-box>
            <text:p><text:span text:style-name="T6">образования </text:span></text:p>
          </draw:text-box>
        </draw:frame>
        <draw:frame draw:style-name="gr703" draw:layer="layout" svg:width="1.073cm" svg:height="0.433cm" svg:x="15.832cm" svg:y="26.937cm">
          <draw:text-box>
            <text:p><text:span text:style-name="T6">(при </text:span></text:p>
          </draw:text-box>
        </draw:frame>
        <draw:frame draw:style-name="gr792" draw:layer="layout" svg:width="2.529cm" svg:height="0.433cm" svg:x="17.247cm" svg:y="26.937cm">
          <draw:text-box>
            <text:p><text:span text:style-name="T6">совпадении</text:span></text:p>
          </draw:text-box>
        </draw:frame>
        <draw:frame draw:style-name="gr680" draw:layer="layout" svg:width="0.121cm" svg:height="0.433cm" svg:x="19.254cm" svg:y="26.931cm">
          <draw:text-box>
            <text:p><text:span text:style-name="T7"><text:s/></text:span></text:p>
          </draw:text-box>
        </draw:frame>
        <draw:frame draw:style-name="gr793" draw:layer="layout" svg:width="12.088cm" svg:height="0.433cm" svg:x="9.288cm" svg:y="27.409cm">
          <draw:text-box>
            <text:p><text:span text:style-name="T6">профиля кружка, направления дополнительной работы</text:span></text:p>
          </draw:text-box>
        </draw:frame>
      </draw:page>
      <draw:page draw:name="page8" draw:style-name="dp1" draw:master-page-name="master-page59">
        <draw:frame draw:style-name="gr794" draw:layer="layout" svg:width="9.15cm" svg:height="0.433cm" svg:x="9.253cm" svg:y="2.299cm">
          <draw:text-box>
            <text:p><text:span text:style-name="T6">профилю работы по основной должности)</text:span></text:p>
          </draw:text-box>
        </draw:frame>
        <draw:frame draw:style-name="gr795" draw:layer="layout" svg:width="1.89cm" svg:height="0.433cm" svg:x="2.818cm" svg:y="2.821cm">
          <draw:text-box>
            <text:p><text:span text:style-name="T6">Учитель </text:span></text:p>
          </draw:text-box>
        </draw:frame>
        <draw:frame draw:style-name="gr796" draw:layer="layout" svg:width="1.602cm" svg:height="0.433cm" svg:x="7.535cm" svg:y="2.821cm">
          <draw:text-box>
            <text:p><text:span text:style-name="T6">музыки</text:span></text:p>
          </draw:text-box>
        </draw:frame>
        <draw:frame draw:style-name="gr680" draw:layer="layout" svg:width="0.121cm" svg:height="0.433cm" svg:x="8.858cm" svg:y="2.815cm">
          <draw:text-box>
            <text:p><text:span text:style-name="T7"><text:s/></text:span></text:p>
          </draw:text-box>
        </draw:frame>
        <draw:frame draw:style-name="gr797" draw:layer="layout" svg:width="5.065cm" svg:height="0.433cm" svg:x="2.829cm" svg:y="3.315cm">
          <draw:text-box>
            <text:p><text:span text:style-name="T6">общеобразовательного</text:span></text:p>
          </draw:text-box>
        </draw:frame>
        <draw:frame draw:style-name="gr680" draw:layer="layout" svg:width="0.121cm" svg:height="0.433cm" svg:x="6.91cm" svg:y="3.309cm">
          <draw:text-box>
            <text:p><text:span text:style-name="T7"><text:s/></text:span></text:p>
          </draw:text-box>
        </draw:frame>
        <draw:frame draw:style-name="gr790" draw:layer="layout" svg:width="2.94cm" svg:height="0.433cm" svg:x="2.818cm" svg:y="3.787cm">
          <draw:text-box>
            <text:p><text:span text:style-name="T6">учреждения, </text:span></text:p>
          </draw:text-box>
        </draw:frame>
        <draw:frame draw:style-name="gr798" draw:layer="layout" svg:width="3.27cm" svg:height="0.433cm" svg:x="6.289cm" svg:y="3.787cm">
          <draw:text-box>
            <text:p><text:span text:style-name="T6">преподаватель</text:span></text:p>
          </draw:text-box>
        </draw:frame>
        <draw:frame draw:style-name="gr680" draw:layer="layout" svg:width="0.121cm" svg:height="0.433cm" svg:x="8.865cm" svg:y="3.781cm">
          <draw:text-box>
            <text:p><text:span text:style-name="T7"><text:s/></text:span></text:p>
          </draw:text-box>
        </draw:frame>
        <draw:frame draw:style-name="gr799" draw:layer="layout" svg:width="2.8cm" svg:height="0.433cm" svg:x="2.829cm" svg:y="4.271cm">
          <draw:text-box>
            <text:p><text:span text:style-name="T6">учреждения </text:span></text:p>
          </draw:text-box>
        </draw:frame>
        <draw:frame draw:style-name="gr800" draw:layer="layout" svg:width="1.979cm" svg:height="0.433cm" svg:x="7.306cm" svg:y="4.271cm">
          <draw:text-box>
            <text:p><text:span text:style-name="T6">среднего</text:span></text:p>
          </draw:text-box>
        </draw:frame>
        <draw:frame draw:style-name="gr680" draw:layer="layout" svg:width="0.121cm" svg:height="0.433cm" svg:x="8.865cm" svg:y="4.265cm">
          <draw:text-box>
            <text:p><text:span text:style-name="T7"><text:s/></text:span></text:p>
          </draw:text-box>
        </draw:frame>
        <draw:frame draw:style-name="gr801" draw:layer="layout" svg:width="7.152cm" svg:height="0.433cm" svg:x="2.836cm" svg:y="4.761cm">
          <draw:text-box>
            <text:p><text:span text:style-name="T6">профессионального образования</text:span></text:p>
          </draw:text-box>
        </draw:frame>
        <draw:frame draw:style-name="gr802" draw:layer="layout" svg:width="3.452cm" svg:height="0.433cm" svg:x="9.253cm" svg:y="2.796cm">
          <draw:text-box>
            <text:p><text:span text:style-name="T6">Преподаватель </text:span></text:p>
          </draw:text-box>
        </draw:frame>
        <draw:frame draw:style-name="gr803" draw:layer="layout" svg:width="1.869cm" svg:height="0.433cm" svg:x="12.158cm" svg:y="2.796cm">
          <draw:text-box>
            <text:p><text:span text:style-name="T6">детской </text:span></text:p>
          </draw:text-box>
        </draw:frame>
        <draw:frame draw:style-name="gr804" draw:layer="layout" svg:width="3.071cm" svg:height="0.433cm" svg:x="13.783cm" svg:y="2.796cm">
          <draw:text-box>
            <text:p><text:span text:style-name="T6">музыкальный </text:span></text:p>
          </draw:text-box>
        </draw:frame>
        <draw:frame draw:style-name="gr805" draw:layer="layout" svg:width="1.628cm" svg:height="0.433cm" svg:x="16.467cm" svg:y="2.796cm">
          <draw:text-box>
            <text:p><text:span text:style-name="T6">школы </text:span></text:p>
          </draw:text-box>
        </draw:frame>
        <draw:frame draw:style-name="gr806" draw:layer="layout" svg:width="1.67cm" svg:height="0.433cm" svg:x="17.924cm" svg:y="2.796cm">
          <draw:text-box>
            <text:p><text:span text:style-name="T6">(школы</text:span></text:p>
          </draw:text-box>
        </draw:frame>
        <draw:frame draw:style-name="gr680" draw:layer="layout" svg:width="0.121cm" svg:height="0.433cm" svg:x="19.244cm" svg:y="2.79cm">
          <draw:text-box>
            <text:p><text:span text:style-name="T7"><text:s/></text:span></text:p>
          </draw:text-box>
        </draw:frame>
        <draw:frame draw:style-name="gr712" draw:layer="layout" svg:width="2.123cm" svg:height="0.433cm" svg:x="9.26cm" svg:y="3.286cm">
          <draw:text-box>
            <text:p><text:span text:style-name="T6">искусств, </text:span></text:p>
          </draw:text-box>
        </draw:frame>
        <draw:frame draw:style-name="gr807" draw:layer="layout" svg:width="2.483cm" svg:height="0.433cm" svg:x="11.421cm" svg:y="3.286cm">
          <draw:text-box>
            <text:p><text:span text:style-name="T6">культуры), </text:span></text:p>
          </draw:text-box>
        </draw:frame>
        <draw:frame draw:style-name="gr808" draw:layer="layout" svg:width="3.071cm" svg:height="0.433cm" svg:x="13.8cm" svg:y="3.286cm">
          <draw:text-box>
            <text:p><text:span text:style-name="T6">музыкальный </text:span></text:p>
          </draw:text-box>
        </draw:frame>
        <draw:frame draw:style-name="gr809" draw:layer="layout" svg:width="3.156cm" svg:height="0.433cm" svg:x="16.739cm" svg:y="3.286cm">
          <draw:text-box>
            <text:p><text:span text:style-name="T6">руководитель,</text:span></text:p>
          </draw:text-box>
        </draw:frame>
        <draw:frame draw:style-name="gr680" draw:layer="layout" svg:width="0.121cm" svg:height="0.433cm" svg:x="19.236cm" svg:y="3.28cm">
          <draw:text-box>
            <text:p><text:span text:style-name="T7"><text:s/></text:span></text:p>
          </draw:text-box>
        </draw:frame>
        <draw:frame draw:style-name="gr810" draw:layer="layout" svg:width="3.507cm" svg:height="0.433cm" svg:x="9.253cm" svg:y="3.787cm">
          <draw:text-box>
            <text:p><text:span text:style-name="T6">концертмейстер</text:span></text:p>
          </draw:text-box>
        </draw:frame>
        <draw:frame draw:style-name="gr811" draw:layer="layout" svg:width="3.452cm" svg:height="0.433cm" svg:x="2.836cm" svg:y="5.262cm">
          <draw:text-box>
            <text:p><text:span text:style-name="T6">Преподаватель </text:span></text:p>
          </draw:text-box>
        </draw:frame>
        <draw:frame draw:style-name="gr812" draw:layer="layout" svg:width="1.742cm" svg:height="0.433cm" svg:x="7.484cm" svg:y="5.262cm">
          <draw:text-box>
            <text:p><text:span text:style-name="T6">детской</text:span></text:p>
          </draw:text-box>
        </draw:frame>
        <draw:frame draw:style-name="gr680" draw:layer="layout" svg:width="0.121cm" svg:height="0.433cm" svg:x="8.865cm" svg:y="5.256cm">
          <draw:text-box>
            <text:p><text:span text:style-name="T7"><text:s/></text:span></text:p>
          </draw:text-box>
        </draw:frame>
        <draw:frame draw:style-name="gr813" draw:layer="layout" svg:width="2.991cm" svg:height="0.433cm" svg:x="2.836cm" svg:y="5.752cm">
          <draw:text-box>
            <text:p><text:span text:style-name="T6">музыкальной </text:span></text:p>
          </draw:text-box>
        </draw:frame>
        <draw:frame draw:style-name="gr814" draw:layer="layout" svg:width="1.628cm" svg:height="0.433cm" svg:x="5.766cm" svg:y="5.752cm">
          <draw:text-box>
            <text:p><text:span text:style-name="T6">школы </text:span></text:p>
          </draw:text-box>
        </draw:frame>
        <draw:frame draw:style-name="gr815" draw:layer="layout" svg:width="1.67cm" svg:height="0.433cm" svg:x="7.535cm" svg:y="5.752cm">
          <draw:text-box>
            <text:p><text:span text:style-name="T6">(школы</text:span></text:p>
          </draw:text-box>
        </draw:frame>
        <draw:frame draw:style-name="gr680" draw:layer="layout" svg:width="0.121cm" svg:height="0.433cm" svg:x="8.872cm" svg:y="5.746cm">
          <draw:text-box>
            <text:p><text:span text:style-name="T7"><text:s/></text:span></text:p>
          </draw:text-box>
        </draw:frame>
        <draw:frame draw:style-name="gr816" draw:layer="layout" svg:width="2.123cm" svg:height="0.433cm" svg:x="2.836cm" svg:y="6.243cm">
          <draw:text-box>
            <text:p><text:span text:style-name="T6">искусств, </text:span></text:p>
          </draw:text-box>
        </draw:frame>
        <draw:frame draw:style-name="gr816" draw:layer="layout" svg:width="2.186cm" svg:height="0.433cm" svg:x="7.094cm" svg:y="6.243cm">
          <draw:text-box>
            <text:p><text:span text:style-name="T6">культуры,</text:span></text:p>
          </draw:text-box>
        </draw:frame>
        <draw:frame draw:style-name="gr680" draw:layer="layout" svg:width="0.121cm" svg:height="0.433cm" svg:x="8.858cm" svg:y="6.237cm">
          <draw:text-box>
            <text:p><text:span text:style-name="T7"><text:s/></text:span></text:p>
          </draw:text-box>
        </draw:frame>
        <draw:frame draw:style-name="gr817" draw:layer="layout" svg:width="3.071cm" svg:height="0.433cm" svg:x="2.829cm" svg:y="6.726cm">
          <draw:text-box>
            <text:p><text:span text:style-name="T6">музыкальный </text:span></text:p>
          </draw:text-box>
        </draw:frame>
        <draw:frame draw:style-name="gr818" draw:layer="layout" svg:width="3.156cm" svg:height="0.433cm" svg:x="6.35cm" svg:y="6.726cm">
          <draw:text-box>
            <text:p><text:span text:style-name="T6">руководитель,</text:span></text:p>
          </draw:text-box>
        </draw:frame>
        <draw:frame draw:style-name="gr680" draw:layer="layout" svg:width="0.121cm" svg:height="0.433cm" svg:x="8.865cm" svg:y="6.72cm">
          <draw:text-box>
            <text:p><text:span text:style-name="T7"><text:s/></text:span></text:p>
          </draw:text-box>
        </draw:frame>
        <draw:frame draw:style-name="gr819" draw:layer="layout" svg:width="3.677cm" svg:height="0.433cm" svg:x="2.836cm" svg:y="7.223cm">
          <draw:text-box>
            <text:p><text:span text:style-name="T6">концертмейстер)</text:span></text:p>
          </draw:text-box>
        </draw:frame>
        <draw:frame draw:style-name="gr795" draw:layer="layout" svg:width="1.89cm" svg:height="0.433cm" svg:x="9.253cm" svg:y="5.244cm">
          <draw:text-box>
            <text:p><text:span text:style-name="T6">Учитель </text:span></text:p>
          </draw:text-box>
        </draw:frame>
        <draw:frame draw:style-name="gr820" draw:layer="layout" svg:width="1.729cm" svg:height="0.433cm" svg:x="11.049cm" svg:y="5.244cm">
          <draw:text-box>
            <text:p><text:span text:style-name="T6">музыки </text:span></text:p>
          </draw:text-box>
        </draw:frame>
        <draw:frame draw:style-name="gr821" draw:layer="layout" svg:width="5.192cm" svg:height="0.433cm" svg:x="12.675cm" svg:y="5.244cm">
          <draw:text-box>
            <text:p><text:span text:style-name="T6">общеобразовательного </text:span></text:p>
          </draw:text-box>
        </draw:frame>
        <draw:frame draw:style-name="gr822" draw:layer="layout" svg:width="2.813cm" svg:height="0.433cm" svg:x="17.035cm" svg:y="5.244cm">
          <draw:text-box>
            <text:p><text:span text:style-name="T6">учреждения,</text:span></text:p>
          </draw:text-box>
        </draw:frame>
        <draw:frame draw:style-name="gr680" draw:layer="layout" svg:width="0.121cm" svg:height="0.433cm" svg:x="19.236cm" svg:y="5.238cm">
          <draw:text-box>
            <text:p><text:span text:style-name="T7"><text:s/></text:span></text:p>
          </draw:text-box>
        </draw:frame>
        <draw:frame draw:style-name="gr823" draw:layer="layout" svg:width="3.397cm" svg:height="0.433cm" svg:x="9.271cm" svg:y="5.735cm">
          <draw:text-box>
            <text:p><text:span text:style-name="T6">преподаватель </text:span></text:p>
          </draw:text-box>
        </draw:frame>
        <draw:frame draw:style-name="gr824" draw:layer="layout" svg:width="2.8cm" svg:height="0.433cm" svg:x="13.707cm" svg:y="5.735cm">
          <draw:text-box>
            <text:p><text:span text:style-name="T6">учреждения </text:span></text:p>
          </draw:text-box>
        </draw:frame>
        <draw:frame draw:style-name="gr825" draw:layer="layout" svg:width="1.979cm" svg:height="0.433cm" svg:x="17.704cm" svg:y="5.735cm">
          <draw:text-box>
            <text:p><text:span text:style-name="T6">среднего</text:span></text:p>
          </draw:text-box>
        </draw:frame>
        <draw:frame draw:style-name="gr680" draw:layer="layout" svg:width="0.121cm" svg:height="0.433cm" svg:x="19.244cm" svg:y="5.729cm">
          <draw:text-box>
            <text:p><text:span text:style-name="T7"><text:s/></text:span></text:p>
          </draw:text-box>
        </draw:frame>
        <draw:frame draw:style-name="gr826" draw:layer="layout" svg:width="7.152cm" svg:height="0.433cm" svg:x="9.271cm" svg:y="6.225cm">
          <draw:text-box>
            <text:p><text:span text:style-name="T6">профессионального образования</text:span></text:p>
          </draw:text-box>
        </draw:frame>
        <draw:frame draw:style-name="gr827" draw:layer="layout" svg:width="7.08cm" svg:height="0.433cm" svg:x="2.829cm" svg:y="7.724cm">
          <draw:text-box>
            <text:p><text:span text:style-name="T6">Старший тренер-преподаватель,</text:span></text:p>
          </draw:text-box>
        </draw:frame>
        <draw:frame draw:style-name="gr680" draw:layer="layout" svg:width="0.121cm" svg:height="0.433cm" svg:x="8.593cm" svg:y="7.718cm">
          <draw:text-box>
            <text:p><text:span text:style-name="T7"><text:s/></text:span></text:p>
          </draw:text-box>
        </draw:frame>
        <draw:frame draw:style-name="gr828" draw:layer="layout" svg:width="5.179cm" svg:height="0.433cm" svg:x="2.818cm" svg:y="8.215cm">
          <draw:text-box>
            <text:p><text:span text:style-name="T6">тренер-преподаватель, </text:span></text:p>
          </draw:text-box>
        </draw:frame>
        <draw:frame draw:style-name="gr788" draw:layer="layout" svg:width="0.362cm" svg:height="0.433cm" svg:x="7.468cm" svg:y="8.215cm">
          <draw:text-box>
            <text:p><text:span text:style-name="T6">в </text:span></text:p>
          </draw:text-box>
        </draw:frame>
        <draw:frame draw:style-name="gr829" draw:layer="layout" svg:width="0.768cm" svg:height="0.433cm" svg:x="8.23cm" svg:y="8.215cm">
          <draw:text-box>
            <text:p><text:span text:style-name="T6">том</text:span></text:p>
          </draw:text-box>
        </draw:frame>
        <draw:frame draw:style-name="gr680" draw:layer="layout" svg:width="0.121cm" svg:height="0.433cm" svg:x="8.865cm" svg:y="8.209cm">
          <draw:text-box>
            <text:p><text:span text:style-name="T7"><text:s/></text:span></text:p>
          </draw:text-box>
        </draw:frame>
        <draw:frame draw:style-name="gr830" draw:layer="layout" svg:width="1.382cm" svg:height="0.433cm" svg:x="2.818cm" svg:y="8.698cm">
          <draw:text-box>
            <text:p><text:span text:style-name="T6">числе </text:span></text:p>
          </draw:text-box>
        </draw:frame>
        <draw:frame draw:style-name="gr831" draw:layer="layout" svg:width="1.75cm" svg:height="0.433cm" svg:x="4.436cm" svg:y="8.698cm">
          <draw:text-box>
            <text:p><text:span text:style-name="T6">ДЮСШ, </text:span></text:p>
          </draw:text-box>
        </draw:frame>
        <draw:frame draw:style-name="gr832" draw:layer="layout" svg:width="2.479cm" svg:height="0.433cm" svg:x="6.561cm" svg:y="8.698cm">
          <draw:text-box>
            <text:p><text:span text:style-name="T6">СДЮСШОР,</text:span></text:p>
          </draw:text-box>
        </draw:frame>
        <draw:frame draw:style-name="gr680" draw:layer="layout" svg:width="0.121cm" svg:height="0.433cm" svg:x="8.865cm" svg:y="8.692cm">
          <draw:text-box>
            <text:p><text:span text:style-name="T7"><text:s/></text:span></text:p>
          </draw:text-box>
        </draw:frame>
        <draw:frame draw:style-name="gr833" draw:layer="layout" svg:width="1.733cm" svg:height="0.433cm" svg:x="2.829cm" svg:y="9.188cm">
          <draw:text-box>
            <text:p><text:span text:style-name="T6">ДЮКФП</text:span></text:p>
          </draw:text-box>
        </draw:frame>
        <draw:frame draw:style-name="gr834" draw:layer="layout" svg:width="12.181cm" svg:height="0.433cm" svg:x="9.263cm" svg:y="7.707cm">
          <draw:text-box>
            <text:p><text:span text:style-name="T6">Учитель, преподаватель физкультуры (физвоспитания),</text:span></text:p>
          </draw:text-box>
        </draw:frame>
        <draw:frame draw:style-name="gr680" draw:layer="layout" svg:width="0.121cm" svg:height="0.433cm" svg:x="19.244cm" svg:y="7.701cm">
          <draw:text-box>
            <text:p><text:span text:style-name="T7"><text:s/></text:span></text:p>
          </draw:text-box>
        </draw:frame>
        <draw:frame draw:style-name="gr835" draw:layer="layout" svg:width="5.988cm" svg:height="0.433cm" svg:x="9.271cm" svg:y="8.208cm">
          <draw:text-box>
            <text:p><text:span text:style-name="T6">инструктор по физкультуре</text:span></text:p>
          </draw:text-box>
        </draw:frame>
        <draw:frame draw:style-name="gr735" draw:layer="layout" svg:width="3.452cm" svg:height="0.433cm" svg:x="2.846cm" svg:y="9.689cm">
          <draw:text-box>
            <text:p><text:span text:style-name="T6">Преподаватель </text:span></text:p>
          </draw:text-box>
        </draw:frame>
        <draw:frame draw:style-name="gr836" draw:layer="layout" svg:width="2.673cm" svg:height="0.433cm" svg:x="6.748cm" svg:y="9.689cm">
          <draw:text-box>
            <text:p><text:span text:style-name="T6">учреждения</text:span></text:p>
          </draw:text-box>
        </draw:frame>
        <draw:frame draw:style-name="gr680" draw:layer="layout" svg:width="0.121cm" svg:height="0.433cm" svg:x="8.865cm" svg:y="9.683cm">
          <draw:text-box>
            <text:p><text:span text:style-name="T7"><text:s/></text:span></text:p>
          </draw:text-box>
        </draw:frame>
        <draw:frame draw:style-name="gr761" draw:layer="layout" svg:width="2.593cm" svg:height="0.433cm" svg:x="2.846cm" svg:y="10.18cm">
          <draw:text-box>
            <text:p><text:span text:style-name="T6">начального </text:span></text:p>
          </draw:text-box>
        </draw:frame>
        <draw:frame draw:style-name="gr702" draw:layer="layout" svg:width="0.387cm" svg:height="0.433cm" svg:x="5.986cm" svg:y="10.18cm">
          <draw:text-box>
            <text:p><text:span text:style-name="T6">и </text:span></text:p>
          </draw:text-box>
        </draw:frame>
        <draw:frame draw:style-name="gr837" draw:layer="layout" svg:width="1.979cm" svg:height="0.433cm" svg:x="7.305cm" svg:y="10.18cm">
          <draw:text-box>
            <text:p><text:span text:style-name="T6">среднего</text:span></text:p>
          </draw:text-box>
        </draw:frame>
        <draw:frame draw:style-name="gr680" draw:layer="layout" svg:width="0.121cm" svg:height="0.433cm" svg:x="8.872cm" svg:y="10.174cm">
          <draw:text-box>
            <text:p><text:span text:style-name="T7"><text:s/></text:span></text:p>
          </draw:text-box>
        </draw:frame>
        <draw:frame draw:style-name="gr838" draw:layer="layout" svg:width="7.152cm" svg:height="0.433cm" svg:x="2.853cm" svg:y="10.67cm">
          <draw:text-box>
            <text:p><text:span text:style-name="T6">профессионального образования</text:span></text:p>
          </draw:text-box>
        </draw:frame>
        <draw:frame draw:style-name="gr839" draw:layer="layout" svg:width="1.89cm" svg:height="0.433cm" svg:x="9.271cm" svg:y="9.679cm">
          <draw:text-box>
            <text:p><text:span text:style-name="T6">Учитель </text:span></text:p>
          </draw:text-box>
        </draw:frame>
        <draw:frame draw:style-name="gr840" draw:layer="layout" svg:width="1.039cm" svg:height="0.433cm" svg:x="11.057cm" svg:y="9.679cm">
          <draw:text-box>
            <text:p><text:span text:style-name="T6">того </text:span></text:p>
          </draw:text-box>
        </draw:frame>
        <draw:frame draw:style-name="gr841" draw:layer="layout" svg:width="0.747cm" svg:height="0.433cm" svg:x="12.132cm" svg:y="9.679cm">
          <draw:text-box>
            <text:p><text:span text:style-name="T6">же </text:span></text:p>
          </draw:text-box>
        </draw:frame>
        <draw:frame draw:style-name="gr842" draw:layer="layout" svg:width="2.203cm" svg:height="0.433cm" svg:x="12.887cm" svg:y="9.679cm">
          <draw:text-box>
            <text:p><text:span text:style-name="T6">предмета </text:span></text:p>
          </draw:text-box>
        </draw:frame>
        <draw:frame draw:style-name="gr788" draw:layer="layout" svg:width="0.362cm" svg:height="0.433cm" svg:x="14.834cm" svg:y="9.679cm">
          <draw:text-box>
            <text:p><text:span text:style-name="T6">в </text:span></text:p>
          </draw:text-box>
        </draw:frame>
        <draw:frame draw:style-name="gr843" draw:layer="layout" svg:width="4.921cm" svg:height="0.433cm" svg:x="15.315cm" svg:y="9.679cm">
          <draw:text-box>
            <text:p><text:span text:style-name="T6">общеобразовательном</text:span></text:p>
          </draw:text-box>
        </draw:frame>
        <draw:frame draw:style-name="gr680" draw:layer="layout" svg:width="0.121cm" svg:height="0.433cm" svg:x="19.244cm" svg:y="9.673cm">
          <draw:text-box>
            <text:p><text:span text:style-name="T7"><text:s/></text:span></text:p>
          </draw:text-box>
        </draw:frame>
        <draw:frame draw:style-name="gr844" draw:layer="layout" svg:width="2.694cm" svg:height="0.433cm" svg:x="9.271cm" svg:y="10.18cm">
          <draw:text-box>
            <text:p><text:span text:style-name="T6">учреждении</text:span></text:p>
          </draw:text-box>
        </draw:frame>
        <draw:frame draw:style-name="gr754" draw:layer="layout" svg:width="1.89cm" svg:height="0.433cm" svg:x="2.846cm" svg:y="11.178cm">
          <draw:text-box>
            <text:p><text:span text:style-name="T6">Учитель </text:span></text:p>
          </draw:text-box>
        </draw:frame>
        <draw:frame draw:style-name="gr845" draw:layer="layout" svg:width="5.065cm" svg:height="0.433cm" svg:x="4.808cm" svg:y="11.178cm">
          <draw:text-box>
            <text:p><text:span text:style-name="T6">общеобразовательного</text:span></text:p>
          </draw:text-box>
        </draw:frame>
        <draw:frame draw:style-name="gr680" draw:layer="layout" svg:width="0.121cm" svg:height="0.433cm" svg:x="8.872cm" svg:y="11.172cm">
          <draw:text-box>
            <text:p><text:span text:style-name="T7"><text:s/></text:span></text:p>
          </draw:text-box>
        </draw:frame>
        <draw:frame draw:style-name="gr846" draw:layer="layout" svg:width="2.673cm" svg:height="0.433cm" svg:x="2.836cm" svg:y="11.661cm">
          <draw:text-box>
            <text:p><text:span text:style-name="T6">учреждения</text:span></text:p>
          </draw:text-box>
        </draw:frame>
        <draw:frame draw:style-name="gr847" draw:layer="layout" svg:width="3.452cm" svg:height="0.433cm" svg:x="9.281cm" svg:y="11.16cm">
          <draw:text-box>
            <text:p><text:span text:style-name="T6">Преподаватель </text:span></text:p>
          </draw:text-box>
        </draw:frame>
        <draw:frame draw:style-name="gr695" draw:layer="layout" svg:width="2.8cm" svg:height="0.433cm" svg:x="12.285cm" svg:y="11.16cm">
          <draw:text-box>
            <text:p><text:span text:style-name="T6">учреждения </text:span></text:p>
          </draw:text-box>
        </draw:frame>
        <draw:frame draw:style-name="gr848" draw:layer="layout" svg:width="2.593cm" svg:height="0.433cm" svg:x="14.765cm" svg:y="11.16cm">
          <draw:text-box>
            <text:p><text:span text:style-name="T6">начального </text:span></text:p>
          </draw:text-box>
        </draw:frame>
        <draw:frame draw:style-name="gr849" draw:layer="layout" svg:width="0.387cm" svg:height="0.433cm" svg:x="17.136cm" svg:y="11.16cm">
          <draw:text-box>
            <text:p><text:span text:style-name="T6">и </text:span></text:p>
          </draw:text-box>
        </draw:frame>
        <draw:frame draw:style-name="gr850" draw:layer="layout" svg:width="1.979cm" svg:height="0.433cm" svg:x="17.704cm" svg:y="11.16cm">
          <draw:text-box>
            <text:p><text:span text:style-name="T6">среднего</text:span></text:p>
          </draw:text-box>
        </draw:frame>
        <draw:frame draw:style-name="gr680" draw:layer="layout" svg:width="0.121cm" svg:height="0.433cm" svg:x="19.244cm" svg:y="11.154cm">
          <draw:text-box>
            <text:p><text:span text:style-name="T7"><text:s/></text:span></text:p>
          </draw:text-box>
        </draw:frame>
        <draw:frame draw:style-name="gr851" draw:layer="layout" svg:width="7.152cm" svg:height="0.433cm" svg:x="9.278cm" svg:y="11.654cm">
          <draw:text-box>
            <text:p><text:span text:style-name="T6">профессионального образования</text:span></text:p>
          </draw:text-box>
        </draw:frame>
        <draw:frame draw:style-name="gr852" draw:layer="layout" svg:width="1.949cm" svg:height="0.551cm" svg:x="4.353cm" svg:y="12.718cm">
          <draw:text-box>
            <text:p><text:span text:style-name="T1">Другие </text:span></text:p>
          </draw:text-box>
        </draw:frame>
        <draw:frame draw:style-name="gr853" draw:layer="layout" svg:width="1.877cm" svg:height="0.551cm" svg:x="6.163cm" svg:y="12.718cm">
          <draw:text-box>
            <text:p><text:span text:style-name="T1">случаи </text:span></text:p>
          </draw:text-box>
        </draw:frame>
        <draw:frame draw:style-name="gr460" draw:layer="layout" svg:width="1.568cm" svg:height="0.551cm" svg:x="7.882cm" svg:y="12.718cm">
          <draw:text-box>
            <text:p><text:span text:style-name="T1">учета </text:span></text:p>
          </draw:text-box>
        </draw:frame>
        <draw:frame draw:style-name="gr516" draw:layer="layout" svg:width="5.048cm" svg:height="0.551cm" svg:x="9.346cm" svg:y="12.718cm">
          <draw:text-box>
            <text:p><text:span text:style-name="T1">квалификационной </text:span></text:p>
          </draw:text-box>
        </draw:frame>
        <draw:frame draw:style-name="gr854" draw:layer="layout" svg:width="2.745cm" svg:height="0.551cm" svg:x="13.673cm" svg:y="12.718cm">
          <draw:text-box>
            <text:p><text:span text:style-name="T1">категории </text:span></text:p>
          </draw:text-box>
        </draw:frame>
        <draw:frame draw:style-name="gr196" draw:layer="layout" svg:width="1.069cm" svg:height="0.551cm" svg:x="16.061cm" svg:y="12.718cm">
          <draw:text-box>
            <text:p><text:span text:style-name="T1">при </text:span></text:p>
          </draw:text-box>
        </draw:frame>
        <draw:frame draw:style-name="gr855" draw:layer="layout" svg:width="1.89cm" svg:height="0.551cm" svg:x="17.127cm" svg:y="12.718cm">
          <draw:text-box>
            <text:p><text:span text:style-name="T1">работе </text:span></text:p>
          </draw:text-box>
        </draw:frame>
        <draw:frame draw:style-name="gr534" draw:layer="layout" svg:width="0.756cm" svg:height="0.551cm" svg:x="18.82cm" svg:y="12.718cm">
          <draw:text-box>
            <text:p><text:span text:style-name="T1">на </text:span></text:p>
          </draw:text-box>
        </draw:frame>
        <draw:frame draw:style-name="gr142" draw:layer="layout" svg:width="19.789cm" svg:height="0.551cm" svg:x="2.836cm" svg:y="13.282cm">
          <draw:text-box>
            <text:p><text:span text:style-name="T1">разных педагогических должностях, по которым совпадают профили работы </text:span></text:p>
          </draw:text-box>
        </draw:frame>
        <draw:frame draw:style-name="gr856" draw:layer="layout" svg:width="4.015cm" svg:height="0.551cm" svg:x="2.836cm" svg:y="13.85cm">
          <draw:text-box>
            <text:p><text:span text:style-name="T1">(деятельности) </text:span></text:p>
          </draw:text-box>
        </draw:frame>
        <draw:frame draw:style-name="gr857" draw:layer="layout" svg:width="4.582cm" svg:height="0.551cm" svg:x="6.256cm" svg:y="13.85cm">
          <draw:text-box>
            <text:p><text:span text:style-name="T1">рассматриваются </text:span></text:p>
          </draw:text-box>
        </draw:frame>
        <draw:frame draw:style-name="gr858" draw:layer="layout" svg:width="2.356cm" svg:height="0.551cm" svg:x="10.142cm" svg:y="13.85cm">
          <draw:text-box>
            <text:p><text:span text:style-name="T1">Главным </text:span></text:p>
          </draw:text-box>
        </draw:frame>
        <draw:frame draw:style-name="gr444" draw:layer="layout" svg:width="3.473cm" svg:height="0.551cm" svg:x="12.276cm" svg:y="13.85cm">
          <draw:text-box>
            <text:p><text:span text:style-name="T1">управлением </text:span></text:p>
          </draw:text-box>
        </draw:frame>
        <draw:frame draw:style-name="gr178" draw:layer="layout" svg:width="0.434cm" svg:height="0.551cm" svg:x="15.273cm" svg:y="13.85cm">
          <draw:text-box>
            <text:p><text:span text:style-name="T1">в </text:span></text:p>
          </draw:text-box>
        </draw:frame>
        <draw:frame draw:style-name="gr859" draw:layer="layout" svg:width="4.426cm" svg:height="0.551cm" svg:x="15.781cm" svg:y="13.85cm">
          <draw:text-box>
            <text:p><text:span text:style-name="T1">индивидуальном </text:span></text:p>
          </draw:text-box>
        </draw:frame>
        <draw:frame draw:style-name="gr860" draw:layer="layout" svg:width="2.25cm" svg:height="0.551cm" svg:x="2.853cm" svg:y="14.425cm">
          <draw:text-box>
            <text:p><text:span text:style-name="T1">порядке.</text:span></text:p>
          </draw:text-box>
        </draw:frame>
        <draw:frame draw:style-name="gr861" draw:layer="layout" svg:width="1.06cm" svg:height="0.551cm" svg:x="4.116cm" svg:y="14.986cm">
          <draw:text-box>
            <text:p><text:span text:style-name="T1">3.2. </text:span></text:p>
          </draw:text-box>
        </draw:frame>
        <draw:frame draw:style-name="gr862" draw:layer="layout" svg:width="0.48cm" svg:height="0.551cm" svg:x="6.274cm" svg:y="14.986cm">
          <draw:text-box>
            <text:p><text:span text:style-name="T1">В </text:span></text:p>
          </draw:text-box>
        </draw:frame>
        <draw:frame draw:style-name="gr863" draw:layer="layout" svg:width="3.537cm" svg:height="0.551cm" svg:x="7.078cm" svg:y="14.986cm">
          <draw:text-box>
            <text:p><text:span text:style-name="T1">соответствии </text:span></text:p>
          </draw:text-box>
        </draw:frame>
        <draw:frame draw:style-name="gr594" draw:layer="layout" svg:width="0.417cm" svg:height="0.551cm" svg:x="10.313cm" svg:y="14.986cm">
          <draw:text-box>
            <text:p><text:span text:style-name="T1">с </text:span></text:p>
          </draw:text-box>
        </draw:frame>
        <draw:frame draw:style-name="gr170" draw:layer="layout" svg:width="3.605cm" svg:height="0.551cm" svg:x="11.006cm" svg:y="14.986cm">
          <draw:text-box>
            <text:p><text:span text:style-name="T1">Соглашением </text:span></text:p>
          </draw:text-box>
        </draw:frame>
        <draw:frame draw:style-name="gr864" draw:layer="layout" svg:width="1.297cm" svg:height="0.551cm" svg:x="14.359cm" svg:y="14.986cm">
          <draw:text-box>
            <text:p><text:span text:style-name="T1">срок </text:span></text:p>
          </draw:text-box>
        </draw:frame>
        <draw:frame draw:style-name="gr865" draw:layer="layout" svg:width="2.483cm" svg:height="0.551cm" svg:x="15.765cm" svg:y="14.986cm">
          <draw:text-box>
            <text:p><text:span text:style-name="T1">действия </text:span></text:p>
          </draw:text-box>
        </draw:frame>
        <draw:frame draw:style-name="gr98" draw:layer="layout" svg:width="3.092cm" svg:height="0.551cm" svg:x="18.145cm" svg:y="14.986cm">
          <draw:text-box>
            <text:p><text:span text:style-name="T1">имеющейся </text:span></text:p>
          </draw:text-box>
        </draw:frame>
        <draw:frame draw:style-name="gr866" draw:layer="layout" svg:width="5.048cm" svg:height="0.551cm" svg:x="2.853cm" svg:y="15.554cm">
          <draw:text-box>
            <text:p><text:span text:style-name="T1">квалификационной </text:span></text:p>
          </draw:text-box>
        </draw:frame>
        <draw:frame draw:style-name="gr867" draw:layer="layout" svg:width="2.745cm" svg:height="0.551cm" svg:x="7.441cm" svg:y="15.554cm">
          <draw:text-box>
            <text:p><text:span text:style-name="T1">категории </text:span></text:p>
          </draw:text-box>
        </draw:frame>
        <draw:frame draw:style-name="gr357" draw:layer="layout" svg:width="0.756cm" svg:height="0.551cm" svg:x="10.1cm" svg:y="15.554cm">
          <draw:text-box>
            <text:p><text:span text:style-name="T1">по </text:span></text:p>
          </draw:text-box>
        </draw:frame>
        <draw:frame draw:style-name="gr605" draw:layer="layout" svg:width="2.872cm" svg:height="0.551cm" svg:x="11.158cm" svg:y="15.554cm">
          <draw:text-box>
            <text:p><text:span text:style-name="T1">заявлению </text:span></text:p>
          </draw:text-box>
        </draw:frame>
        <draw:frame draw:style-name="gr302" draw:layer="layout" svg:width="2.944cm" svg:height="0.551cm" svg:x="13.91cm" svg:y="15.554cm">
          <draw:text-box>
            <text:p><text:span text:style-name="T1">работника, </text:span></text:p>
          </draw:text-box>
        </draw:frame>
        <draw:frame draw:style-name="gr868" draw:layer="layout" svg:width="3.308cm" svg:height="0.551cm" svg:x="16.755cm" svg:y="15.554cm">
          <draw:text-box>
            <text:p><text:span text:style-name="T1">ходатайству </text:span></text:p>
          </draw:text-box>
        </draw:frame>
        <draw:frame draw:style-name="gr869" draw:layer="layout" svg:width="13.434cm" svg:height="0.551cm" svg:x="2.829cm" svg:y="16.129cm">
          <draw:text-box>
            <text:p><text:span text:style-name="T1">руководителя органа управления образованием или </text:span></text:p>
          </draw:text-box>
        </draw:frame>
        <draw:frame draw:style-name="gr870" draw:layer="layout" svg:width="6.106cm" svg:height="0.551cm" svg:x="14.368cm" svg:y="16.129cm">
          <draw:text-box>
            <text:p><text:span text:style-name="T1">руководителя краевого </text:span></text:p>
          </draw:text-box>
        </draw:frame>
        <draw:frame draw:style-name="gr143" draw:layer="layout" svg:width="19.772cm" svg:height="0.551cm" svg:x="2.836cm" svg:y="16.704cm">
          <draw:text-box>
            <text:p><text:span text:style-name="T1">образовательного учреждения может быть продлен до одного года Главным </text:span></text:p>
          </draw:text-box>
        </draw:frame>
        <draw:frame draw:style-name="gr871" draw:layer="layout" svg:width="9.095cm" svg:height="0.551cm" svg:x="2.829cm" svg:y="17.262cm">
          <draw:text-box>
            <text:p><text:span text:style-name="T1">управлением в следующих случаях:</text:span></text:p>
          </draw:text-box>
        </draw:frame>
        <draw:frame draw:style-name="gr872" draw:layer="layout" svg:width="17.879cm" svg:height="0.551cm" svg:x="4.116cm" svg:y="17.83cm">
          <draw:text-box>
            <text:p><text:span text:style-name="T1">- период временной нетрудоспособности, длящийся свыше 4 месяцев;</text:span></text:p>
          </draw:text-box>
        </draw:frame>
        <draw:frame draw:style-name="gr873" draw:layer="layout" svg:width="13.875cm" svg:height="0.551cm" svg:x="4.116cm" svg:y="18.398cm">
          <draw:text-box>
            <text:p><text:span text:style-name="T1">- отпуск по беременности и родам, уходу за ребенком;</text:span></text:p>
          </draw:text-box>
        </draw:frame>
        <draw:frame draw:style-name="gr119" draw:layer="layout" svg:width="18.718cm" svg:height="0.551cm" svg:x="4.116cm" svg:y="18.966cm">
          <draw:text-box>
            <text:p><text:span text:style-name="T1">- возобновление педагогической работы после ее прекращения в связи с </text:span></text:p>
          </draw:text-box>
        </draw:frame>
        <draw:frame draw:style-name="gr874" draw:layer="layout" svg:width="16.94cm" svg:height="0.551cm" svg:x="2.829cm" svg:y="19.534cm">
          <draw:text-box>
            <text:p><text:span text:style-name="T1">ликвидацией образовательного учреждения или ухода на пенсию;</text:span></text:p>
          </draw:text-box>
        </draw:frame>
        <draw:frame draw:style-name="gr320" draw:layer="layout" svg:width="3.605cm" svg:height="0.551cm" svg:x="4.106cm" svg:y="20.109cm">
          <draw:text-box>
            <text:p><text:span text:style-name="T1">- нахождение </text:span></text:p>
          </draw:text-box>
        </draw:frame>
        <draw:frame draw:style-name="gr576" draw:layer="layout" svg:width="0.434cm" svg:height="0.551cm" svg:x="7.348cm" svg:y="20.109cm">
          <draw:text-box>
            <text:p><text:span text:style-name="T1">в </text:span></text:p>
          </draw:text-box>
        </draw:frame>
        <draw:frame draw:style-name="gr318" draw:layer="layout" svg:width="3.194cm" svg:height="0.551cm" svg:x="7.992cm" svg:y="20.109cm">
          <draw:text-box>
            <text:p><text:span text:style-name="T1">длительном </text:span></text:p>
          </draw:text-box>
        </draw:frame>
        <draw:frame draw:style-name="gr875" draw:layer="layout" svg:width="2.148cm" svg:height="0.551cm" svg:x="10.904cm" svg:y="20.109cm">
          <draw:text-box>
            <text:p><text:span text:style-name="T1">отпуске </text:span></text:p>
          </draw:text-box>
        </draw:frame>
        <draw:frame draw:style-name="gr876" draw:layer="layout" svg:width="1.945cm" svg:height="0.551cm" svg:x="12.978cm" svg:y="20.109cm">
          <draw:text-box>
            <text:p><text:span text:style-name="T1">сроком </text:span></text:p>
          </draw:text-box>
        </draw:frame>
        <draw:frame draw:style-name="gr409" draw:layer="layout" svg:width="0.777cm" svg:height="0.551cm" svg:x="14.892cm" svg:y="20.109cm">
          <draw:text-box>
            <text:p><text:span text:style-name="T1">до </text:span></text:p>
          </draw:text-box>
        </draw:frame>
        <draw:frame draw:style-name="gr52" draw:layer="layout" svg:width="1.915cm" svg:height="0.551cm" svg:x="15.832cm" svg:y="20.109cm">
          <draw:text-box>
            <text:p><text:span text:style-name="T1">одного </text:span></text:p>
          </draw:text-box>
        </draw:frame>
        <draw:frame draw:style-name="gr436" draw:layer="layout" svg:width="1.314cm" svg:height="0.551cm" svg:x="17.719cm" svg:y="20.109cm">
          <draw:text-box>
            <text:p><text:span text:style-name="T1">года </text:span></text:p>
          </draw:text-box>
        </draw:frame>
        <draw:frame draw:style-name="gr877" draw:layer="layout" svg:width="0.434cm" svg:height="0.551cm" svg:x="19.074cm" svg:y="20.109cm">
          <draw:text-box>
            <text:p><text:span text:style-name="T1">в </text:span></text:p>
          </draw:text-box>
        </draw:frame>
        <draw:frame draw:style-name="gr878" draw:layer="layout" svg:width="13.218cm" svg:height="0.551cm" svg:x="2.836cm" svg:y="20.677cm">
          <draw:text-box>
            <text:p><text:span text:style-name="T1">соответствии со ст.55 Закона РФ «Об образовании»;</text:span></text:p>
          </draw:text-box>
        </draw:frame>
        <draw:frame draw:style-name="gr879" draw:layer="layout" svg:width="3.084cm" svg:height="0.551cm" svg:x="4.088cm" svg:y="21.234cm">
          <draw:text-box>
            <text:p><text:span text:style-name="T1">- истечение </text:span></text:p>
          </draw:text-box>
        </draw:frame>
        <draw:frame draw:style-name="gr460" draw:layer="layout" svg:width="1.59cm" svg:height="0.551cm" svg:x="7.187cm" svg:y="21.234cm">
          <draw:text-box>
            <text:p><text:span text:style-name="T1">срока </text:span></text:p>
          </draw:text-box>
        </draw:frame>
        <draw:frame draw:style-name="gr865" draw:layer="layout" svg:width="2.483cm" svg:height="0.551cm" svg:x="9.008cm" svg:y="21.234cm">
          <draw:text-box>
            <text:p><text:span text:style-name="T1">действия </text:span></text:p>
          </draw:text-box>
        </draw:frame>
        <draw:frame draw:style-name="gr880" draw:layer="layout" svg:width="5.048cm" svg:height="0.551cm" svg:x="11.59cm" svg:y="21.234cm">
          <draw:text-box>
            <text:p><text:span text:style-name="T1">квалификационной </text:span></text:p>
          </draw:text-box>
        </draw:frame>
        <draw:frame draw:style-name="gr881" draw:layer="layout" svg:width="2.745cm" svg:height="0.551cm" svg:x="16.28cm" svg:y="21.234cm">
          <draw:text-box>
            <text:p><text:span text:style-name="T1">категории </text:span></text:p>
          </draw:text-box>
        </draw:frame>
        <draw:frame draw:style-name="gr23" draw:layer="layout" svg:width="0.434cm" svg:height="0.551cm" svg:x="19.032cm" svg:y="21.234cm">
          <draw:text-box>
            <text:p><text:span text:style-name="T1">у </text:span></text:p>
          </draw:text-box>
        </draw:frame>
        <draw:frame draw:style-name="gr464" draw:layer="layout" svg:width="19.099cm" svg:height="0.551cm" svg:x="2.836cm" svg:y="21.707cm">
          <draw:text-box>
            <text:p><text:span text:style-name="T1">педагогических работников, которым до пенсии по старости (по возрасту) </text:span></text:p>
          </draw:text-box>
        </draw:frame>
        <draw:frame draw:style-name="gr882" draw:layer="layout" svg:width="7.334cm" svg:height="0.551cm" svg:x="2.836cm" svg:y="22.172cm">
          <draw:text-box>
            <text:p><text:span text:style-name="T1">осталось менее одного года;</text:span></text:p>
          </draw:text-box>
        </draw:frame>
        <draw:frame draw:style-name="gr883" draw:layer="layout" svg:width="3.901cm" svg:height="0.551cm" svg:x="4.088cm" svg:y="22.723cm">
          <draw:text-box>
            <text:p><text:span text:style-name="T1">- прекращение </text:span></text:p>
          </draw:text-box>
        </draw:frame>
        <draw:frame draw:style-name="gr884" draw:layer="layout" svg:width="4.185cm" svg:height="0.551cm" svg:x="8.322cm" svg:y="22.723cm">
          <draw:text-box>
            <text:p><text:span text:style-name="T1">педагогической </text:span></text:p>
          </draw:text-box>
        </draw:frame>
        <draw:frame draw:style-name="gr885" draw:layer="layout" svg:width="3.643cm" svg:height="0.551cm" svg:x="12.751cm" svg:y="22.723cm">
          <draw:text-box>
            <text:p><text:span text:style-name="T1">деятельности </text:span></text:p>
          </draw:text-box>
        </draw:frame>
        <draw:frame draw:style-name="gr601" draw:layer="layout" svg:width="3.257cm" svg:height="0.551cm" svg:x="16.739cm" svg:y="22.723cm">
          <draw:text-box>
            <text:p><text:span text:style-name="T1">(имеющаяся </text:span></text:p>
          </draw:text-box>
        </draw:frame>
        <draw:frame draw:style-name="gr886" draw:layer="layout" svg:width="19.594cm" svg:height="0.551cm" svg:x="2.846cm" svg:y="23.284cm">
          <draw:text-box>
            <text:p><text:span text:style-name="T1">квалификационная категория сохраняется до окончания текущего учебного </text:span></text:p>
          </draw:text-box>
        </draw:frame>
        <draw:frame draw:style-name="gr887" draw:layer="layout" svg:width="5.645cm" svg:height="0.551cm" svg:x="2.846cm" svg:y="23.852cm">
          <draw:text-box>
            <text:p><text:span text:style-name="T1">года, т.е. до 01 июля).</text:span></text:p>
          </draw:text-box>
        </draw:frame>
        <draw:frame draw:style-name="gr888" draw:layer="layout" svg:width="17.934cm" svg:height="0.551cm" svg:x="4.099cm" svg:y="24.409cm">
          <draw:text-box>
            <text:p><text:span text:style-name="T1">Основанием для рассмотрения вопроса о возможности учитывать или </text:span></text:p>
          </draw:text-box>
        </draw:frame>
        <draw:frame draw:style-name="gr889" draw:layer="layout" svg:width="2.521cm" svg:height="0.551cm" svg:x="2.861cm" svg:y="24.966cm">
          <draw:text-box>
            <text:p><text:span text:style-name="T1">продлять </text:span></text:p>
          </draw:text-box>
        </draw:frame>
        <draw:frame draw:style-name="gr890" draw:layer="layout" svg:width="2.483cm" svg:height="0.551cm" svg:x="5.071cm" svg:y="24.966cm">
          <draw:text-box>
            <text:p><text:span text:style-name="T1">действия </text:span></text:p>
          </draw:text-box>
        </draw:frame>
        <draw:frame draw:style-name="gr27" draw:layer="layout" svg:width="3.092cm" svg:height="0.551cm" svg:x="7.247cm" svg:y="24.966cm">
          <draw:text-box>
            <text:p><text:span text:style-name="T1">имеющейся </text:span></text:p>
          </draw:text-box>
        </draw:frame>
        <draw:frame draw:style-name="gr891" draw:layer="layout" svg:width="5.129cm" svg:height="0.551cm" svg:x="10.024cm" svg:y="24.966cm">
          <draw:text-box>
            <text:p><text:span text:style-name="T1">квалификационную </text:span></text:p>
          </draw:text-box>
        </draw:frame>
        <draw:frame draw:style-name="gr892" draw:layer="layout" svg:width="2.745cm" svg:height="0.551cm" svg:x="14.426cm" svg:y="24.966cm">
          <draw:text-box>
            <text:p><text:span text:style-name="T1">категории </text:span></text:p>
          </draw:text-box>
        </draw:frame>
        <draw:frame draw:style-name="gr403" draw:layer="layout" svg:width="1.069cm" svg:height="0.551cm" svg:x="16.83cm" svg:y="24.966cm">
          <draw:text-box>
            <text:p><text:span text:style-name="T1">при </text:span></text:p>
          </draw:text-box>
        </draw:frame>
        <draw:frame draw:style-name="gr893" draw:layer="layout" svg:width="1.915cm" svg:height="0.551cm" svg:x="17.898cm" svg:y="24.966cm">
          <draw:text-box>
            <text:p><text:span text:style-name="T1">оплате </text:span></text:p>
          </draw:text-box>
        </draw:frame>
        <draw:frame draw:style-name="gr894" draw:layer="layout" svg:width="20.208cm" svg:height="0.551cm" svg:x="2.846cm" svg:y="25.517cm">
          <draw:text-box>
            <text:p><text:span text:style-name="T1">труда за работу на педагогической должности, по которой квалификационная </text:span></text:p>
          </draw:text-box>
        </draw:frame>
        <draw:frame draw:style-name="gr895" draw:layer="layout" svg:width="9.963cm" svg:height="0.551cm" svg:x="2.861cm" svg:y="26.078cm">
          <draw:text-box>
            <text:p><text:span text:style-name="T1">категория не присваивалась, является:</text:span></text:p>
          </draw:text-box>
        </draw:frame>
        <draw:frame draw:style-name="gr589" draw:layer="layout" svg:width="1.073cm" svg:height="0.551cm" svg:x="4.099cm" svg:y="26.628cm">
          <draw:text-box>
            <text:p><text:span text:style-name="T1">для </text:span></text:p>
          </draw:text-box>
        </draw:frame>
        <draw:frame draw:style-name="gr896" draw:layer="layout" svg:width="4.172cm" svg:height="0.551cm" svg:x="5.3cm" svg:y="26.628cm">
          <draw:text-box>
            <text:p><text:span text:style-name="T1">муниципальных </text:span></text:p>
          </draw:text-box>
        </draw:frame>
        <draw:frame draw:style-name="gr897" draw:layer="layout" svg:width="4.549cm" svg:height="0.551cm" svg:x="9.144cm" svg:y="26.628cm">
          <draw:text-box>
            <text:p><text:span text:style-name="T1">образовательных </text:span></text:p>
          </draw:text-box>
        </draw:frame>
        <draw:frame draw:style-name="gr601" draw:layer="layout" svg:width="3.274cm" svg:height="0.551cm" svg:x="13.174cm" svg:y="26.628cm">
          <draw:text-box>
            <text:p><text:span text:style-name="T1">учреждений </text:span></text:p>
          </draw:text-box>
        </draw:frame>
        <draw:frame draw:style-name="gr641" draw:layer="layout" svg:width="0.324cm" svg:height="0.551cm" svg:x="16.188cm" svg:y="26.628cm">
          <draw:text-box>
            <text:p><text:span text:style-name="T1">- </text:span></text:p>
          </draw:text-box>
        </draw:frame>
        <draw:frame draw:style-name="gr898" draw:layer="layout" svg:width="3.156cm" svg:height="0.551cm" svg:x="16.83cm" svg:y="26.628cm">
          <draw:text-box>
            <text:p><text:span text:style-name="T1">письменное </text:span></text:p>
          </draw:text-box>
        </draw:frame>
        <draw:frame draw:style-name="gr129" draw:layer="layout" svg:width="2.766cm" svg:height="0.551cm" svg:x="2.853cm" svg:y="27.185cm">
          <draw:text-box>
            <text:p><text:span text:style-name="T1">заявление </text:span></text:p>
          </draw:text-box>
        </draw:frame>
        <draw:frame draw:style-name="gr899" draw:layer="layout" svg:width="2.944cm" svg:height="0.551cm" svg:x="5.986cm" svg:y="27.185cm">
          <draw:text-box>
            <text:p><text:span text:style-name="T1">работника, </text:span></text:p>
          </draw:text-box>
        </draw:frame>
        <draw:frame draw:style-name="gr318" draw:layer="layout" svg:width="3.156cm" svg:height="0.551cm" svg:x="9.321cm" svg:y="27.185cm">
          <draw:text-box>
            <text:p><text:span text:style-name="T1">письменное </text:span></text:p>
          </draw:text-box>
        </draw:frame>
        <draw:frame draw:style-name="gr26" draw:layer="layout" svg:width="3.321cm" svg:height="0.551cm" svg:x="12.827cm" svg:y="27.185cm">
          <draw:text-box>
            <text:p><text:span text:style-name="T1">ходатайство </text:span></text:p>
          </draw:text-box>
        </draw:frame>
        <draw:frame draw:style-name="gr900" draw:layer="layout" svg:width="3.52cm" svg:height="0.551cm" svg:x="16.434cm" svg:y="27.185cm">
          <draw:text-box>
            <text:p><text:span text:style-name="T1">руководителя</text:span></text:p>
          </draw:text-box>
        </draw:frame>
      </draw:page>
      <draw:page draw:name="page9" draw:style-name="dp1" draw:master-page-name="master-page62">
        <draw:frame draw:style-name="gr378" draw:layer="layout" svg:width="4.726cm" svg:height="0.551cm" svg:x="2.896cm" svg:y="2.346cm">
          <draw:text-box>
            <text:p><text:span text:style-name="T1">образовательного </text:span></text:p>
          </draw:text-box>
        </draw:frame>
        <draw:frame draw:style-name="gr356" draw:layer="layout" svg:width="3.253cm" svg:height="0.551cm" svg:x="7.018cm" svg:y="2.346cm">
          <draw:text-box>
            <text:p><text:span text:style-name="T1">учреждения </text:span></text:p>
          </draw:text-box>
        </draw:frame>
        <draw:frame draw:style-name="gr124" draw:layer="layout" svg:width="0.459cm" svg:height="0.551cm" svg:x="9.957cm" svg:y="2.346cm">
          <draw:text-box>
            <text:p><text:span text:style-name="T1">и </text:span></text:p>
          </draw:text-box>
        </draw:frame>
        <draw:frame draw:style-name="gr431" draw:layer="layout" svg:width="3.672cm" svg:height="0.551cm" svg:x="10.643cm" svg:y="2.346cm">
          <draw:text-box>
            <text:p><text:span text:style-name="T1">руководителя </text:span></text:p>
          </draw:text-box>
        </draw:frame>
        <draw:frame draw:style-name="gr901" draw:layer="layout" svg:width="4.35cm" svg:height="0.551cm" svg:x="13.918cm" svg:y="2.346cm">
          <draw:text-box>
            <text:p><text:span text:style-name="T1">муниципального </text:span></text:p>
          </draw:text-box>
        </draw:frame>
        <draw:frame draw:style-name="gr525" draw:layer="layout" svg:width="2.038cm" svg:height="0.551cm" svg:x="17.855cm" svg:y="2.346cm">
          <draw:text-box>
            <text:p><text:span text:style-name="T1">органа, </text:span></text:p>
          </draw:text-box>
        </draw:frame>
        <draw:frame draw:style-name="gr902" draw:layer="layout" svg:width="13.401cm" svg:height="0.551cm" svg:x="2.903cm" svg:y="2.928cm">
          <draw:text-box>
            <text:p><text:span text:style-name="T1">осуществляющего управление в сфере образования;</text:span></text:p>
          </draw:text-box>
        </draw:frame>
        <draw:frame draw:style-name="gr903" draw:layer="layout" svg:width="1.073cm" svg:height="0.551cm" svg:x="4.141cm" svg:y="3.496cm">
          <draw:text-box>
            <text:p><text:span text:style-name="T1">для </text:span></text:p>
          </draw:text-box>
        </draw:frame>
        <draw:frame draw:style-name="gr904" draw:layer="layout" svg:width="9.404cm" svg:height="0.551cm" svg:x="5.139cm" svg:y="3.496cm">
          <draw:text-box>
            <text:p><text:span text:style-name="T1">краевых ОУ - заявление работника и </text:span></text:p>
          </draw:text-box>
        </draw:frame>
        <draw:frame draw:style-name="gr26" draw:layer="layout" svg:width="3.321cm" svg:height="0.551cm" svg:x="13.691cm" svg:y="3.496cm">
          <draw:text-box>
            <text:p><text:span text:style-name="T1">ходатайство </text:span></text:p>
          </draw:text-box>
        </draw:frame>
        <draw:frame draw:style-name="gr905" draw:layer="layout" svg:width="3.672cm" svg:height="0.551cm" svg:x="16.509cm" svg:y="3.496cm">
          <draw:text-box>
            <text:p><text:span text:style-name="T1">руководителя </text:span></text:p>
          </draw:text-box>
        </draw:frame>
        <draw:frame draw:style-name="gr906" draw:layer="layout" svg:width="7.978cm" svg:height="0.551cm" svg:x="2.903cm" svg:y="4.081cm">
          <draw:text-box>
            <text:p><text:span text:style-name="T1">образовательного учреждения.</text:span></text:p>
          </draw:text-box>
        </draw:frame>
        <draw:frame draw:style-name="gr119" draw:layer="layout" svg:width="18.184cm" svg:height="0.551cm" svg:x="4.159cm" svg:y="4.632cm">
          <draw:text-box>
            <text:p><text:span text:style-name="T1">Указанные документы подаются на имя председателя аттестационной </text:span></text:p>
          </draw:text-box>
        </draw:frame>
        <draw:frame draw:style-name="gr907" draw:layer="layout" svg:width="18.184cm" svg:height="0.551cm" svg:x="2.921cm" svg:y="5.207cm">
          <draw:text-box>
            <text:p><text:span text:style-name="T1">комиссии Главного управления для рассмотрения и принятия решения.</text:span></text:p>
          </draw:text-box>
        </draw:frame>
        <draw:frame draw:style-name="gr119" draw:layer="layout" svg:width="18.523cm" svg:height="0.551cm" svg:x="4.166cm" svg:y="5.764cm">
          <draw:text-box>
            <text:p><text:span text:style-name="T1">В заявлении указываются основания для учета или продления действия </text:span></text:p>
          </draw:text-box>
        </draw:frame>
        <draw:frame draw:style-name="gr908" draw:layer="layout" svg:width="5.048cm" svg:height="0.551cm" svg:x="2.913cm" svg:y="6.35cm">
          <draw:text-box>
            <text:p><text:span text:style-name="T1">квалификационной </text:span></text:p>
          </draw:text-box>
        </draw:frame>
        <draw:frame draw:style-name="gr881" draw:layer="layout" svg:width="2.745cm" svg:height="0.551cm" svg:x="7.526cm" svg:y="6.35cm">
          <draw:text-box>
            <text:p><text:span text:style-name="T1">категории </text:span></text:p>
          </draw:text-box>
        </draw:frame>
        <draw:frame draw:style-name="gr99" draw:layer="layout" svg:width="0.459cm" svg:height="0.551cm" svg:x="10.177cm" svg:y="6.35cm">
          <draw:text-box>
            <text:p><text:span text:style-name="T1">и </text:span></text:p>
          </draw:text-box>
        </draw:frame>
        <draw:frame draw:style-name="gr909" draw:layer="layout" svg:width="3.312cm" svg:height="0.551cm" svg:x="11.006cm" svg:y="6.35cm">
          <draw:text-box>
            <text:p><text:span text:style-name="T1">прилагается </text:span></text:p>
          </draw:text-box>
        </draw:frame>
        <draw:frame draw:style-name="gr910" draw:layer="layout" svg:width="3.067cm" svg:height="0.551cm" svg:x="14.079cm" svg:y="6.35cm">
          <draw:text-box>
            <text:p><text:span text:style-name="T1">ксерокопия </text:span></text:p>
          </draw:text-box>
        </draw:frame>
        <draw:frame draw:style-name="gr60" draw:layer="layout" svg:width="3.016cm" svg:height="0.551cm" svg:x="17.035cm" svg:y="6.35cm">
          <draw:text-box>
            <text:p><text:span text:style-name="T1">документа, </text:span></text:p>
          </draw:text-box>
        </draw:frame>
        <draw:frame draw:style-name="gr911" draw:layer="layout" svg:width="13.913cm" svg:height="0.551cm" svg:x="2.903cm" svg:y="6.918cm">
          <draw:text-box>
            <text:p><text:span text:style-name="T1">подтверждающего ее наличие (аттестационный лист).</text:span></text:p>
          </draw:text-box>
        </draw:frame>
        <draw:frame draw:style-name="gr85" draw:layer="layout" svg:width="0.802cm" svg:height="0.551cm" svg:x="4.166cm" svg:y="7.468cm">
          <draw:text-box>
            <text:p><text:span text:style-name="T1">По </text:span></text:p>
          </draw:text-box>
        </draw:frame>
        <draw:frame draw:style-name="gr386" draw:layer="layout" svg:width="3.342cm" svg:height="0.551cm" svg:x="5.037cm" svg:y="7.468cm">
          <draw:text-box>
            <text:p><text:span text:style-name="T1">результатам </text:span></text:p>
          </draw:text-box>
        </draw:frame>
        <draw:frame draw:style-name="gr170" draw:layer="layout" svg:width="3.681cm" svg:height="0.551cm" svg:x="7.865cm" svg:y="7.468cm">
          <draw:text-box>
            <text:p><text:span text:style-name="T1">рассмотрения </text:span></text:p>
          </draw:text-box>
        </draw:frame>
        <draw:frame draw:style-name="gr912" draw:layer="layout" svg:width="2.758cm" svg:height="0.551cm" svg:x="11.015cm" svg:y="7.468cm">
          <draw:text-box>
            <text:p><text:span text:style-name="T1">заявления </text:span></text:p>
          </draw:text-box>
        </draw:frame>
        <draw:frame draw:style-name="gr913" draw:layer="layout" svg:width="1.484cm" svg:height="0.551cm" svg:x="13.359cm" svg:y="7.468cm">
          <draw:text-box>
            <text:p><text:span text:style-name="T1">(срок </text:span></text:p>
          </draw:text-box>
        </draw:frame>
        <draw:frame draw:style-name="gr914" draw:layer="layout" svg:width="3.681cm" svg:height="0.551cm" svg:x="14.731cm" svg:y="7.468cm">
          <draw:text-box>
            <text:p><text:span text:style-name="T1">рассмотрения </text:span></text:p>
          </draw:text-box>
        </draw:frame>
        <draw:frame draw:style-name="gr630" draw:layer="layout" svg:width="0.324cm" svg:height="0.551cm" svg:x="17.907cm" svg:y="7.468cm">
          <draw:text-box>
            <text:p><text:span text:style-name="T1">- </text:span></text:p>
          </draw:text-box>
        </draw:frame>
        <draw:frame draw:style-name="gr660" draw:layer="layout" svg:width="1.391cm" svg:height="0.551cm" svg:x="18.348cm" svg:y="7.468cm">
          <draw:text-box>
            <text:p><text:span text:style-name="T1">один </text:span></text:p>
          </draw:text-box>
        </draw:frame>
        <draw:frame draw:style-name="gr915" draw:layer="layout" svg:width="1.856cm" svg:height="0.551cm" svg:x="2.903cm" svg:y="8.043cm">
          <draw:text-box>
            <text:p><text:span text:style-name="T1">месяц) </text:span></text:p>
          </draw:text-box>
        </draw:frame>
        <draw:frame draw:style-name="gr454" draw:layer="layout" svg:width="0.434cm" svg:height="0.551cm" svg:x="4.58cm" svg:y="8.043cm">
          <draw:text-box>
            <text:p><text:span text:style-name="T1">в </text:span></text:p>
          </draw:text-box>
        </draw:frame>
        <draw:frame draw:style-name="gr916" draw:layer="layout" svg:width="1.632cm" svg:height="0.551cm" svg:x="5.055cm" svg:y="8.043cm">
          <draw:text-box>
            <text:p><text:span text:style-name="T1">адрес </text:span></text:p>
          </draw:text-box>
        </draw:frame>
        <draw:frame draw:style-name="gr917" draw:layer="layout" svg:width="3.664cm" svg:height="0.551cm" svg:x="6.459cm" svg:y="8.043cm">
          <draw:text-box>
            <text:p><text:span text:style-name="T1">работодателя </text:span></text:p>
          </draw:text-box>
        </draw:frame>
        <draw:frame draw:style-name="gr68" draw:layer="layout" svg:width="3.634cm" svg:height="0.551cm" svg:x="9.491cm" svg:y="8.043cm">
          <draw:text-box>
            <text:p><text:span text:style-name="T1">направляется </text:span></text:p>
          </draw:text-box>
        </draw:frame>
        <draw:frame draw:style-name="gr918" draw:layer="layout" svg:width="7.961cm" svg:height="0.551cm" svg:x="12.521cm" svg:y="8.043cm">
          <draw:text-box>
            <text:p><text:span text:style-name="T1">письмо Главного управления о </text:span></text:p>
          </draw:text-box>
        </draw:frame>
        <draw:frame draw:style-name="gr919" draw:layer="layout" svg:width="15.619cm" svg:height="0.551cm" svg:x="2.913cm" svg:y="8.6cm">
          <draw:text-box>
            <text:p><text:span text:style-name="T1">возможности продления действия, учета квалификационной </text:span></text:p>
          </draw:text-box>
        </draw:frame>
        <draw:frame draw:style-name="gr920" draw:layer="layout" svg:width="2.745cm" svg:height="0.551cm" svg:x="16.273cm" svg:y="8.6cm">
          <draw:text-box>
            <text:p><text:span text:style-name="T1">категории </text:span></text:p>
          </draw:text-box>
        </draw:frame>
        <draw:frame draw:style-name="gr921" draw:layer="layout" svg:width="1.069cm" svg:height="0.551cm" svg:x="18.609cm" svg:y="8.6cm">
          <draw:text-box>
            <text:p><text:span text:style-name="T1">или </text:span></text:p>
          </draw:text-box>
        </draw:frame>
        <draw:frame draw:style-name="gr922" draw:layer="layout" svg:width="6.894cm" svg:height="0.551cm" svg:x="2.903cm" svg:y="9.186cm">
          <draw:text-box>
            <text:p><text:span text:style-name="T1">отказа в продлении, учете.</text:span></text:p>
          </draw:text-box>
        </draw:frame>
        <draw:frame draw:style-name="gr923" draw:layer="layout" svg:width="17.1cm" svg:height="0.551cm" svg:x="4.801cm" svg:y="10.337cm">
          <draw:text-box>
            <text:p><text:span text:style-name="T5">IV. Порядок обжалования решений аттестационной комиссии</text:span></text:p>
          </draw:text-box>
        </draw:frame>
        <draw:frame draw:style-name="gr924" draw:layer="layout" svg:width="18.345cm" svg:height="0.551cm" svg:x="3.919cm" svg:y="11.461cm">
          <draw:text-box>
            <text:p><text:span text:style-name="T1">Педагогический работник вправе обжаловать результаты аттестации в </text:span></text:p>
          </draw:text-box>
        </draw:frame>
        <draw:frame draw:style-name="gr925" draw:layer="layout" svg:width="15.064cm" svg:height="0.551cm" svg:x="2.913cm" svg:y="12.029cm">
          <draw:text-box>
            <text:p><text:span text:style-name="T1">соответствии с законодательством Российской Федерации.</text:span></text:p>
          </draw:text-box>
        </draw:frame>
      </draw:page>
      <draw:page draw:name="page10" draw:style-name="dp1" draw:master-page-name="master-page49">
        <draw:frame draw:style-name="gr274" draw:layer="layout" svg:width="3.638cm" svg:height="0.551cm" svg:x="11.811cm" svg:y="2.251cm">
          <draw:text-box>
            <text:p><text:span text:style-name="T1">Приложение 2</text:span></text:p>
          </draw:text-box>
        </draw:frame>
        <draw:frame draw:style-name="gr926" draw:layer="layout" svg:width="8.185cm" svg:height="0.551cm" svg:x="11.821cm" svg:y="2.819cm">
          <draw:text-box>
            <text:p><text:span text:style-name="T1">к приказу Главного управления </text:span></text:p>
          </draw:text-box>
        </draw:frame>
        <draw:frame draw:style-name="gr927" draw:layer="layout" svg:width="9.684cm" svg:height="0.551cm" svg:x="11.821cm" svg:y="3.376cm">
          <draw:text-box>
            <text:p><text:span text:style-name="T1">образования и молодежной политики </text:span></text:p>
          </draw:text-box>
        </draw:frame>
        <draw:frame draw:style-name="gr928" draw:layer="layout" svg:width="4.35cm" svg:height="0.551cm" svg:x="11.811cm" svg:y="3.955cm">
          <draw:text-box>
            <text:p><text:span text:style-name="T1">Алтайского края </text:span></text:p>
          </draw:text-box>
        </draw:frame>
        <draw:frame draw:style-name="gr929" draw:layer="layout" svg:width="1.162cm" svg:height="0.551cm" svg:x="11.821cm" svg:y="4.512cm">
          <draw:text-box>
            <text:p><text:span text:style-name="T1">от « </text:span></text:p>
          </draw:text-box>
        </draw:frame>
        <draw:frame draw:style-name="gr930" draw:layer="layout" svg:width="5.002cm" svg:height="0.551cm" svg:x="13.613cm" svg:y="4.512cm">
          <draw:text-box>
            <text:p><text:span text:style-name="T1">» октября 2012 г. №</text:span></text:p>
          </draw:text-box>
        </draw:frame>
        <draw:frame draw:style-name="gr291" draw:layer="layout" svg:width="3.169cm" svg:height="0.551cm" svg:x="9.821cm" svg:y="6.249cm">
          <draw:text-box>
            <text:p><text:span text:style-name="T5">Положение</text:span></text:p>
          </draw:text-box>
        </draw:frame>
        <draw:frame draw:style-name="gr11" draw:layer="layout" svg:width="0.154cm" svg:height="0.551cm" svg:x="12.294cm" svg:y="6.241cm">
          <draw:text-box>
            <text:p><text:span text:style-name="T1"><text:s/></text:span></text:p>
          </draw:text-box>
        </draw:frame>
        <draw:frame draw:style-name="gr931" draw:layer="layout" svg:width="11.821cm" svg:height="0.551cm" svg:x="6.325cm" svg:y="6.813cm">
          <draw:text-box>
            <text:p><text:span text:style-name="T5">об аттестации педагогических работников</text:span></text:p>
          </draw:text-box>
        </draw:frame>
        <draw:frame draw:style-name="gr11" draw:layer="layout" svg:width="0.154cm" svg:height="0.551cm" svg:x="15.758cm" svg:y="6.805cm">
          <draw:text-box>
            <text:p><text:span text:style-name="T1"><text:s/></text:span></text:p>
          </draw:text-box>
        </draw:frame>
        <draw:frame draw:style-name="gr932" draw:layer="layout" svg:width="17.278cm" svg:height="0.551cm" svg:x="4.183cm" svg:y="7.381cm">
          <draw:text-box>
            <text:p><text:span text:style-name="T5">с целью подтверждения соответствия занимаемой должности</text:span></text:p>
          </draw:text-box>
        </draw:frame>
        <draw:frame draw:style-name="gr11" draw:layer="layout" svg:width="0.154cm" svg:height="0.551cm" svg:x="17.875cm" svg:y="7.373cm">
          <draw:text-box>
            <text:p><text:span text:style-name="T1"><text:s/></text:span></text:p>
          </draw:text-box>
        </draw:frame>
        <draw:frame draw:style-name="gr933" draw:layer="layout" svg:width="5.679cm" svg:height="0.551cm" svg:x="9.433cm" svg:y="9.092cm">
          <draw:text-box>
            <text:p><text:span text:style-name="T5">I. Общие положения</text:span></text:p>
          </draw:text-box>
        </draw:frame>
        <draw:frame draw:style-name="gr934" draw:layer="layout" svg:width="1.06cm" svg:height="0.551cm" svg:x="4.116cm" svg:y="10.21cm">
          <draw:text-box>
            <text:p><text:span text:style-name="T1">1.1. </text:span></text:p>
          </draw:text-box>
        </draw:frame>
        <draw:frame draw:style-name="gr608" draw:layer="layout" svg:width="2.94cm" svg:height="0.551cm" svg:x="5.291cm" svg:y="10.21cm">
          <draw:text-box>
            <text:p><text:span text:style-name="T1">Настоящее </text:span></text:p>
          </draw:text-box>
        </draw:frame>
        <draw:frame draw:style-name="gr136" draw:layer="layout" svg:width="3.025cm" svg:height="0.551cm" svg:x="8.067cm" svg:y="10.21cm">
          <draw:text-box>
            <text:p><text:span text:style-name="T1">Положение </text:span></text:p>
          </draw:text-box>
        </draw:frame>
        <draw:frame draw:style-name="gr69" draw:layer="layout" svg:width="4.265cm" svg:height="0.551cm" svg:x="10.955cm" svg:y="10.21cm">
          <draw:text-box>
            <text:p><text:span text:style-name="T1">регламентирует </text:span></text:p>
          </draw:text-box>
        </draw:frame>
        <draw:frame draw:style-name="gr935" draw:layer="layout" svg:width="2.25cm" svg:height="0.551cm" svg:x="14.749cm" svg:y="10.21cm">
          <draw:text-box>
            <text:p><text:span text:style-name="T1">порядок </text:span></text:p>
          </draw:text-box>
        </draw:frame>
        <draw:frame draw:style-name="gr936" draw:layer="layout" svg:width="3.037cm" svg:height="0.551cm" svg:x="16.966cm" svg:y="10.21cm">
          <draw:text-box>
            <text:p><text:span text:style-name="T1">аттестации </text:span></text:p>
          </draw:text-box>
        </draw:frame>
        <draw:frame draw:style-name="gr18" draw:layer="layout" svg:width="4.172cm" svg:height="0.551cm" svg:x="2.811cm" svg:y="10.778cm">
          <draw:text-box>
            <text:p><text:span text:style-name="T1">педагогических </text:span></text:p>
          </draw:text-box>
        </draw:frame>
        <draw:frame draw:style-name="gr100" draw:layer="layout" svg:width="3.071cm" svg:height="0.551cm" svg:x="6.468cm" svg:y="10.778cm">
          <draw:text-box>
            <text:p><text:span text:style-name="T1">работников </text:span></text:p>
          </draw:text-box>
        </draw:frame>
        <draw:frame draw:style-name="gr937" draw:layer="layout" svg:width="2.258cm" svg:height="0.551cm" svg:x="9.253cm" svg:y="10.778cm">
          <draw:text-box>
            <text:p><text:span text:style-name="T1">краевых </text:span></text:p>
          </draw:text-box>
        </draw:frame>
        <draw:frame draw:style-name="gr124" draw:layer="layout" svg:width="0.459cm" svg:height="0.551cm" svg:x="11.32cm" svg:y="10.778cm">
          <draw:text-box>
            <text:p><text:span text:style-name="T1">и </text:span></text:p>
          </draw:text-box>
        </draw:frame>
        <draw:frame draw:style-name="gr938" draw:layer="layout" svg:width="4.172cm" svg:height="0.551cm" svg:x="11.92cm" svg:y="10.778cm">
          <draw:text-box>
            <text:p><text:span text:style-name="T1">муниципальных </text:span></text:p>
          </draw:text-box>
        </draw:frame>
        <draw:frame draw:style-name="gr939" draw:layer="layout" svg:width="4.549cm" svg:height="0.551cm" svg:x="15.663cm" svg:y="10.778cm">
          <draw:text-box>
            <text:p><text:span text:style-name="T1">образовательных </text:span></text:p>
          </draw:text-box>
        </draw:frame>
        <draw:frame draw:style-name="gr940" draw:layer="layout" svg:width="3.274cm" svg:height="0.551cm" svg:x="2.804cm" svg:y="11.346cm">
          <draw:text-box>
            <text:p><text:span text:style-name="T1">учреждений </text:span></text:p>
          </draw:text-box>
        </draw:frame>
        <draw:frame draw:style-name="gr388" draw:layer="layout" svg:width="3.033cm" svg:height="0.551cm" svg:x="5.875cm" svg:y="11.346cm">
          <draw:text-box>
            <text:p><text:span text:style-name="T1">Алтайского </text:span></text:p>
          </draw:text-box>
        </draw:frame>
        <draw:frame draw:style-name="gr941" draw:layer="layout" svg:width="1.319cm" svg:height="0.551cm" svg:x="8.83cm" svg:y="11.346cm">
          <draw:text-box>
            <text:p><text:span text:style-name="T1">края </text:span></text:p>
          </draw:text-box>
        </draw:frame>
        <draw:frame draw:style-name="gr189" draw:layer="layout" svg:width="0.417cm" svg:height="0.551cm" svg:x="10.262cm" svg:y="11.346cm">
          <draw:text-box>
            <text:p><text:span text:style-name="T1">с </text:span></text:p>
          </draw:text-box>
        </draw:frame>
        <draw:frame draw:style-name="gr942" draw:layer="layout" svg:width="1.746cm" svg:height="0.551cm" svg:x="10.973cm" svg:y="11.346cm">
          <draw:text-box>
            <text:p><text:span text:style-name="T1">целью </text:span></text:p>
          </draw:text-box>
        </draw:frame>
        <draw:frame draw:style-name="gr943" draw:layer="layout" svg:width="4.176cm" svg:height="0.551cm" svg:x="12.784cm" svg:y="11.346cm">
          <draw:text-box>
            <text:p><text:span text:style-name="T1">подтверждения </text:span></text:p>
          </draw:text-box>
        </draw:frame>
        <draw:frame draw:style-name="gr944" draw:layer="layout" svg:width="3.516cm" svg:height="0.551cm" svg:x="16.518cm" svg:y="11.346cm">
          <draw:text-box>
            <text:p><text:span text:style-name="T1">соответствия </text:span></text:p>
          </draw:text-box>
        </draw:frame>
        <draw:frame draw:style-name="gr945" draw:layer="layout" svg:width="20.551cm" svg:height="0.551cm" svg:x="2.804cm" svg:y="11.914cm">
          <draw:text-box>
            <text:p><text:span text:style-name="T1">занимаемым должностям на основе оценки их профессиональной деятельности </text:span></text:p>
          </draw:text-box>
        </draw:frame>
        <draw:frame draw:style-name="gr946" draw:layer="layout" svg:width="17.308cm" svg:height="0.551cm" svg:x="2.804cm" svg:y="12.471cm">
          <draw:text-box>
            <text:p><text:span text:style-name="T1">(далее - педагогические работники, образовательные учреждения).</text:span></text:p>
          </draw:text-box>
        </draw:frame>
        <draw:frame draw:style-name="gr947" draw:layer="layout" svg:width="18.227cm" svg:height="0.551cm" svg:x="4.099cm" svg:y="13.039cm">
          <draw:text-box>
            <text:p><text:span text:style-name="T1">1.2. Правовой основой аттестации педагогических работников с целью </text:span></text:p>
          </draw:text-box>
        </draw:frame>
        <draw:frame draw:style-name="gr948" draw:layer="layout" svg:width="16.834cm" svg:height="0.551cm" svg:x="2.804cm" svg:y="13.614cm">
          <draw:text-box>
            <text:p><text:span text:style-name="T1">подтверждения соответствия занимаемым должностям являются:</text:span></text:p>
          </draw:text-box>
        </draw:frame>
        <draw:frame draw:style-name="gr619" draw:layer="layout" svg:width="0.324cm" svg:height="0.551cm" svg:x="4.074cm" svg:y="14.189cm">
          <draw:text-box>
            <text:p><text:span text:style-name="T1">- </text:span></text:p>
          </draw:text-box>
        </draw:frame>
        <draw:frame draw:style-name="gr125" draw:layer="layout" svg:width="1.636cm" svg:height="0.551cm" svg:x="4.707cm" svg:y="14.189cm">
          <draw:text-box>
            <text:p><text:span text:style-name="T1">Закон </text:span></text:p>
          </draw:text-box>
        </draw:frame>
        <draw:frame draw:style-name="gr231" draw:layer="layout" svg:width="3.016cm" svg:height="0.551cm" svg:x="6.392cm" svg:y="14.189cm">
          <draw:text-box>
            <text:p><text:span text:style-name="T1">Российской </text:span></text:p>
          </draw:text-box>
        </draw:frame>
        <draw:frame draw:style-name="gr949" draw:layer="layout" svg:width="2.995cm" svg:height="0.551cm" svg:x="9.313cm" svg:y="14.189cm">
          <draw:text-box>
            <text:p><text:span text:style-name="T1">Федерации </text:span></text:p>
          </draw:text-box>
        </draw:frame>
        <draw:frame draw:style-name="gr105" draw:layer="layout" svg:width="0.717cm" svg:height="0.551cm" svg:x="12.107cm" svg:y="14.189cm">
          <draw:text-box>
            <text:p><text:span text:style-name="T1">от </text:span></text:p>
          </draw:text-box>
        </draw:frame>
        <draw:frame draw:style-name="gr203" draw:layer="layout" svg:width="2.864cm" svg:height="0.551cm" svg:x="13.072cm" svg:y="14.189cm">
          <draw:text-box>
            <text:p><text:span text:style-name="T1">10.07.1992 </text:span></text:p>
          </draw:text-box>
        </draw:frame>
        <draw:frame draw:style-name="gr77" draw:layer="layout" svg:width="0.645cm" svg:height="0.551cm" svg:x="15.687cm" svg:y="14.189cm">
          <draw:text-box>
            <text:p><text:span text:style-name="T1">№ </text:span></text:p>
          </draw:text-box>
        </draw:frame>
        <draw:frame draw:style-name="gr57" draw:layer="layout" svg:width="1.827cm" svg:height="0.551cm" svg:x="16.645cm" svg:y="14.189cm">
          <draw:text-box>
            <text:p><text:span text:style-name="T1">3266-1 </text:span></text:p>
          </draw:text-box>
        </draw:frame>
        <draw:frame draw:style-name="gr79" draw:layer="layout" svg:width="1.107cm" svg:height="0.551cm" svg:x="18.423cm" svg:y="14.189cm">
          <draw:text-box>
            <text:p><text:span text:style-name="T1">«Об </text:span></text:p>
          </draw:text-box>
        </draw:frame>
        <draw:frame draw:style-name="gr950" draw:layer="layout" svg:width="16.296cm" svg:height="0.551cm" svg:x="2.804cm" svg:y="14.757cm">
          <draw:text-box>
            <text:p><text:span text:style-name="T1">образовании» (с последующими изменениями и дополнениями);</text:span></text:p>
          </draw:text-box>
        </draw:frame>
        <draw:frame draw:style-name="gr951" draw:layer="layout" svg:width="0.324cm" svg:height="0.551cm" svg:x="4.046cm" svg:y="15.332cm">
          <draw:text-box>
            <text:p><text:span text:style-name="T1">- </text:span></text:p>
          </draw:text-box>
        </draw:frame>
        <draw:frame draw:style-name="gr952" draw:layer="layout" svg:width="1.903cm" svg:height="0.551cm" svg:x="4.69cm" svg:y="15.332cm">
          <draw:text-box>
            <text:p><text:span text:style-name="T1">приказ </text:span></text:p>
          </draw:text-box>
        </draw:frame>
        <draw:frame draw:style-name="gr262" draw:layer="layout" svg:width="3.715cm" svg:height="0.551cm" svg:x="6.57cm" svg:y="15.332cm">
          <draw:text-box>
            <text:p><text:span text:style-name="T1">Министерства </text:span></text:p>
          </draw:text-box>
        </draw:frame>
        <draw:frame draw:style-name="gr953" draw:layer="layout" svg:width="3.342cm" svg:height="0.551cm" svg:x="10.041cm" svg:y="15.332cm">
          <draw:text-box>
            <text:p><text:span text:style-name="T1">образования </text:span></text:p>
          </draw:text-box>
        </draw:frame>
        <draw:frame draw:style-name="gr954" draw:layer="layout" svg:width="3.016cm" svg:height="0.551cm" svg:x="13.098cm" svg:y="15.332cm">
          <draw:text-box>
            <text:p><text:span text:style-name="T1">Российской </text:span></text:p>
          </draw:text-box>
        </draw:frame>
        <draw:frame draw:style-name="gr171" draw:layer="layout" svg:width="2.995cm" svg:height="0.551cm" svg:x="16.01cm" svg:y="15.332cm">
          <draw:text-box>
            <text:p><text:span text:style-name="T1">Федерации </text:span></text:p>
          </draw:text-box>
        </draw:frame>
        <draw:frame draw:style-name="gr91" draw:layer="layout" svg:width="0.565cm" svg:height="0.551cm" svg:x="18.795cm" svg:y="15.332cm">
          <draw:text-box>
            <text:p><text:span text:style-name="T1">от</text:span></text:p>
          </draw:text-box>
        </draw:frame>
        <draw:frame draw:style-name="gr82" draw:layer="layout" svg:width="2.864cm" svg:height="0.551cm" svg:x="2.804cm" svg:y="15.9cm">
          <draw:text-box>
            <text:p><text:span text:style-name="T1">24.03.2010 </text:span></text:p>
          </draw:text-box>
        </draw:frame>
        <draw:frame draw:style-name="gr128" draw:layer="layout" svg:width="0.645cm" svg:height="0.551cm" svg:x="5.367cm" svg:y="15.9cm">
          <draw:text-box>
            <text:p><text:span text:style-name="T1">№ </text:span></text:p>
          </draw:text-box>
        </draw:frame>
        <draw:frame draw:style-name="gr955" draw:layer="layout" svg:width="1.056cm" svg:height="0.551cm" svg:x="6.189cm" svg:y="15.9cm">
          <draw:text-box>
            <text:p><text:span text:style-name="T1">209 </text:span></text:p>
          </draw:text-box>
        </draw:frame>
        <draw:frame draw:style-name="gr956" draw:layer="layout" svg:width="0.819cm" svg:height="0.551cm" svg:x="7.265cm" svg:y="15.9cm">
          <draw:text-box>
            <text:p><text:span text:style-name="T1">«О </text:span></text:p>
          </draw:text-box>
        </draw:frame>
        <draw:frame draw:style-name="gr957" draw:layer="layout" svg:width="2.25cm" svg:height="0.551cm" svg:x="8.203cm" svg:y="15.9cm">
          <draw:text-box>
            <text:p><text:span text:style-name="T1">порядке </text:span></text:p>
          </draw:text-box>
        </draw:frame>
        <draw:frame draw:style-name="gr428" draw:layer="layout" svg:width="3.037cm" svg:height="0.551cm" svg:x="10.574cm" svg:y="15.9cm">
          <draw:text-box>
            <text:p><text:span text:style-name="T1">аттестации </text:span></text:p>
          </draw:text-box>
        </draw:frame>
        <draw:frame draw:style-name="gr515" draw:layer="layout" svg:width="4.172cm" svg:height="0.551cm" svg:x="13.207cm" svg:y="15.9cm">
          <draw:text-box>
            <text:p><text:span text:style-name="T1">педагогических </text:span></text:p>
          </draw:text-box>
        </draw:frame>
        <draw:frame draw:style-name="gr21" draw:layer="layout" svg:width="3.071cm" svg:height="0.551cm" svg:x="16.839cm" svg:y="15.9cm">
          <draw:text-box>
            <text:p><text:span text:style-name="T1">работников </text:span></text:p>
          </draw:text-box>
        </draw:frame>
        <draw:frame draw:style-name="gr958" draw:layer="layout" svg:width="4.532cm" svg:height="0.551cm" svg:x="2.804cm" svg:y="16.468cm">
          <draw:text-box>
            <text:p><text:span text:style-name="T1">государственных </text:span></text:p>
          </draw:text-box>
        </draw:frame>
        <draw:frame draw:style-name="gr99" draw:layer="layout" svg:width="0.459cm" svg:height="0.551cm" svg:x="7.12cm" svg:y="16.468cm">
          <draw:text-box>
            <text:p><text:span text:style-name="T1">и </text:span></text:p>
          </draw:text-box>
        </draw:frame>
        <draw:frame draw:style-name="gr959" draw:layer="layout" svg:width="4.172cm" svg:height="0.551cm" svg:x="8.076cm" svg:y="16.468cm">
          <draw:text-box>
            <text:p><text:span text:style-name="T1">муниципальных </text:span></text:p>
          </draw:text-box>
        </draw:frame>
        <draw:frame draw:style-name="gr960" draw:layer="layout" svg:width="4.549cm" svg:height="0.551cm" svg:x="12.167cm" svg:y="16.468cm">
          <draw:text-box>
            <text:p><text:span text:style-name="T1">образовательных </text:span></text:p>
          </draw:text-box>
        </draw:frame>
        <draw:frame draw:style-name="gr885" draw:layer="layout" svg:width="3.566cm" svg:height="0.551cm" svg:x="16.442cm" svg:y="16.468cm">
          <draw:text-box>
            <text:p><text:span text:style-name="T1">учреждений» </text:span></text:p>
          </draw:text-box>
        </draw:frame>
        <draw:frame draw:style-name="gr95" draw:layer="layout" svg:width="19.154cm" svg:height="0.551cm" svg:x="2.794cm" svg:y="17.036cm">
          <draw:text-box>
            <text:p><text:span text:style-name="T1">(Зарегистрирован Минюстом Росс™ 26 04.2010 Регистрационный № 16999);</text:span></text:p>
          </draw:text-box>
        </draw:frame>
        <draw:frame draw:style-name="gr347" draw:layer="layout" svg:width="18.476cm" svg:height="0.551cm" svg:x="4.046cm" svg:y="17.593cm">
          <draw:text-box>
            <text:p><text:span text:style-name="T1">- письмо Департамента общего образования Министерства образования </text:span></text:p>
          </draw:text-box>
        </draw:frame>
        <draw:frame draw:style-name="gr961" draw:layer="layout" svg:width="0.459cm" svg:height="0.551cm" svg:x="2.804cm" svg:y="18.168cm">
          <draw:text-box>
            <text:p><text:span text:style-name="T1">и </text:span></text:p>
          </draw:text-box>
        </draw:frame>
        <draw:frame draw:style-name="gr962" draw:layer="layout" svg:width="1.628cm" svg:height="0.551cm" svg:x="3.488cm" svg:y="18.168cm">
          <draw:text-box>
            <text:p><text:span text:style-name="T1">науки </text:span></text:p>
          </draw:text-box>
        </draw:frame>
        <draw:frame draw:style-name="gr221" draw:layer="layout" svg:width="3.016cm" svg:height="0.551cm" svg:x="5.147cm" svg:y="18.168cm">
          <draw:text-box>
            <text:p><text:span text:style-name="T1">Российской </text:span></text:p>
          </draw:text-box>
        </draw:frame>
        <draw:frame draw:style-name="gr338" draw:layer="layout" svg:width="2.995cm" svg:height="0.551cm" svg:x="8.009cm" svg:y="18.168cm">
          <draw:text-box>
            <text:p><text:span text:style-name="T1">Федерации </text:span></text:p>
          </draw:text-box>
        </draw:frame>
        <draw:frame draw:style-name="gr99" draw:layer="layout" svg:width="0.459cm" svg:height="0.551cm" svg:x="10.743cm" svg:y="18.168cm">
          <draw:text-box>
            <text:p><text:span text:style-name="T1">и </text:span></text:p>
          </draw:text-box>
        </draw:frame>
        <draw:frame draw:style-name="gr114" draw:layer="layout" svg:width="3.008cm" svg:height="0.551cm" svg:x="11.412cm" svg:y="18.168cm">
          <draw:text-box>
            <text:p><text:span text:style-name="T1">Профсоюза </text:span></text:p>
          </draw:text-box>
        </draw:frame>
        <draw:frame draw:style-name="gr221" draw:layer="layout" svg:width="3.071cm" svg:height="0.551cm" svg:x="14.224cm" svg:y="18.168cm">
          <draw:text-box>
            <text:p><text:span text:style-name="T1">работников </text:span></text:p>
          </draw:text-box>
        </draw:frame>
        <draw:frame draw:style-name="gr963" draw:layer="layout" svg:width="2.817cm" svg:height="0.551cm" svg:x="17.077cm" svg:y="18.168cm">
          <draw:text-box>
            <text:p><text:span text:style-name="T1">народного </text:span></text:p>
          </draw:text-box>
        </draw:frame>
        <draw:frame draw:style-name="gr560" draw:layer="layout" svg:width="3.342cm" svg:height="0.551cm" svg:x="2.794cm" svg:y="18.736cm">
          <draw:text-box>
            <text:p><text:span text:style-name="T1">образования </text:span></text:p>
          </draw:text-box>
        </draw:frame>
        <draw:frame draw:style-name="gr99" draw:layer="layout" svg:width="0.459cm" svg:height="0.551cm" svg:x="5.748cm" svg:y="18.736cm">
          <draw:text-box>
            <text:p><text:span text:style-name="T1">и </text:span></text:p>
          </draw:text-box>
        </draw:frame>
        <draw:frame draw:style-name="gr97" draw:layer="layout" svg:width="1.628cm" svg:height="0.551cm" svg:x="6.35cm" svg:y="18.736cm">
          <draw:text-box>
            <text:p><text:span text:style-name="T1">науки </text:span></text:p>
          </draw:text-box>
        </draw:frame>
        <draw:frame draw:style-name="gr287" draw:layer="layout" svg:width="3.016cm" svg:height="0.551cm" svg:x="7.891cm" svg:y="18.736cm">
          <draw:text-box>
            <text:p><text:span text:style-name="T1">Российской </text:span></text:p>
          </draw:text-box>
        </draw:frame>
        <draw:frame draw:style-name="gr171" draw:layer="layout" svg:width="2.995cm" svg:height="0.551cm" svg:x="10.685cm" svg:y="18.736cm">
          <draw:text-box>
            <text:p><text:span text:style-name="T1">Федерации </text:span></text:p>
          </draw:text-box>
        </draw:frame>
        <draw:frame draw:style-name="gr105" draw:layer="layout" svg:width="0.717cm" svg:height="0.551cm" svg:x="13.334cm" svg:y="18.736cm">
          <draw:text-box>
            <text:p><text:span text:style-name="T1">от </text:span></text:p>
          </draw:text-box>
        </draw:frame>
        <draw:frame draw:style-name="gr616" draw:layer="layout" svg:width="2.864cm" svg:height="0.551cm" svg:x="14.173cm" svg:y="18.736cm">
          <draw:text-box>
            <text:p><text:span text:style-name="T1">18.08.2010 </text:span></text:p>
          </draw:text-box>
        </draw:frame>
        <draw:frame draw:style-name="gr534" draw:layer="layout" svg:width="0.645cm" svg:height="0.551cm" svg:x="16.67cm" svg:y="18.736cm">
          <draw:text-box>
            <text:p><text:span text:style-name="T1">№ </text:span></text:p>
          </draw:text-box>
        </draw:frame>
        <draw:frame draw:style-name="gr964" draw:layer="layout" svg:width="2.288cm" svg:height="0.551cm" svg:x="17.483cm" svg:y="18.736cm">
          <draw:text-box>
            <text:p><text:span text:style-name="T1">03-52/46 </text:span></text:p>
          </draw:text-box>
        </draw:frame>
        <draw:frame draw:style-name="gr914" draw:layer="layout" svg:width="3.655cm" svg:height="0.551cm" svg:x="2.794cm" svg:y="19.304cm">
          <draw:text-box>
            <text:p><text:span text:style-name="T1">«Разъяснения </text:span></text:p>
          </draw:text-box>
        </draw:frame>
        <draw:frame draw:style-name="gr965" draw:layer="layout" svg:width="0.756cm" svg:height="0.551cm" svg:x="6.283cm" svg:y="19.304cm">
          <draw:text-box>
            <text:p><text:span text:style-name="T1">по </text:span></text:p>
          </draw:text-box>
        </draw:frame>
        <draw:frame draw:style-name="gr966" draw:layer="layout" svg:width="3.329cm" svg:height="0.551cm" svg:x="7.399cm" svg:y="19.304cm">
          <draw:text-box>
            <text:p><text:span text:style-name="T1">применению </text:span></text:p>
          </draw:text-box>
        </draw:frame>
        <draw:frame draw:style-name="gr967" draw:layer="layout" svg:width="2.296cm" svg:height="0.551cm" svg:x="10.667cm" svg:y="19.304cm">
          <draw:text-box>
            <text:p><text:span text:style-name="T1">Порядка </text:span></text:p>
          </draw:text-box>
        </draw:frame>
        <draw:frame draw:style-name="gr608" draw:layer="layout" svg:width="3.037cm" svg:height="0.551cm" svg:x="13.047cm" svg:y="19.304cm">
          <draw:text-box>
            <text:p><text:span text:style-name="T1">аттестации </text:span></text:p>
          </draw:text-box>
        </draw:frame>
        <draw:frame draw:style-name="gr504" draw:layer="layout" svg:width="4.172cm" svg:height="0.551cm" svg:x="15.968cm" svg:y="19.304cm">
          <draw:text-box>
            <text:p><text:span text:style-name="T1">педагогических </text:span></text:p>
          </draw:text-box>
        </draw:frame>
        <draw:frame draw:style-name="gr604" draw:layer="layout" svg:width="3.071cm" svg:height="0.551cm" svg:x="2.786cm" svg:y="19.862cm">
          <draw:text-box>
            <text:p><text:span text:style-name="T1">работников </text:span></text:p>
          </draw:text-box>
        </draw:frame>
        <draw:frame draw:style-name="gr968" draw:layer="layout" svg:width="4.532cm" svg:height="0.551cm" svg:x="6.028cm" svg:y="19.862cm">
          <draw:text-box>
            <text:p><text:span text:style-name="T1">государственных </text:span></text:p>
          </draw:text-box>
        </draw:frame>
        <draw:frame draw:style-name="gr969" draw:layer="layout" svg:width="0.459cm" svg:height="0.551cm" svg:x="10.422cm" svg:y="19.862cm">
          <draw:text-box>
            <text:p><text:span text:style-name="T1">и </text:span></text:p>
          </draw:text-box>
        </draw:frame>
        <draw:frame draw:style-name="gr959" draw:layer="layout" svg:width="4.172cm" svg:height="0.551cm" svg:x="11.472cm" svg:y="19.862cm">
          <draw:text-box>
            <text:p><text:span text:style-name="T1">муниципальных </text:span></text:p>
          </draw:text-box>
        </draw:frame>
        <draw:frame draw:style-name="gr970" draw:layer="layout" svg:width="4.549cm" svg:height="0.551cm" svg:x="15.654cm" svg:y="19.862cm">
          <draw:text-box>
            <text:p><text:span text:style-name="T1">образовательных </text:span></text:p>
          </draw:text-box>
        </draw:frame>
        <draw:frame draw:style-name="gr480" draw:layer="layout" svg:width="3.283cm" svg:height="0.551cm" svg:x="2.776cm" svg:y="20.423cm">
          <draw:text-box>
            <text:p><text:span text:style-name="T1">учреждений;</text:span></text:p>
          </draw:text-box>
        </draw:frame>
        <draw:frame draw:style-name="gr971" draw:layer="layout" svg:width="17.875cm" svg:height="0.551cm" svg:x="4.039cm" svg:y="20.998cm">
          <draw:text-box>
            <text:p><text:span text:style-name="T1">- письмо Министерства образования и науки Российской Федерации и </text:span></text:p>
          </draw:text-box>
        </draw:frame>
        <draw:frame draw:style-name="gr287" draw:layer="layout" svg:width="3.008cm" svg:height="0.551cm" svg:x="2.786cm" svg:y="21.566cm">
          <draw:text-box>
            <text:p><text:span text:style-name="T1">Профсоюза </text:span></text:p>
          </draw:text-box>
        </draw:frame>
        <draw:frame draw:style-name="gr972" draw:layer="layout" svg:width="3.071cm" svg:height="0.551cm" svg:x="5.697cm" svg:y="21.566cm">
          <draw:text-box>
            <text:p><text:span text:style-name="T1">работников </text:span></text:p>
          </draw:text-box>
        </draw:frame>
        <draw:frame draw:style-name="gr508" draw:layer="layout" svg:width="2.817cm" svg:height="0.551cm" svg:x="8.611cm" svg:y="21.566cm">
          <draw:text-box>
            <text:p><text:span text:style-name="T1">народного </text:span></text:p>
          </draw:text-box>
        </draw:frame>
        <draw:frame draw:style-name="gr953" draw:layer="layout" svg:width="3.342cm" svg:height="0.551cm" svg:x="11.269cm" svg:y="21.566cm">
          <draw:text-box>
            <text:p><text:span text:style-name="T1">образования </text:span></text:p>
          </draw:text-box>
        </draw:frame>
        <draw:frame draw:style-name="gr91" draw:layer="layout" svg:width="0.459cm" svg:height="0.551cm" svg:x="14.342cm" svg:y="21.566cm">
          <draw:text-box>
            <text:p><text:span text:style-name="T1">и </text:span></text:p>
          </draw:text-box>
        </draw:frame>
        <draw:frame draw:style-name="gr973" draw:layer="layout" svg:width="1.628cm" svg:height="0.551cm" svg:x="15.079cm" svg:y="21.566cm">
          <draw:text-box>
            <text:p><text:span text:style-name="T1">науки </text:span></text:p>
          </draw:text-box>
        </draw:frame>
        <draw:frame draw:style-name="gr974" draw:layer="layout" svg:width="3.016cm" svg:height="0.551cm" svg:x="16.806cm" svg:y="21.566cm">
          <draw:text-box>
            <text:p><text:span text:style-name="T1">Российской </text:span></text:p>
          </draw:text-box>
        </draw:frame>
        <draw:frame draw:style-name="gr975" draw:layer="layout" svg:width="2.995cm" svg:height="0.551cm" svg:x="2.794cm" svg:y="22.13cm">
          <draw:text-box>
            <text:p><text:span text:style-name="T1">Федерации </text:span></text:p>
          </draw:text-box>
        </draw:frame>
        <draw:frame draw:style-name="gr75" draw:layer="layout" svg:width="0.717cm" svg:height="0.551cm" svg:x="5.427cm" svg:y="22.13cm">
          <draw:text-box>
            <text:p><text:span text:style-name="T1">от </text:span></text:p>
          </draw:text-box>
        </draw:frame>
        <draw:frame draw:style-name="gr976" draw:layer="layout" svg:width="2.864cm" svg:height="0.551cm" svg:x="6.232cm" svg:y="22.13cm">
          <draw:text-box>
            <text:p><text:span text:style-name="T1">15.08.2011 </text:span></text:p>
          </draw:text-box>
        </draw:frame>
        <draw:frame draw:style-name="gr128" draw:layer="layout" svg:width="0.645cm" svg:height="0.551cm" svg:x="8.66cm" svg:y="22.13cm">
          <draw:text-box>
            <text:p><text:span text:style-name="T1">№ </text:span></text:p>
          </draw:text-box>
        </draw:frame>
        <draw:frame draw:style-name="gr508" draw:layer="layout" svg:width="2.775cm" svg:height="0.551cm" svg:x="9.44cm" svg:y="22.13cm">
          <draw:text-box>
            <text:p><text:span text:style-name="T1">03-515/59) </text:span></text:p>
          </draw:text-box>
        </draw:frame>
        <draw:frame draw:style-name="gr578" draw:layer="layout" svg:width="3.516cm" svg:height="0.551cm" svg:x="11.913cm" svg:y="22.13cm">
          <draw:text-box>
            <text:p><text:span text:style-name="T1">«Дополнения </text:span></text:p>
          </draw:text-box>
        </draw:frame>
        <draw:frame draw:style-name="gr43" draw:layer="layout" svg:width="0.442cm" svg:height="0.551cm" svg:x="14.995cm" svg:y="22.13cm">
          <draw:text-box>
            <text:p><text:span text:style-name="T1">к </text:span></text:p>
          </draw:text-box>
        </draw:frame>
        <draw:frame draw:style-name="gr977" draw:layer="layout" svg:width="3.719cm" svg:height="0.551cm" svg:x="15.511cm" svg:y="22.13cm">
          <draw:text-box>
            <text:p><text:span text:style-name="T1">Разъяснениям </text:span></text:p>
          </draw:text-box>
        </draw:frame>
        <draw:frame draw:style-name="gr212" draw:layer="layout" svg:width="0.756cm" svg:height="0.551cm" svg:x="18.745cm" svg:y="22.13cm">
          <draw:text-box>
            <text:p><text:span text:style-name="T1">по </text:span></text:p>
          </draw:text-box>
        </draw:frame>
        <draw:frame draw:style-name="gr444" draw:layer="layout" svg:width="3.329cm" svg:height="0.551cm" svg:x="2.794cm" svg:y="22.709cm">
          <draw:text-box>
            <text:p><text:span text:style-name="T1">применению </text:span></text:p>
          </draw:text-box>
        </draw:frame>
        <draw:frame draw:style-name="gr626" draw:layer="layout" svg:width="2.296cm" svg:height="0.551cm" svg:x="6.485cm" svg:y="22.709cm">
          <draw:text-box>
            <text:p><text:span text:style-name="T1">Порядка </text:span></text:p>
          </draw:text-box>
        </draw:frame>
        <draw:frame draw:style-name="gr74" draw:layer="layout" svg:width="3.037cm" svg:height="0.551cm" svg:x="9.253cm" svg:y="22.709cm">
          <draw:text-box>
            <text:p><text:span text:style-name="T1">аттестации </text:span></text:p>
          </draw:text-box>
        </draw:frame>
        <draw:frame draw:style-name="gr978" draw:layer="layout" svg:width="4.172cm" svg:height="0.551cm" svg:x="12.548cm" svg:y="22.709cm">
          <draw:text-box>
            <text:p><text:span text:style-name="T1">педагогических </text:span></text:p>
          </draw:text-box>
        </draw:frame>
        <draw:frame draw:style-name="gr979" draw:layer="layout" svg:width="3.071cm" svg:height="0.551cm" svg:x="16.823cm" svg:y="22.709cm">
          <draw:text-box>
            <text:p><text:span text:style-name="T1">работников </text:span></text:p>
          </draw:text-box>
        </draw:frame>
        <draw:frame draw:style-name="gr980" draw:layer="layout" svg:width="17.278cm" svg:height="0.551cm" svg:x="2.794cm" svg:y="23.266cm">
          <draw:text-box>
            <text:p><text:span text:style-name="T1">государственных и муниципальных образовательных учреждений»;</text:span></text:p>
          </draw:text-box>
        </draw:frame>
        <draw:frame draw:style-name="gr981" draw:layer="layout" svg:width="14.975cm" svg:height="0.551cm" svg:x="4.046cm" svg:y="23.823cm">
          <draw:text-box>
            <text:p><text:span text:style-name="T1">- Трудовой кодекс Российской Федерации от 30.12.2001 № </text:span></text:p>
          </draw:text-box>
        </draw:frame>
        <draw:frame draw:style-name="gr368" draw:layer="layout" svg:width="2.546cm" svg:height="0.551cm" svg:x="17.152cm" svg:y="23.823cm">
          <draw:text-box>
            <text:p><text:span text:style-name="T1">197-ФЗ (в </text:span></text:p>
          </draw:text-box>
        </draw:frame>
        <draw:frame draw:style-name="gr982" draw:layer="layout" svg:width="14.129cm" svg:height="0.551cm" svg:x="2.786cm" svg:y="24.391cm">
          <draw:text-box>
            <text:p><text:span text:style-name="T1">редакции Федерального закона от 30.06.2006 № 90-ФЗ)</text:span></text:p>
          </draw:text-box>
        </draw:frame>
        <draw:frame draw:style-name="gr983" draw:layer="layout" svg:width="17.795cm" svg:height="0.551cm" svg:x="4.046cm" svg:y="24.942cm">
          <draw:text-box>
            <text:p><text:span text:style-name="T1">- Постановление Администрации Алтайского края от 04.02.2009 № 36 </text:span></text:p>
          </draw:text-box>
        </draw:frame>
        <draw:frame draw:style-name="gr385" draw:layer="layout" svg:width="0.819cm" svg:height="0.551cm" svg:x="2.804cm" svg:y="25.503cm">
          <draw:text-box>
            <text:p><text:span text:style-name="T1">«О </text:span></text:p>
          </draw:text-box>
        </draw:frame>
        <draw:frame draw:style-name="gr613" draw:layer="layout" svg:width="2.893cm" svg:height="0.551cm" svg:x="3.792cm" svg:y="25.503cm">
          <draw:text-box>
            <text:p><text:span text:style-name="T1">наделении </text:span></text:p>
          </draw:text-box>
        </draw:frame>
        <draw:frame draw:style-name="gr100" draw:layer="layout" svg:width="3.109cm" svg:height="0.551cm" svg:x="6.383cm" svg:y="25.503cm">
          <draw:text-box>
            <text:p><text:span text:style-name="T1">управления </text:span></text:p>
          </draw:text-box>
        </draw:frame>
        <draw:frame draw:style-name="gr604" draw:layer="layout" svg:width="3.033cm" svg:height="0.551cm" svg:x="9.195cm" svg:y="25.503cm">
          <draw:text-box>
            <text:p><text:span text:style-name="T1">Алтайского </text:span></text:p>
          </draw:text-box>
        </draw:frame>
        <draw:frame draw:style-name="gr656" draw:layer="layout" svg:width="1.319cm" svg:height="0.551cm" svg:x="12.031cm" svg:y="25.503cm">
          <draw:text-box>
            <text:p><text:span text:style-name="T1">края </text:span></text:p>
          </draw:text-box>
        </draw:frame>
        <draw:frame draw:style-name="gr212" draw:layer="layout" svg:width="0.756cm" svg:height="0.551cm" svg:x="13.343cm" svg:y="25.503cm">
          <draw:text-box>
            <text:p><text:span text:style-name="T1">по </text:span></text:p>
          </draw:text-box>
        </draw:frame>
        <draw:frame draw:style-name="gr204" draw:layer="layout" svg:width="3.456cm" svg:height="0.551cm" svg:x="14.224cm" svg:y="25.503cm">
          <draw:text-box>
            <text:p><text:span text:style-name="T1">образованию </text:span></text:p>
          </draw:text-box>
        </draw:frame>
        <draw:frame draw:style-name="gr124" draw:layer="layout" svg:width="0.459cm" svg:height="0.551cm" svg:x="17.356cm" svg:y="25.503cm">
          <draw:text-box>
            <text:p><text:span text:style-name="T1">и </text:span></text:p>
          </draw:text-box>
        </draw:frame>
        <draw:frame draw:style-name="gr984" draw:layer="layout" svg:width="1.729cm" svg:height="0.551cm" svg:x="17.991cm" svg:y="25.503cm">
          <draw:text-box>
            <text:p><text:span text:style-name="T1">делам </text:span></text:p>
          </draw:text-box>
        </draw:frame>
        <draw:frame draw:style-name="gr985" draw:layer="layout" svg:width="2.754cm" svg:height="0.551cm" svg:x="2.804cm" svg:y="26.053cm">
          <draw:text-box>
            <text:p><text:span text:style-name="T1">молодёжи </text:span></text:p>
          </draw:text-box>
        </draw:frame>
        <draw:frame draw:style-name="gr986" draw:layer="layout" svg:width="3.837cm" svg:height="0.551cm" svg:x="5.24cm" svg:y="26.053cm">
          <draw:text-box>
            <text:p><text:span text:style-name="T1">полномочиями </text:span></text:p>
          </draw:text-box>
        </draw:frame>
        <draw:frame draw:style-name="gr388" draw:layer="layout" svg:width="3.016cm" svg:height="0.551cm" svg:x="8.669cm" svg:y="26.053cm">
          <draw:text-box>
            <text:p><text:span text:style-name="T1">Российской </text:span></text:p>
          </draw:text-box>
        </draw:frame>
        <draw:frame draw:style-name="gr949" draw:layer="layout" svg:width="2.995cm" svg:height="0.551cm" svg:x="11.421cm" svg:y="26.053cm">
          <draw:text-box>
            <text:p><text:span text:style-name="T1">Федерации </text:span></text:p>
          </draw:text-box>
        </draw:frame>
        <draw:frame draw:style-name="gr23" draw:layer="layout" svg:width="0.434cm" svg:height="0.551cm" svg:x="14.036cm" svg:y="26.053cm">
          <draw:text-box>
            <text:p><text:span text:style-name="T1">в </text:span></text:p>
          </draw:text-box>
        </draw:frame>
        <draw:frame draw:style-name="gr486" draw:layer="layout" svg:width="2.169cm" svg:height="0.551cm" svg:x="14.562cm" svg:y="26.053cm">
          <draw:text-box>
            <text:p><text:span text:style-name="T1">области </text:span></text:p>
          </draw:text-box>
        </draw:frame>
        <draw:frame draw:style-name="gr987" draw:layer="layout" svg:width="3.495cm" svg:height="0.551cm" svg:x="16.527cm" svg:y="26.053cm">
          <draw:text-box>
            <text:p><text:span text:style-name="T1">образования, </text:span></text:p>
          </draw:text-box>
        </draw:frame>
        <draw:frame draw:style-name="gr988" draw:layer="layout" svg:width="15.437cm" svg:height="0.551cm" svg:x="2.811cm" svg:y="26.61cm">
          <draw:text-box>
            <text:p><text:span text:style-name="T1">переданными для осуществления органам государственной </text:span></text:p>
          </draw:text-box>
        </draw:frame>
        <draw:frame draw:style-name="gr989" draw:layer="layout" svg:width="4.604cm" svg:height="0.551cm" svg:x="15.603cm" svg:y="26.61cm">
          <draw:text-box>
            <text:p><text:span text:style-name="T1">власти субъектов </text:span></text:p>
          </draw:text-box>
        </draw:frame>
        <draw:frame draw:style-name="gr990" draw:layer="layout" svg:width="6.31cm" svg:height="0.551cm" svg:x="2.804cm" svg:y="27.168cm">
          <draw:text-box>
            <text:p><text:span text:style-name="T1">Российской Федерации»;</text:span></text:p>
          </draw:text-box>
        </draw:frame>
      </draw:page>
      <draw:page draw:name="page11" draw:style-name="dp1" draw:master-page-name="master-page49">
        <draw:frame draw:style-name="gr991" draw:layer="layout" svg:width="0.324cm" svg:height="0.551cm" svg:x="4.071cm" svg:y="2.233cm">
          <draw:text-box>
            <text:p><text:span text:style-name="T1">- </text:span></text:p>
          </draw:text-box>
        </draw:frame>
        <draw:frame draw:style-name="gr992" draw:layer="layout" svg:width="5.747cm" svg:height="0.551cm" svg:x="4.547cm" svg:y="2.233cm">
          <draw:text-box>
            <text:p><text:span text:style-name="T1">нормативно-правовые </text:span></text:p>
          </draw:text-box>
        </draw:frame>
        <draw:frame draw:style-name="gr993" draw:layer="layout" svg:width="1.378cm" svg:height="0.551cm" svg:x="9.533cm" svg:y="2.233cm">
          <draw:text-box>
            <text:p><text:span text:style-name="T1">акты </text:span></text:p>
          </draw:text-box>
        </draw:frame>
        <draw:frame draw:style-name="gr954" draw:layer="layout" svg:width="3.016cm" svg:height="0.551cm" svg:x="10.854cm" svg:y="2.233cm">
          <draw:text-box>
            <text:p><text:span text:style-name="T1">Российской </text:span></text:p>
          </draw:text-box>
        </draw:frame>
        <draw:frame draw:style-name="gr994" draw:layer="layout" svg:width="2.995cm" svg:height="0.551cm" svg:x="13.613cm" svg:y="2.233cm">
          <draw:text-box>
            <text:p><text:span text:style-name="T1">Федерации </text:span></text:p>
          </draw:text-box>
        </draw:frame>
        <draw:frame draw:style-name="gr99" draw:layer="layout" svg:width="0.459cm" svg:height="0.551cm" svg:x="16.255cm" svg:y="2.233cm">
          <draw:text-box>
            <text:p><text:span text:style-name="T1">и </text:span></text:p>
          </draw:text-box>
        </draw:frame>
        <draw:frame draw:style-name="gr27" draw:layer="layout" svg:width="3.033cm" svg:height="0.551cm" svg:x="16.831cm" svg:y="2.233cm">
          <draw:text-box>
            <text:p><text:span text:style-name="T1">Алтайского </text:span></text:p>
          </draw:text-box>
        </draw:frame>
        <draw:frame draw:style-name="gr995" draw:layer="layout" svg:width="1.471cm" svg:height="0.551cm" svg:x="2.811cm" svg:y="2.812cm">
          <draw:text-box>
            <text:p><text:span text:style-name="T1">края, </text:span></text:p>
          </draw:text-box>
        </draw:frame>
        <draw:frame draw:style-name="gr996" draw:layer="layout" svg:width="5.141cm" svg:height="0.551cm" svg:x="4.233cm" svg:y="2.812cm">
          <draw:text-box>
            <text:p><text:span text:style-name="T1">регламентирующие </text:span></text:p>
          </draw:text-box>
        </draw:frame>
        <draw:frame draw:style-name="gr997" draw:layer="layout" svg:width="2.572cm" svg:height="0.551cm" svg:x="8.745cm" svg:y="2.812cm">
          <draw:text-box>
            <text:p><text:span text:style-name="T1">правовые </text:span></text:p>
          </draw:text-box>
        </draw:frame>
        <draw:frame draw:style-name="gr608" draw:layer="layout" svg:width="2.94cm" svg:height="0.551cm" svg:x="11.1cm" svg:y="2.812cm">
          <draw:text-box>
            <text:p><text:span text:style-name="T1">отношения </text:span></text:p>
          </draw:text-box>
        </draw:frame>
        <draw:frame draw:style-name="gr178" draw:layer="layout" svg:width="0.434cm" svg:height="0.551cm" svg:x="13.767cm" svg:y="2.812cm">
          <draw:text-box>
            <text:p><text:span text:style-name="T1">в </text:span></text:p>
          </draw:text-box>
        </draw:frame>
        <draw:frame draw:style-name="gr564" draw:layer="layout" svg:width="1.708cm" svg:height="0.551cm" svg:x="14.359cm" svg:y="2.812cm">
          <draw:text-box>
            <text:p><text:span text:style-name="T1">сфере </text:span></text:p>
          </draw:text-box>
        </draw:frame>
        <draw:frame draw:style-name="gr998" draw:layer="layout" svg:width="4.278cm" svg:height="0.551cm" svg:x="15.941cm" svg:y="2.812cm">
          <draw:text-box>
            <text:p><text:span text:style-name="T1">предоставления </text:span></text:p>
          </draw:text-box>
        </draw:frame>
        <draw:frame draw:style-name="gr233" draw:layer="layout" svg:width="4.532cm" svg:height="0.551cm" svg:x="2.811cm" svg:y="3.369cm">
          <draw:text-box>
            <text:p><text:span text:style-name="T1">государственных </text:span></text:p>
          </draw:text-box>
        </draw:frame>
        <draw:frame draw:style-name="gr483" draw:layer="layout" svg:width="1.526cm" svg:height="0.551cm" svg:x="6.764cm" svg:y="3.369cm">
          <draw:text-box>
            <text:p><text:span text:style-name="T1">услуг </text:span></text:p>
          </draw:text-box>
        </draw:frame>
        <draw:frame draw:style-name="gr344" draw:layer="layout" svg:width="0.434cm" svg:height="0.551cm" svg:x="8.255cm" svg:y="3.369cm">
          <draw:text-box>
            <text:p><text:span text:style-name="T1">в </text:span></text:p>
          </draw:text-box>
        </draw:frame>
        <draw:frame draw:style-name="gr999" draw:layer="layout" svg:width="1.962cm" svg:height="0.551cm" svg:x="8.787cm" svg:y="3.369cm">
          <draw:text-box>
            <text:p><text:span text:style-name="T1">рамках </text:span></text:p>
          </draw:text-box>
        </draw:frame>
        <draw:frame draw:style-name="gr114" draw:layer="layout" svg:width="3.147cm" svg:height="0.551cm" svg:x="10.607cm" svg:y="3.369cm">
          <draw:text-box>
            <text:p><text:span text:style-name="T1">проведения </text:span></text:p>
          </draw:text-box>
        </draw:frame>
        <draw:frame draw:style-name="gr74" draw:layer="layout" svg:width="3.037cm" svg:height="0.551cm" svg:x="13.343cm" svg:y="3.369cm">
          <draw:text-box>
            <text:p><text:span text:style-name="T1">аттестации </text:span></text:p>
          </draw:text-box>
        </draw:frame>
        <draw:frame draw:style-name="gr88" draw:layer="layout" svg:width="4.172cm" svg:height="0.551cm" svg:x="15.977cm" svg:y="3.369cm">
          <draw:text-box>
            <text:p><text:span text:style-name="T1">педагогических </text:span></text:p>
          </draw:text-box>
        </draw:frame>
        <draw:frame draw:style-name="gr1000" draw:layer="layout" svg:width="17.774cm" svg:height="0.551cm" svg:x="2.811cm" svg:y="3.944cm">
          <draw:text-box>
            <text:p><text:span text:style-name="T1">работников краевых и муниципальных образовательных учреждений.</text:span></text:p>
          </draw:text-box>
        </draw:frame>
        <draw:frame draw:style-name="gr1001" draw:layer="layout" svg:width="12.186cm" svg:height="0.551cm" svg:x="4.116cm" svg:y="4.512cm">
          <draw:text-box>
            <text:p><text:span text:style-name="T1">1.3. Основными задачами аттестации являются:</text:span></text:p>
          </draw:text-box>
        </draw:frame>
        <draw:frame draw:style-name="gr991" draw:layer="layout" svg:width="0.324cm" svg:height="0.551cm" svg:x="4.071cm" svg:y="5.08cm">
          <draw:text-box>
            <text:p><text:span text:style-name="T1">- </text:span></text:p>
          </draw:text-box>
        </draw:frame>
        <draw:frame draw:style-name="gr1002" draw:layer="layout" svg:width="4.307cm" svg:height="0.551cm" svg:x="4.732cm" svg:y="5.08cm">
          <draw:text-box>
            <text:p><text:span text:style-name="T1">стимулирование </text:span></text:p>
          </draw:text-box>
        </draw:frame>
        <draw:frame draw:style-name="gr1003" draw:layer="layout" svg:width="5.344cm" svg:height="0.551cm" svg:x="8.687cm" svg:y="5.08cm">
          <draw:text-box>
            <text:p><text:span text:style-name="T1">целенаправленного, </text:span></text:p>
          </draw:text-box>
        </draw:frame>
        <draw:frame draw:style-name="gr209" draw:layer="layout" svg:width="3.749cm" svg:height="0.551cm" svg:x="13.368cm" svg:y="5.08cm">
          <draw:text-box>
            <text:p><text:span text:style-name="T1">непрерывного </text:span></text:p>
          </draw:text-box>
        </draw:frame>
        <draw:frame draw:style-name="gr17" draw:layer="layout" svg:width="3.029cm" svg:height="0.551cm" svg:x="16.848cm" svg:y="5.08cm">
          <draw:text-box>
            <text:p><text:span text:style-name="T1">повышения </text:span></text:p>
          </draw:text-box>
        </draw:frame>
        <draw:frame draw:style-name="gr1004" draw:layer="layout" svg:width="1.899cm" svg:height="0.551cm" svg:x="2.811cm" svg:y="5.648cm">
          <draw:text-box>
            <text:p><text:span text:style-name="T1">уровня </text:span></text:p>
          </draw:text-box>
        </draw:frame>
        <draw:frame draw:style-name="gr1005" draw:layer="layout" svg:width="3.846cm" svg:height="0.551cm" svg:x="4.639cm" svg:y="5.648cm">
          <draw:text-box>
            <text:p><text:span text:style-name="T1">квалификации </text:span></text:p>
          </draw:text-box>
        </draw:frame>
        <draw:frame draw:style-name="gr210" draw:layer="layout" svg:width="4.172cm" svg:height="0.551cm" svg:x="8.025cm" svg:y="5.648cm">
          <draw:text-box>
            <text:p><text:span text:style-name="T1">педагогических </text:span></text:p>
          </draw:text-box>
        </draw:frame>
        <draw:frame draw:style-name="gr386" draw:layer="layout" svg:width="3.224cm" svg:height="0.551cm" svg:x="11.641cm" svg:y="5.648cm">
          <draw:text-box>
            <text:p><text:span text:style-name="T1">работников, </text:span></text:p>
          </draw:text-box>
        </draw:frame>
        <draw:frame draw:style-name="gr965" draw:layer="layout" svg:width="0.739cm" svg:height="0.551cm" svg:x="14.529cm" svg:y="5.648cm">
          <draw:text-box>
            <text:p><text:span text:style-name="T1">их </text:span></text:p>
          </draw:text-box>
        </draw:frame>
        <draw:frame draw:style-name="gr1006" draw:layer="layout" svg:width="4.853cm" svg:height="0.551cm" svg:x="15.384cm" svg:y="5.648cm">
          <draw:text-box>
            <text:p><text:span text:style-name="T1">методологической </text:span></text:p>
          </draw:text-box>
        </draw:frame>
        <draw:frame draw:style-name="gr1007" draw:layer="layout" svg:width="2.677cm" svg:height="0.551cm" svg:x="2.818cm" svg:y="6.213cm">
          <draw:text-box>
            <text:p><text:span text:style-name="T1">культуры, </text:span></text:p>
          </draw:text-box>
        </draw:frame>
        <draw:frame draw:style-name="gr966" draw:layer="layout" svg:width="3.317cm" svg:height="0.551cm" svg:x="5.4cm" svg:y="6.213cm">
          <draw:text-box>
            <text:p><text:span text:style-name="T1">личностного </text:span></text:p>
          </draw:text-box>
        </draw:frame>
        <draw:frame draw:style-name="gr1008" draw:layer="layout" svg:width="5.196cm" svg:height="0.551cm" svg:x="8.526cm" svg:y="6.213cm">
          <draw:text-box>
            <text:p><text:span text:style-name="T1">профессионального </text:span></text:p>
          </draw:text-box>
        </draw:frame>
        <draw:frame draw:style-name="gr1009" draw:layer="layout" svg:width="1.725cm" svg:height="0.551cm" svg:x="13.132cm" svg:y="6.213cm">
          <draw:text-box>
            <text:p><text:span text:style-name="T1">роста, </text:span></text:p>
          </draw:text-box>
        </draw:frame>
        <draw:frame draw:style-name="gr1010" draw:layer="layout" svg:width="3.918cm" svg:height="0.551cm" svg:x="14.858cm" svg:y="6.213cm">
          <draw:text-box>
            <text:p><text:span text:style-name="T1">использования </text:span></text:p>
          </draw:text-box>
        </draw:frame>
        <draw:frame draw:style-name="gr1011" draw:layer="layout" svg:width="1.12cm" svg:height="0.551cm" svg:x="18.439cm" svg:y="6.213cm">
          <draw:text-box>
            <text:p><text:span text:style-name="T1">ими </text:span></text:p>
          </draw:text-box>
        </draw:frame>
        <draw:frame draw:style-name="gr1012" draw:layer="layout" svg:width="3.499cm" svg:height="0.551cm" svg:x="2.811cm" svg:y="6.791cm">
          <draw:text-box>
            <text:p><text:span text:style-name="T1">современных </text:span></text:p>
          </draw:text-box>
        </draw:frame>
        <draw:frame draw:style-name="gr540" draw:layer="layout" svg:width="4.172cm" svg:height="0.551cm" svg:x="6.011cm" svg:y="6.791cm">
          <draw:text-box>
            <text:p><text:span text:style-name="T1">педагогических </text:span></text:p>
          </draw:text-box>
        </draw:frame>
        <draw:frame draw:style-name="gr1013" draw:layer="layout" svg:width="3.211cm" svg:height="0.551cm" svg:x="9.669cm" svg:y="6.791cm">
          <draw:text-box>
            <text:p><text:span text:style-name="T1">технологий; </text:span></text:p>
          </draw:text-box>
        </draw:frame>
        <draw:frame draw:style-name="gr1014" draw:layer="layout" svg:width="3.037cm" svg:height="0.551cm" svg:x="12.606cm" svg:y="6.791cm">
          <draw:text-box>
            <text:p><text:span text:style-name="T1">повышение </text:span></text:p>
          </draw:text-box>
        </draw:frame>
        <draw:frame draw:style-name="gr1015" draw:layer="layout" svg:width="4.1cm" svg:height="0.551cm" svg:x="15.391cm" svg:y="6.791cm">
          <draw:text-box>
            <text:p><text:span text:style-name="T1">эффективности </text:span></text:p>
          </draw:text-box>
        </draw:frame>
        <draw:frame draw:style-name="gr91" draw:layer="layout" svg:width="0.459cm" svg:height="0.551cm" svg:x="18.989cm" svg:y="6.791cm">
          <draw:text-box>
            <text:p><text:span text:style-name="T1">и </text:span></text:p>
          </draw:text-box>
        </draw:frame>
        <draw:frame draw:style-name="gr1016" draw:layer="layout" svg:width="8.46cm" svg:height="0.551cm" svg:x="2.811cm" svg:y="7.356cm">
          <draw:text-box>
            <text:p><text:span text:style-name="T1">качества педагогического труда;</text:span></text:p>
          </draw:text-box>
        </draw:frame>
        <draw:frame draw:style-name="gr290" draw:layer="layout" svg:width="18.04cm" svg:height="0.551cm" svg:x="4.056cm" svg:y="7.917cm">
          <draw:text-box>
            <text:p><text:span text:style-name="T1">- выявление перспектив использования потенциальных возможностей </text:span></text:p>
          </draw:text-box>
        </draw:frame>
        <draw:frame draw:style-name="gr1017" draw:layer="layout" svg:width="7.249cm" svg:height="0.551cm" svg:x="2.801cm" svg:y="8.485cm">
          <draw:text-box>
            <text:p><text:span text:style-name="T1">педагогических работников;</text:span></text:p>
          </draw:text-box>
        </draw:frame>
        <draw:frame draw:style-name="gr991" draw:layer="layout" svg:width="0.324cm" svg:height="0.551cm" svg:x="4.053cm" svg:y="9.06cm">
          <draw:text-box>
            <text:p><text:span text:style-name="T1">- </text:span></text:p>
          </draw:text-box>
        </draw:frame>
        <draw:frame draw:style-name="gr418" draw:layer="layout" svg:width="1.276cm" svg:height="0.551cm" svg:x="4.554cm" svg:y="9.06cm">
          <draw:text-box>
            <text:p><text:span text:style-name="T1">учет </text:span></text:p>
          </draw:text-box>
        </draw:frame>
        <draw:frame draw:style-name="gr1018" draw:layer="layout" svg:width="3.088cm" svg:height="0.551cm" svg:x="5.824cm" svg:y="9.06cm">
          <draw:text-box>
            <text:p><text:span text:style-name="T1">требований </text:span></text:p>
          </draw:text-box>
        </draw:frame>
        <draw:frame draw:style-name="gr885" draw:layer="layout" svg:width="3.609cm" svg:height="0.551cm" svg:x="8.602cm" svg:y="9.06cm">
          <draw:text-box>
            <text:p><text:span text:style-name="T1">федеральных </text:span></text:p>
          </draw:text-box>
        </draw:frame>
        <draw:frame draw:style-name="gr970" draw:layer="layout" svg:width="4.532cm" svg:height="0.551cm" svg:x="11.735cm" svg:y="9.06cm">
          <draw:text-box>
            <text:p><text:span text:style-name="T1">государственных </text:span></text:p>
          </draw:text-box>
        </draw:frame>
        <draw:frame draw:style-name="gr115" draw:layer="layout" svg:width="4.549cm" svg:height="0.551cm" svg:x="15.663cm" svg:y="9.06cm">
          <draw:text-box>
            <text:p><text:span text:style-name="T1">образовательных </text:span></text:p>
          </draw:text-box>
        </draw:frame>
        <draw:frame draw:style-name="gr582" draw:layer="layout" svg:width="20.013cm" svg:height="0.551cm" svg:x="2.801cm" svg:y="9.635cm">
          <draw:text-box>
            <text:p><text:span text:style-name="T1">стандартов к кадровым условиям реализации образовательных программ при </text:span></text:p>
          </draw:text-box>
        </draw:frame>
        <draw:frame draw:style-name="gr1019" draw:layer="layout" svg:width="16.592cm" svg:height="0.551cm" svg:x="2.811cm" svg:y="10.203cm">
          <draw:text-box>
            <text:p><text:span text:style-name="T1">формировании кадрового состава образовательных учреждений;</text:span></text:p>
          </draw:text-box>
        </draw:frame>
        <draw:frame draw:style-name="gr1020" draw:layer="layout" svg:width="3.473cm" svg:height="0.551cm" svg:x="5.154cm" svg:y="10.771cm">
          <draw:text-box>
            <text:p><text:span text:style-name="T1">определение </text:span></text:p>
          </draw:text-box>
        </draw:frame>
        <draw:frame draw:style-name="gr59" draw:layer="layout" svg:width="4.028cm" svg:height="0.551cm" svg:x="8.729cm" svg:y="10.771cm">
          <draw:text-box>
            <text:p><text:span text:style-name="T1">необходимости </text:span></text:p>
          </draw:text-box>
        </draw:frame>
        <draw:frame draw:style-name="gr100" draw:layer="layout" svg:width="3.029cm" svg:height="0.551cm" svg:x="12.878cm" svg:y="10.771cm">
          <draw:text-box>
            <text:p><text:span text:style-name="T1">повышения </text:span></text:p>
          </draw:text-box>
        </draw:frame>
        <draw:frame draw:style-name="gr511" draw:layer="layout" svg:width="3.846cm" svg:height="0.551cm" svg:x="16.238cm" svg:y="10.771cm">
          <draw:text-box>
            <text:p><text:span text:style-name="T1">квалификации </text:span></text:p>
          </draw:text-box>
        </draw:frame>
        <draw:frame draw:style-name="gr1021" draw:layer="layout" svg:width="7.241cm" svg:height="0.551cm" svg:x="2.801cm" svg:y="11.328cm">
          <draw:text-box>
            <text:p><text:span text:style-name="T1">педагогических работников.</text:span></text:p>
          </draw:text-box>
        </draw:frame>
        <draw:frame draw:style-name="gr1022" draw:layer="layout" svg:width="1.06cm" svg:height="0.551cm" svg:x="4.095cm" svg:y="11.903cm">
          <draw:text-box>
            <text:p><text:span text:style-name="T1">1.4. </text:span></text:p>
          </draw:text-box>
        </draw:frame>
        <draw:frame draw:style-name="gr1023" draw:layer="layout" svg:width="3.012cm" svg:height="0.551cm" svg:x="5.095cm" svg:y="11.903cm">
          <draw:text-box>
            <text:p><text:span text:style-name="T1">Основными </text:span></text:p>
          </draw:text-box>
        </draw:frame>
        <draw:frame draw:style-name="gr612" draw:layer="layout" svg:width="3.266cm" svg:height="0.551cm" svg:x="7.88cm" svg:y="11.903cm">
          <draw:text-box>
            <text:p><text:span text:style-name="T1">принципами </text:span></text:p>
          </draw:text-box>
        </draw:frame>
        <draw:frame draw:style-name="gr424" draw:layer="layout" svg:width="3.037cm" svg:height="0.551cm" svg:x="10.784cm" svg:y="11.903cm">
          <draw:text-box>
            <text:p><text:span text:style-name="T1">аттестации </text:span></text:p>
          </draw:text-box>
        </draw:frame>
        <draw:frame draw:style-name="gr1024" draw:layer="layout" svg:width="2.521cm" svg:height="0.551cm" svg:x="13.35cm" svg:y="11.903cm">
          <draw:text-box>
            <text:p><text:span text:style-name="T1">являются </text:span></text:p>
          </draw:text-box>
        </draw:frame>
        <draw:frame draw:style-name="gr1025" draw:layer="layout" svg:width="4.621cm" svg:height="0.551cm" svg:x="15.61cm" svg:y="11.903cm">
          <draw:text-box>
            <text:p><text:span text:style-name="T1">коллегиальность, </text:span></text:p>
          </draw:text-box>
        </draw:frame>
        <draw:frame draw:style-name="gr141" draw:layer="layout" svg:width="2.821cm" svg:height="0.551cm" svg:x="2.801cm" svg:y="12.471cm">
          <draw:text-box>
            <text:p><text:span text:style-name="T1">гласность, </text:span></text:p>
          </draw:text-box>
        </draw:frame>
        <draw:frame draw:style-name="gr1026" draw:layer="layout" svg:width="3.202cm" svg:height="0.551cm" svg:x="5.596cm" svg:y="12.471cm">
          <draw:text-box>
            <text:p><text:span text:style-name="T1">открытость, </text:span></text:p>
          </draw:text-box>
        </draw:frame>
        <draw:frame draw:style-name="gr598" draw:layer="layout" svg:width="4.485cm" svg:height="0.551cm" svg:x="8.696cm" svg:y="12.471cm">
          <draw:text-box>
            <text:p><text:span text:style-name="T1">обеспечивающие </text:span></text:p>
          </draw:text-box>
        </draw:frame>
        <draw:frame draw:style-name="gr1027" draw:layer="layout" svg:width="3.393cm" svg:height="0.551cm" svg:x="12.878cm" svg:y="12.471cm">
          <draw:text-box>
            <text:p><text:span text:style-name="T1">объективное </text:span></text:p>
          </draw:text-box>
        </draw:frame>
        <draw:frame draw:style-name="gr424" draw:layer="layout" svg:width="2.948cm" svg:height="0.551cm" svg:x="16.128cm" svg:y="12.471cm">
          <draw:text-box>
            <text:p><text:span text:style-name="T1">отношение </text:span></text:p>
          </draw:text-box>
        </draw:frame>
        <draw:frame draw:style-name="gr189" draw:layer="layout" svg:width="0.442cm" svg:height="0.551cm" svg:x="19.016cm" svg:y="12.471cm">
          <draw:text-box>
            <text:p><text:span text:style-name="T1">к </text:span></text:p>
          </draw:text-box>
        </draw:frame>
        <draw:frame draw:style-name="gr1028" draw:layer="layout" svg:width="7.393cm" svg:height="0.551cm" svg:x="2.801cm" svg:y="13.028cm">
          <draw:text-box>
            <text:p><text:span text:style-name="T1">педагогическим работникам.</text:span></text:p>
          </draw:text-box>
        </draw:frame>
        <draw:frame draw:style-name="gr1029" draw:layer="layout" svg:width="7.542cm" svg:height="0.551cm" svg:x="7.941cm" svg:y="14.758cm">
          <draw:text-box>
            <text:p><text:span text:style-name="T5">II. Организация процедуры</text:span></text:p>
          </draw:text-box>
        </draw:frame>
        <draw:frame draw:style-name="gr84" draw:layer="layout" svg:width="1.06cm" svg:height="0.551cm" svg:x="4.039cm" svg:y="15.526cm">
          <draw:text-box>
            <text:p><text:span text:style-name="T1">2.1. </text:span></text:p>
          </draw:text-box>
        </draw:frame>
        <draw:frame draw:style-name="gr413" draw:layer="layout" svg:width="3.05cm" svg:height="0.551cm" svg:x="5.131cm" svg:y="15.526cm">
          <draw:text-box>
            <text:p><text:span text:style-name="T1">Аттестация </text:span></text:p>
          </draw:text-box>
        </draw:frame>
        <draw:frame draw:style-name="gr189" draw:layer="layout" svg:width="0.417cm" svg:height="0.551cm" svg:x="7.874cm" svg:y="15.526cm">
          <draw:text-box>
            <text:p><text:span text:style-name="T1">с </text:span></text:p>
          </draw:text-box>
        </draw:frame>
        <draw:frame draw:style-name="gr942" draw:layer="layout" svg:width="1.746cm" svg:height="0.551cm" svg:x="8.433cm" svg:y="15.526cm">
          <draw:text-box>
            <text:p><text:span text:style-name="T1">целью </text:span></text:p>
          </draw:text-box>
        </draw:frame>
        <draw:frame draw:style-name="gr648" draw:layer="layout" svg:width="4.176cm" svg:height="0.551cm" svg:x="10.092cm" svg:y="15.526cm">
          <draw:text-box>
            <text:p><text:span text:style-name="T1">подтверждения </text:span></text:p>
          </draw:text-box>
        </draw:frame>
        <draw:frame draw:style-name="gr204" draw:layer="layout" svg:width="3.516cm" svg:height="0.551cm" svg:x="13.656cm" svg:y="15.526cm">
          <draw:text-box>
            <text:p><text:span text:style-name="T1">соответствия </text:span></text:p>
          </draw:text-box>
        </draw:frame>
        <draw:frame draw:style-name="gr593" draw:layer="layout" svg:width="3.207cm" svg:height="0.551cm" svg:x="16.739cm" svg:y="15.526cm">
          <draw:text-box>
            <text:p><text:span text:style-name="T1">занимаемой </text:span></text:p>
          </draw:text-box>
        </draw:frame>
        <draw:frame draw:style-name="gr1030" draw:layer="layout" svg:width="2.948cm" svg:height="0.551cm" svg:x="2.783cm" svg:y="16.094cm">
          <draw:text-box>
            <text:p><text:span text:style-name="T1">должности </text:span></text:p>
          </draw:text-box>
        </draw:frame>
        <draw:frame draw:style-name="gr260" draw:layer="layout" svg:width="3.08cm" svg:height="0.551cm" svg:x="5.436cm" svg:y="16.094cm">
          <draw:text-box>
            <text:p><text:span text:style-name="T1">проводится </text:span></text:p>
          </draw:text-box>
        </draw:frame>
        <draw:frame draw:style-name="gr1031" draw:layer="layout" svg:width="1.391cm" svg:height="0.551cm" svg:x="8.179cm" svg:y="16.094cm">
          <draw:text-box>
            <text:p><text:span text:style-name="T1">один </text:span></text:p>
          </draw:text-box>
        </draw:frame>
        <draw:frame draw:style-name="gr15" draw:layer="layout" svg:width="1.001cm" svg:height="0.551cm" svg:x="9.533cm" svg:y="16.094cm">
          <draw:text-box>
            <text:p><text:span text:style-name="T1">раз </text:span></text:p>
          </draw:text-box>
        </draw:frame>
        <draw:frame draw:style-name="gr178" draw:layer="layout" svg:width="0.434cm" svg:height="0.551cm" svg:x="10.541cm" svg:y="16.094cm">
          <draw:text-box>
            <text:p><text:span text:style-name="T1">в </text:span></text:p>
          </draw:text-box>
        </draw:frame>
        <draw:frame draw:style-name="gr429" draw:layer="layout" svg:width="0.455cm" svg:height="0.551cm" svg:x="11.115cm" svg:y="16.094cm">
          <draw:text-box>
            <text:p><text:span text:style-name="T1">5 </text:span></text:p>
          </draw:text-box>
        </draw:frame>
        <draw:frame draw:style-name="gr1032" draw:layer="layout" svg:width="1.022cm" svg:height="0.551cm" svg:x="11.684cm" svg:y="16.094cm">
          <draw:text-box>
            <text:p><text:span text:style-name="T1">лет </text:span></text:p>
          </draw:text-box>
        </draw:frame>
        <draw:frame draw:style-name="gr23" draw:layer="layout" svg:width="0.434cm" svg:height="0.551cm" svg:x="12.691cm" svg:y="16.094cm">
          <draw:text-box>
            <text:p><text:span text:style-name="T1">в </text:span></text:p>
          </draw:text-box>
        </draw:frame>
        <draw:frame draw:style-name="gr33" draw:layer="layout" svg:width="2.961cm" svg:height="0.551cm" svg:x="13.259cm" svg:y="16.094cm">
          <draw:text-box>
            <text:p><text:span text:style-name="T1">отношении </text:span></text:p>
          </draw:text-box>
        </draw:frame>
        <draw:frame draw:style-name="gr609" draw:layer="layout" svg:width="4.172cm" svg:height="0.551cm" svg:x="15.959cm" svg:y="16.094cm">
          <draw:text-box>
            <text:p><text:span text:style-name="T1">педагогических </text:span></text:p>
          </draw:text-box>
        </draw:frame>
        <draw:frame draw:style-name="gr208" draw:layer="layout" svg:width="3.224cm" svg:height="0.551cm" svg:x="2.794cm" svg:y="16.662cm">
          <draw:text-box>
            <text:p><text:span text:style-name="T1">работников, </text:span></text:p>
          </draw:text-box>
        </draw:frame>
        <draw:frame draw:style-name="gr609" draw:layer="layout" svg:width="4.087cm" svg:height="0.551cm" svg:x="5.639cm" svg:y="16.662cm">
          <draw:text-box>
            <text:p><text:span text:style-name="T1">проработавших </text:span></text:p>
          </draw:text-box>
        </draw:frame>
        <draw:frame draw:style-name="gr189" draw:layer="layout" svg:width="0.434cm" svg:height="0.551cm" svg:x="9.186cm" svg:y="16.662cm">
          <draw:text-box>
            <text:p><text:span text:style-name="T1">в </text:span></text:p>
          </draw:text-box>
        </draw:frame>
        <draw:frame draw:style-name="gr428" draw:layer="layout" svg:width="2.948cm" svg:height="0.551cm" svg:x="9.676cm" svg:y="16.662cm">
          <draw:text-box>
            <text:p><text:span text:style-name="T1">должности </text:span></text:p>
          </draw:text-box>
        </draw:frame>
        <draw:frame draw:style-name="gr1033" draw:layer="layout" svg:width="1.623cm" svg:height="0.551cm" svg:x="12.251cm" svg:y="16.662cm">
          <draw:text-box>
            <text:p><text:span text:style-name="T1">более </text:span></text:p>
          </draw:text-box>
        </draw:frame>
        <draw:frame draw:style-name="gr659" draw:layer="layout" svg:width="1.323cm" svg:height="0.551cm" svg:x="13.691cm" svg:y="16.662cm">
          <draw:text-box>
            <text:p><text:span text:style-name="T1">двух </text:span></text:p>
          </draw:text-box>
        </draw:frame>
        <draw:frame draw:style-name="gr1034" draw:layer="layout" svg:width="1.022cm" svg:height="0.551cm" svg:x="14.925cm" svg:y="16.662cm">
          <draw:text-box>
            <text:p><text:span text:style-name="T1">лет </text:span></text:p>
          </draw:text-box>
        </draw:frame>
        <draw:frame draw:style-name="gr969" draw:layer="layout" svg:width="0.459cm" svg:height="0.551cm" svg:x="15.892cm" svg:y="16.662cm">
          <draw:text-box>
            <text:p><text:span text:style-name="T1">и </text:span></text:p>
          </draw:text-box>
        </draw:frame>
        <draw:frame draw:style-name="gr195" draw:layer="layout" svg:width="0.756cm" svg:height="0.551cm" svg:x="16.442cm" svg:y="16.662cm">
          <draw:text-box>
            <text:p><text:span text:style-name="T1">не </text:span></text:p>
          </draw:text-box>
        </draw:frame>
        <draw:frame draw:style-name="gr579" draw:layer="layout" svg:width="2.534cm" svg:height="0.551cm" svg:x="17.204cm" svg:y="16.662cm">
          <draw:text-box>
            <text:p><text:span text:style-name="T1">имеющих </text:span></text:p>
          </draw:text-box>
        </draw:frame>
        <draw:frame draw:style-name="gr1035" draw:layer="layout" svg:width="7.846cm" svg:height="0.551cm" svg:x="2.783cm" svg:y="17.23cm">
          <draw:text-box>
            <text:p><text:span text:style-name="T1">квалификационных категорий.</text:span></text:p>
          </draw:text-box>
        </draw:frame>
        <draw:frame draw:style-name="gr1036" draw:layer="layout" svg:width="1.06cm" svg:height="0.551cm" svg:x="4.046cm" svg:y="17.798cm">
          <draw:text-box>
            <text:p><text:span text:style-name="T1">2.2. </text:span></text:p>
          </draw:text-box>
        </draw:frame>
        <draw:frame draw:style-name="gr1037" draw:layer="layout" svg:width="0.493cm" svg:height="0.551cm" svg:x="5.485cm" svg:y="17.798cm">
          <draw:text-box>
            <text:p><text:span text:style-name="T1">К </text:span></text:p>
          </draw:text-box>
        </draw:frame>
        <draw:frame draw:style-name="gr1038" draw:layer="layout" svg:width="2.745cm" svg:height="0.551cm" svg:x="6.528cm" svg:y="17.798cm">
          <draw:text-box>
            <text:p><text:span text:style-name="T1">категории </text:span></text:p>
          </draw:text-box>
        </draw:frame>
        <draw:frame draw:style-name="gr210" draw:layer="layout" svg:width="4.172cm" svg:height="0.551cm" svg:x="9.337cm" svg:y="17.798cm">
          <draw:text-box>
            <text:p><text:span text:style-name="T1">педагогических </text:span></text:p>
          </draw:text-box>
        </draw:frame>
        <draw:frame draw:style-name="gr118" draw:layer="layout" svg:width="3.224cm" svg:height="0.551cm" svg:x="13.317cm" svg:y="17.798cm">
          <draw:text-box>
            <text:p><text:span text:style-name="T1">работников, </text:span></text:p>
          </draw:text-box>
        </draw:frame>
        <draw:frame draw:style-name="gr1027" draw:layer="layout" svg:width="3.431cm" svg:height="0.551cm" svg:x="16.576cm" svg:y="17.798cm">
          <draw:text-box>
            <text:p><text:span text:style-name="T1">подлежащих </text:span></text:p>
          </draw:text-box>
        </draw:frame>
        <draw:frame draw:style-name="gr375" draw:layer="layout" svg:width="19.7cm" svg:height="0.551cm" svg:x="2.794cm" svg:y="18.362cm">
          <draw:text-box>
            <text:p><text:span text:style-name="T1">обязательной аттестации с целью подтверждения соответствия занимаемой </text:span></text:p>
          </draw:text-box>
        </draw:frame>
        <draw:frame draw:style-name="gr949" draw:layer="layout" svg:width="2.948cm" svg:height="0.551cm" svg:x="2.776cm" svg:y="18.941cm">
          <draw:text-box>
            <text:p><text:span text:style-name="T1">должности </text:span></text:p>
          </draw:text-box>
        </draw:frame>
        <draw:frame draw:style-name="gr1039" draw:layer="layout" svg:width="2.682cm" svg:height="0.551cm" svg:x="5.63cm" svg:y="18.941cm">
          <draw:text-box>
            <text:p><text:span text:style-name="T1">относятся </text:span></text:p>
          </draw:text-box>
        </draw:frame>
        <draw:frame draw:style-name="gr1040" draw:layer="layout" svg:width="1.53cm" svg:height="0.551cm" svg:x="8.212cm" svg:y="18.941cm">
          <draw:text-box>
            <text:p><text:span text:style-name="T1">лица, </text:span></text:p>
          </draw:text-box>
        </draw:frame>
        <draw:frame draw:style-name="gr1041" draw:layer="layout" svg:width="3.401cm" svg:height="0.551cm" svg:x="9.863cm" svg:y="18.941cm">
          <draw:text-box>
            <text:p><text:span text:style-name="T1">занимающие </text:span></text:p>
          </draw:text-box>
        </draw:frame>
        <draw:frame draw:style-name="gr413" draw:layer="layout" svg:width="3.101cm" svg:height="0.551cm" svg:x="13.09cm" svg:y="18.941cm">
          <draw:text-box>
            <text:p><text:span text:style-name="T1">должности, </text:span></text:p>
          </draw:text-box>
        </draw:frame>
        <draw:frame draw:style-name="gr231" draw:layer="layout" svg:width="3.156cm" svg:height="0.551cm" svg:x="16.035cm" svg:y="18.941cm">
          <draw:text-box>
            <text:p><text:span text:style-name="T1">отнесенные </text:span></text:p>
          </draw:text-box>
        </draw:frame>
        <draw:frame draw:style-name="gr23" draw:layer="layout" svg:width="0.442cm" svg:height="0.551cm" svg:x="18.998cm" svg:y="18.941cm">
          <draw:text-box>
            <text:p><text:span text:style-name="T1">к </text:span></text:p>
          </draw:text-box>
        </draw:frame>
        <draw:frame draw:style-name="gr1042" draw:layer="layout" svg:width="4.963cm" svg:height="0.551cm" svg:x="2.783cm" svg:y="19.505cm">
          <draw:text-box>
            <text:p><text:span text:style-name="T1">профессиональной </text:span></text:p>
          </draw:text-box>
        </draw:frame>
        <draw:frame draw:style-name="gr1043" draw:layer="layout" svg:width="5.048cm" svg:height="0.551cm" svg:x="7.069cm" svg:y="19.505cm">
          <draw:text-box>
            <text:p><text:span text:style-name="T1">квалификационной </text:span></text:p>
          </draw:text-box>
        </draw:frame>
        <draw:frame draw:style-name="gr580" draw:layer="layout" svg:width="1.89cm" svg:height="0.551cm" svg:x="11.412cm" svg:y="19.505cm">
          <draw:text-box>
            <text:p><text:span text:style-name="T1">группе </text:span></text:p>
          </draw:text-box>
        </draw:frame>
        <draw:frame draw:style-name="gr272" draw:layer="layout" svg:width="3.241cm" svg:height="0.551cm" svg:x="13.14cm" svg:y="19.505cm">
          <draw:text-box>
            <text:p><text:span text:style-name="T1">должностей </text:span></text:p>
          </draw:text-box>
        </draw:frame>
        <draw:frame draw:style-name="gr1044" draw:layer="layout" svg:width="4.172cm" svg:height="0.551cm" svg:x="15.942cm" svg:y="19.505cm">
          <draw:text-box>
            <text:p><text:span text:style-name="T1">педагогических </text:span></text:p>
          </draw:text-box>
        </draw:frame>
        <draw:frame draw:style-name="gr582" draw:layer="layout" svg:width="18.641cm" svg:height="0.551cm" svg:x="2.783cm" svg:y="20.073cm">
          <draw:text-box>
            <text:p><text:span text:style-name="T1">работников (приказ Минздравсоцразвития РФ от 05.05.2008 № 216н « Об </text:span></text:p>
          </draw:text-box>
        </draw:frame>
        <draw:frame draw:style-name="gr1045" draw:layer="layout" svg:width="20.284cm" svg:height="0.551cm" svg:x="2.783cm" svg:y="20.634cm">
          <draw:text-box>
            <text:p><text:span text:style-name="T1">утверждении профессиональных групп должностей работников образования»).</text:span></text:p>
          </draw:text-box>
        </draw:frame>
        <draw:frame draw:style-name="gr1046" draw:layer="layout" svg:width="18.294cm" svg:height="0.551cm" svg:x="4.053cm" svg:y="21.209cm">
          <draw:text-box>
            <text:p><text:span text:style-name="T1">Руководящие работники, осуществляющие преподавательскую работу, </text:span></text:p>
          </draw:text-box>
        </draw:frame>
        <draw:frame draw:style-name="gr1047" draw:layer="layout" svg:width="2.512cm" svg:height="0.551cm" svg:x="2.783cm" svg:y="21.767cm">
          <draw:text-box>
            <text:p><text:span text:style-name="T1">проходят </text:span></text:p>
          </draw:text-box>
        </draw:frame>
        <draw:frame draw:style-name="gr413" draw:layer="layout" svg:width="3.13cm" svg:height="0.551cm" svg:x="5.097cm" svg:y="21.767cm">
          <draw:text-box>
            <text:p><text:span text:style-name="T1">аттестацию </text:span></text:p>
          </draw:text-box>
        </draw:frame>
        <draw:frame draw:style-name="gr344" draw:layer="layout" svg:width="0.417cm" svg:height="0.551cm" svg:x="7.849cm" svg:y="21.767cm">
          <draw:text-box>
            <text:p><text:span text:style-name="T1">с </text:span></text:p>
          </draw:text-box>
        </draw:frame>
        <draw:frame draw:style-name="gr1048" draw:layer="layout" svg:width="1.746cm" svg:height="0.551cm" svg:x="8.406cm" svg:y="21.767cm">
          <draw:text-box>
            <text:p><text:span text:style-name="T1">целью </text:span></text:p>
          </draw:text-box>
        </draw:frame>
        <draw:frame draw:style-name="gr648" draw:layer="layout" svg:width="4.176cm" svg:height="0.551cm" svg:x="10.084cm" svg:y="21.767cm">
          <draw:text-box>
            <text:p><text:span text:style-name="T1">подтверждения </text:span></text:p>
          </draw:text-box>
        </draw:frame>
        <draw:frame draw:style-name="gr1049" draw:layer="layout" svg:width="3.516cm" svg:height="0.551cm" svg:x="13.649cm" svg:y="21.767cm">
          <draw:text-box>
            <text:p><text:span text:style-name="T1">соответствия </text:span></text:p>
          </draw:text-box>
        </draw:frame>
        <draw:frame draw:style-name="gr264" draw:layer="layout" svg:width="3.207cm" svg:height="0.551cm" svg:x="16.739cm" svg:y="21.767cm">
          <draw:text-box>
            <text:p><text:span text:style-name="T1">занимаемой </text:span></text:p>
          </draw:text-box>
        </draw:frame>
        <draw:frame draw:style-name="gr1050" draw:layer="layout" svg:width="20.106cm" svg:height="0.551cm" svg:x="2.783cm" svg:y="22.335cm">
          <draw:text-box>
            <text:p><text:span text:style-name="T1">преподавательской должности на общих основаниях, если по этой должности </text:span></text:p>
          </draw:text-box>
        </draw:frame>
        <draw:frame draw:style-name="gr1051" draw:layer="layout" svg:width="10.759cm" svg:height="0.551cm" svg:x="2.794cm" svg:y="22.903cm">
          <draw:text-box>
            <text:p><text:span text:style-name="T1">не имеется квалификационной категории.</text:span></text:p>
          </draw:text-box>
        </draw:frame>
        <draw:frame draw:style-name="gr1052" draw:layer="layout" svg:width="1.06cm" svg:height="0.551cm" svg:x="3.284cm" svg:y="23.46cm">
          <draw:text-box>
            <text:p><text:span text:style-name="T1">2.3. </text:span></text:p>
          </draw:text-box>
        </draw:frame>
        <draw:frame draw:style-name="gr318" draw:layer="layout" svg:width="3.071cm" svg:height="0.551cm" svg:x="4.984cm" svg:y="23.46cm">
          <draw:text-box>
            <text:p><text:span text:style-name="T1">Аттестации </text:span></text:p>
          </draw:text-box>
        </draw:frame>
        <draw:frame draw:style-name="gr344" draw:layer="layout" svg:width="0.417cm" svg:height="0.551cm" svg:x="7.905cm" svg:y="23.46cm">
          <draw:text-box>
            <text:p><text:span text:style-name="T1">с </text:span></text:p>
          </draw:text-box>
        </draw:frame>
        <draw:frame draw:style-name="gr1048" draw:layer="layout" svg:width="1.746cm" svg:height="0.551cm" svg:x="8.574cm" svg:y="23.46cm">
          <draw:text-box>
            <text:p><text:span text:style-name="T1">целью </text:span></text:p>
          </draw:text-box>
        </draw:frame>
        <draw:frame draw:style-name="gr180" draw:layer="layout" svg:width="4.176cm" svg:height="0.551cm" svg:x="10.352cm" svg:y="23.46cm">
          <draw:text-box>
            <text:p><text:span text:style-name="T1">подтверждения </text:span></text:p>
          </draw:text-box>
        </draw:frame>
        <draw:frame draw:style-name="gr1053" draw:layer="layout" svg:width="3.516cm" svg:height="0.551cm" svg:x="14.035cm" svg:y="23.46cm">
          <draw:text-box>
            <text:p><text:span text:style-name="T1">соответствия </text:span></text:p>
          </draw:text-box>
        </draw:frame>
        <draw:frame draw:style-name="gr909" draw:layer="layout" svg:width="3.207cm" svg:height="0.551cm" svg:x="17.228cm" svg:y="23.46cm">
          <draw:text-box>
            <text:p><text:span text:style-name="T1">занимаемой </text:span></text:p>
          </draw:text-box>
        </draw:frame>
        <draw:frame draw:style-name="gr1054" draw:layer="layout" svg:width="2.948cm" svg:height="0.551cm" svg:x="2.783cm" svg:y="24.021cm">
          <draw:text-box>
            <text:p><text:span text:style-name="T1">должности </text:span></text:p>
          </draw:text-box>
        </draw:frame>
        <draw:frame draw:style-name="gr1055" draw:layer="layout" svg:width="2.415cm" svg:height="0.551cm" svg:x="5.596cm" svg:y="24.021cm">
          <draw:text-box>
            <text:p><text:span text:style-name="T1">согласно </text:span></text:p>
          </draw:text-box>
        </draw:frame>
        <draw:frame draw:style-name="gr394" draw:layer="layout" svg:width="1.89cm" svg:height="0.551cm" svg:x="7.934cm" svg:y="24.021cm">
          <draw:text-box>
            <text:p><text:span text:style-name="T1">пункту </text:span></text:p>
          </draw:text-box>
        </draw:frame>
        <draw:frame draw:style-name="gr1056" draw:layer="layout" svg:width="0.756cm" svg:height="0.551cm" svg:x="9.948cm" svg:y="24.021cm">
          <draw:text-box>
            <text:p><text:span text:style-name="T1">18 </text:span></text:p>
          </draw:text-box>
        </draw:frame>
        <draw:frame draw:style-name="gr1057" draw:layer="layout" svg:width="2.296cm" svg:height="0.551cm" svg:x="10.888cm" svg:y="24.021cm">
          <draw:text-box>
            <text:p><text:span text:style-name="T1">Порядка </text:span></text:p>
          </draw:text-box>
        </draw:frame>
        <draw:frame draw:style-name="gr424" draw:layer="layout" svg:width="3.037cm" svg:height="0.551cm" svg:x="13.156cm" svg:y="24.021cm">
          <draw:text-box>
            <text:p><text:span text:style-name="T1">аттестации </text:span></text:p>
          </draw:text-box>
        </draw:frame>
        <draw:frame draw:style-name="gr210" draw:layer="layout" svg:width="4.172cm" svg:height="0.551cm" svg:x="15.942cm" svg:y="24.021cm">
          <draw:text-box>
            <text:p><text:span text:style-name="T1">педагогических </text:span></text:p>
          </draw:text-box>
        </draw:frame>
        <draw:frame draw:style-name="gr221" draw:layer="layout" svg:width="3.071cm" svg:height="0.551cm" svg:x="2.794cm" svg:y="24.578cm">
          <draw:text-box>
            <text:p><text:span text:style-name="T1">работников </text:span></text:p>
          </draw:text-box>
        </draw:frame>
        <draw:frame draw:style-name="gr968" draw:layer="layout" svg:width="4.532cm" svg:height="0.551cm" svg:x="6.02cm" svg:y="24.578cm">
          <draw:text-box>
            <text:p><text:span text:style-name="T1">государственных </text:span></text:p>
          </draw:text-box>
        </draw:frame>
        <draw:frame draw:style-name="gr124" draw:layer="layout" svg:width="0.459cm" svg:height="0.551cm" svg:x="10.431cm" svg:y="24.578cm">
          <draw:text-box>
            <text:p><text:span text:style-name="T1">и </text:span></text:p>
          </draw:text-box>
        </draw:frame>
        <draw:frame draw:style-name="gr959" draw:layer="layout" svg:width="4.172cm" svg:height="0.551cm" svg:x="11.463cm" svg:y="24.578cm">
          <draw:text-box>
            <text:p><text:span text:style-name="T1">муниципальных </text:span></text:p>
          </draw:text-box>
        </draw:frame>
        <draw:frame draw:style-name="gr1058" draw:layer="layout" svg:width="4.549cm" svg:height="0.551cm" svg:x="15.645cm" svg:y="24.578cm">
          <draw:text-box>
            <text:p><text:span text:style-name="T1">образовательных </text:span></text:p>
          </draw:text-box>
        </draw:frame>
        <draw:frame draw:style-name="gr1059" draw:layer="layout" svg:width="17.558cm" svg:height="0.551cm" svg:x="2.783cm" svg:y="25.136cm">
          <draw:text-box>
            <text:p><text:span text:style-name="T1">учреждений, утвержденного приказом Министерства образования и </text:span></text:p>
          </draw:text-box>
        </draw:frame>
        <draw:frame draw:style-name="gr1060" draw:layer="layout" svg:width="1.628cm" svg:height="0.551cm" svg:x="18.025cm" svg:y="25.136cm">
          <draw:text-box>
            <text:p><text:span text:style-name="T1">науки </text:span></text:p>
          </draw:text-box>
        </draw:frame>
        <draw:frame draw:style-name="gr1061" draw:layer="layout" svg:width="14.205cm" svg:height="0.551cm" svg:x="2.794cm" svg:y="25.686cm">
          <draw:text-box>
            <text:p><text:span text:style-name="T1">РФ от 24.03.2010 № 209 (далее - Порядок) не подлежат:</text:span></text:p>
          </draw:text-box>
        </draw:frame>
        <draw:frame draw:style-name="gr951" draw:layer="layout" svg:width="0.324cm" svg:height="0.551cm" svg:x="3.683cm" svg:y="26.459cm">
          <draw:text-box>
            <text:p><text:span text:style-name="T1">- </text:span></text:p>
          </draw:text-box>
        </draw:frame>
        <draw:frame draw:style-name="gr1062" draw:layer="layout" svg:width="7.139cm" svg:height="0.551cm" svg:x="4.986cm" svg:y="26.459cm">
          <draw:text-box>
            <text:p><text:span text:style-name="T1">педагогические работники, </text:span></text:p>
          </draw:text-box>
        </draw:frame>
        <draw:frame draw:style-name="gr180" draw:layer="layout" svg:width="4.1cm" svg:height="0.551cm" svg:x="11.1cm" svg:y="26.459cm">
          <draw:text-box>
            <text:p><text:span text:style-name="T1">проработавшие </text:span></text:p>
          </draw:text-box>
        </draw:frame>
        <draw:frame draw:style-name="gr1063" draw:layer="layout" svg:width="6.585cm" svg:height="0.551cm" svg:x="14.587cm" svg:y="26.459cm">
          <draw:text-box>
            <text:p><text:span text:style-name="T1">в занимаемой должности </text:span></text:p>
          </draw:text-box>
        </draw:frame>
        <draw:frame draw:style-name="gr1064" draw:layer="layout" svg:width="4.045cm" svg:height="0.551cm" svg:x="2.801cm" svg:y="27.009cm">
          <draw:text-box>
            <text:p><text:span text:style-name="T1">менее двух лет;</text:span></text:p>
          </draw:text-box>
        </draw:frame>
      </draw:page>
      <draw:page draw:name="page12" draw:style-name="dp1" draw:master-page-name="master-page65">
        <draw:frame draw:style-name="gr951" draw:layer="layout" svg:width="0.324cm" svg:height="0.551cm" svg:x="3.75cm" svg:y="2.293cm">
          <draw:text-box>
            <text:p><text:span text:style-name="T1">- </text:span></text:p>
          </draw:text-box>
        </draw:frame>
        <draw:frame draw:style-name="gr601" draw:layer="layout" svg:width="3.257cm" svg:height="0.551cm" svg:x="5.289cm" svg:y="2.293cm">
          <draw:text-box>
            <text:p><text:span text:style-name="T1">беременные </text:span></text:p>
          </draw:text-box>
        </draw:frame>
        <draw:frame draw:style-name="gr1065" draw:layer="layout" svg:width="2.775cm" svg:height="0.551cm" svg:x="8.295cm" svg:y="2.293cm">
          <draw:text-box>
            <text:p><text:span text:style-name="T1">женщины; </text:span></text:p>
          </draw:text-box>
        </draw:frame>
        <draw:frame draw:style-name="gr1066" draw:layer="layout" svg:width="2.766cm" svg:height="0.551cm" svg:x="10.971cm" svg:y="2.293cm">
          <draw:text-box>
            <text:p><text:span text:style-name="T1">женщины, </text:span></text:p>
          </draw:text-box>
        </draw:frame>
        <draw:frame draw:style-name="gr1067" draw:layer="layout" svg:width="3.528cm" svg:height="0.551cm" svg:x="13.629cm" svg:y="2.293cm">
          <draw:text-box>
            <text:p><text:span text:style-name="T1">находящиеся </text:span></text:p>
          </draw:text-box>
        </draw:frame>
        <draw:frame draw:style-name="gr178" draw:layer="layout" svg:width="0.434cm" svg:height="0.551cm" svg:x="16.871cm" svg:y="2.293cm">
          <draw:text-box>
            <text:p><text:span text:style-name="T1">в </text:span></text:p>
          </draw:text-box>
        </draw:frame>
        <draw:frame draw:style-name="gr243" draw:layer="layout" svg:width="2.148cm" svg:height="0.551cm" svg:x="17.582cm" svg:y="2.293cm">
          <draw:text-box>
            <text:p><text:span text:style-name="T1">отпуске </text:span></text:p>
          </draw:text-box>
        </draw:frame>
        <draw:frame draw:style-name="gr128" draw:layer="layout" svg:width="0.756cm" svg:height="0.551cm" svg:x="19.699cm" svg:y="2.293cm">
          <draw:text-box>
            <text:p><text:span text:style-name="T1">по </text:span></text:p>
          </draw:text-box>
        </draw:frame>
        <draw:frame draw:style-name="gr44" draw:layer="layout" svg:width="20.06cm" svg:height="0.551cm" svg:x="2.885cm" svg:y="2.868cm">
          <draw:text-box>
            <text:p><text:span text:style-name="T1">беременности и родам; педагогические работники, находящиеся в отпуске по </text:span></text:p>
          </draw:text-box>
        </draw:frame>
        <draw:frame draw:style-name="gr1068" draw:layer="layout" svg:width="14.412cm" svg:height="0.551cm" svg:x="2.868cm" svg:y="3.436cm">
          <draw:text-box>
            <text:p><text:span text:style-name="T1">уходу за ребенком до достижения им возраста трех лет.</text:span></text:p>
          </draw:text-box>
        </draw:frame>
        <draw:frame draw:style-name="gr1069" draw:layer="layout" svg:width="19.01cm" svg:height="0.551cm" svg:x="3.884cm" svg:y="3.997cm">
          <draw:text-box>
            <text:p><text:span text:style-name="T1">Аттестация указанных работников возможна не ранее чем через два года </text:span></text:p>
          </draw:text-box>
        </draw:frame>
        <draw:frame draw:style-name="gr1070" draw:layer="layout" svg:width="10.314cm" svg:height="0.551cm" svg:x="2.885cm" svg:y="4.579cm">
          <draw:text-box>
            <text:p><text:span text:style-name="T1">после их выхода из указанных отпусков.</text:span></text:p>
          </draw:text-box>
        </draw:frame>
        <draw:frame draw:style-name="gr1071" draw:layer="layout" svg:width="4.231cm" svg:height="0.551cm" svg:x="3.884cm" svg:y="5.14cm">
          <draw:text-box>
            <text:p><text:span text:style-name="T1">Педагогические </text:span></text:p>
          </draw:text-box>
        </draw:frame>
        <draw:frame draw:style-name="gr171" draw:layer="layout" svg:width="2.957cm" svg:height="0.551cm" svg:x="7.746cm" svg:y="5.14cm">
          <draw:text-box>
            <text:p><text:span text:style-name="T1">работники, </text:span></text:p>
          </draw:text-box>
        </draw:frame>
        <draw:frame draw:style-name="gr579" draw:layer="layout" svg:width="2.546cm" svg:height="0.551cm" svg:x="10.601cm" svg:y="5.14cm">
          <draw:text-box>
            <text:p><text:span text:style-name="T1">имеющие </text:span></text:p>
          </draw:text-box>
        </draw:frame>
        <draw:frame draw:style-name="gr1072" draw:layer="layout" svg:width="1.975cm" svg:height="0.551cm" svg:x="13.123cm" svg:y="5.14cm">
          <draw:text-box>
            <text:p><text:span text:style-name="T1">вторую </text:span></text:p>
          </draw:text-box>
        </draw:frame>
        <draw:frame draw:style-name="gr1073" draw:layer="layout" svg:width="5.129cm" svg:height="0.551cm" svg:x="15.173cm" svg:y="5.14cm">
          <draw:text-box>
            <text:p><text:span text:style-name="T1">квалификационную </text:span></text:p>
          </draw:text-box>
        </draw:frame>
        <draw:frame draw:style-name="gr303" draw:layer="layout" svg:width="20.872cm" svg:height="0.551cm" svg:x="2.896cm" svg:y="5.715cm">
          <draw:text-box>
            <text:p><text:span text:style-name="T1">категорию, также не подлежат аттестации, проводимой с целью подтверждения </text:span></text:p>
          </draw:text-box>
        </draw:frame>
        <draw:frame draw:style-name="gr1074" draw:layer="layout" svg:width="18.049cm" svg:height="0.551cm" svg:x="2.878cm" svg:y="6.29cm">
          <draw:text-box>
            <text:p><text:span text:style-name="T1">соответствия занимаемой должности до окончания срока ее действия.</text:span></text:p>
          </draw:text-box>
        </draw:frame>
        <draw:frame draw:style-name="gr1052" draw:layer="layout" svg:width="1.06cm" svg:height="0.551cm" svg:x="3.877cm" svg:y="6.858cm">
          <draw:text-box>
            <text:p><text:span text:style-name="T1">2.4. </text:span></text:p>
          </draw:text-box>
        </draw:frame>
        <draw:frame draw:style-name="gr1075" draw:layer="layout" svg:width="17.325cm" svg:height="0.551cm" svg:x="5.831cm" svg:y="6.858cm">
          <draw:text-box>
            <text:p><text:span text:style-name="T1">Необходимость и сроки представления педагогических работников </text:span></text:p>
          </draw:text-box>
        </draw:frame>
        <draw:frame draw:style-name="gr1076" draw:layer="layout" svg:width="1.073cm" svg:height="0.551cm" svg:x="2.868cm" svg:y="7.426cm">
          <draw:text-box>
            <text:p><text:span text:style-name="T1">для </text:span></text:p>
          </draw:text-box>
        </draw:frame>
        <draw:frame draw:style-name="gr1077" draw:layer="layout" svg:width="3.575cm" svg:height="0.551cm" svg:x="3.945cm" svg:y="7.426cm">
          <draw:text-box>
            <text:p><text:span text:style-name="T1">прохождения </text:span></text:p>
          </draw:text-box>
        </draw:frame>
        <draw:frame draw:style-name="gr1078" draw:layer="layout" svg:width="1.12cm" svg:height="0.551cm" svg:x="7.078cm" svg:y="7.426cm">
          <draw:text-box>
            <text:p><text:span text:style-name="T1">ими </text:span></text:p>
          </draw:text-box>
        </draw:frame>
        <draw:frame draw:style-name="gr74" draw:layer="layout" svg:width="3.037cm" svg:height="0.551cm" svg:x="8.237cm" svg:y="7.426cm">
          <draw:text-box>
            <text:p><text:span text:style-name="T1">аттестации </text:span></text:p>
          </draw:text-box>
        </draw:frame>
        <draw:frame draw:style-name="gr46" draw:layer="layout" svg:width="0.417cm" svg:height="0.551cm" svg:x="10.861cm" svg:y="7.426cm">
          <draw:text-box>
            <text:p><text:span text:style-name="T1">с </text:span></text:p>
          </draw:text-box>
        </draw:frame>
        <draw:frame draw:style-name="gr1079" draw:layer="layout" svg:width="1.746cm" svg:height="0.551cm" svg:x="11.421cm" svg:y="7.426cm">
          <draw:text-box>
            <text:p><text:span text:style-name="T1">целью </text:span></text:p>
          </draw:text-box>
        </draw:frame>
        <draw:frame draw:style-name="gr648" draw:layer="layout" svg:width="4.176cm" svg:height="0.551cm" svg:x="13.038cm" svg:y="7.426cm">
          <draw:text-box>
            <text:p><text:span text:style-name="T1">подтверждения </text:span></text:p>
          </draw:text-box>
        </draw:frame>
        <draw:frame draw:style-name="gr1053" draw:layer="layout" svg:width="3.516cm" svg:height="0.551cm" svg:x="16.585cm" svg:y="7.426cm">
          <draw:text-box>
            <text:p><text:span text:style-name="T1">соответствия </text:span></text:p>
          </draw:text-box>
        </draw:frame>
        <draw:frame draw:style-name="gr1080" draw:layer="layout" svg:width="13.845cm" svg:height="0.551cm" svg:x="2.878cm" svg:y="8.001cm">
          <draw:text-box>
            <text:p><text:span text:style-name="T1">занимаемой должности определяется работодателем.</text:span></text:p>
          </draw:text-box>
        </draw:frame>
        <draw:frame draw:style-name="gr347" draw:layer="layout" svg:width="18.091cm" svg:height="0.551cm" svg:x="4.148cm" svg:y="8.558cm">
          <draw:text-box>
            <text:p><text:span text:style-name="T1">Работодатель направляет представление в аттестационную комиссию </text:span></text:p>
          </draw:text-box>
        </draw:frame>
        <draw:frame draw:style-name="gr312" draw:layer="layout" svg:width="2.457cm" svg:height="0.551cm" svg:x="2.878cm" svg:y="9.126cm">
          <draw:text-box>
            <text:p><text:span text:style-name="T1">Главного </text:span></text:p>
          </draw:text-box>
        </draw:frame>
        <draw:frame draw:style-name="gr972" draw:layer="layout" svg:width="3.109cm" svg:height="0.551cm" svg:x="5.224cm" svg:y="9.126cm">
          <draw:text-box>
            <text:p><text:span text:style-name="T1">управления </text:span></text:p>
          </draw:text-box>
        </draw:frame>
        <draw:frame draw:style-name="gr942" draw:layer="layout" svg:width="1.852cm" svg:height="0.551cm" svg:x="8.052cm" svg:y="9.126cm">
          <draw:text-box>
            <text:p><text:span text:style-name="T1">(далее </text:span></text:p>
          </draw:text-box>
        </draw:frame>
        <draw:frame draw:style-name="gr658" draw:layer="layout" svg:width="0.324cm" svg:height="0.551cm" svg:x="9.736cm" svg:y="9.126cm">
          <draw:text-box>
            <text:p><text:span text:style-name="T1">- </text:span></text:p>
          </draw:text-box>
        </draw:frame>
        <draw:frame draw:style-name="gr1081" draw:layer="layout" svg:width="1.005cm" svg:height="0.551cm" svg:x="10.396cm" svg:y="9.126cm">
          <draw:text-box>
            <text:p><text:span text:style-name="T1">АК) </text:span></text:p>
          </draw:text-box>
        </draw:frame>
        <draw:frame draw:style-name="gr178" draw:layer="layout" svg:width="0.434cm" svg:height="0.551cm" svg:x="11.65cm" svg:y="9.126cm">
          <draw:text-box>
            <text:p><text:span text:style-name="T1">в </text:span></text:p>
          </draw:text-box>
        </draw:frame>
        <draw:frame draw:style-name="gr324" draw:layer="layout" svg:width="3.537cm" svg:height="0.551cm" svg:x="12.267cm" svg:y="9.126cm">
          <draw:text-box>
            <text:p><text:span text:style-name="T1">соответствии </text:span></text:p>
          </draw:text-box>
        </draw:frame>
        <draw:frame draw:style-name="gr1082" draw:layer="layout" svg:width="0.417cm" svg:height="0.551cm" svg:x="15.442cm" svg:y="9.126cm">
          <draw:text-box>
            <text:p><text:span text:style-name="T1">с </text:span></text:p>
          </draw:text-box>
        </draw:frame>
        <draw:frame draw:style-name="gr275" draw:layer="layout" svg:width="4.1cm" svg:height="0.551cm" svg:x="16.061cm" svg:y="9.126cm">
          <draw:text-box>
            <text:p><text:span text:style-name="T1">перспективным </text:span></text:p>
          </draw:text-box>
        </draw:frame>
        <draw:frame draw:style-name="gr272" draw:layer="layout" svg:width="3.16cm" svg:height="0.551cm" svg:x="2.878cm" svg:y="9.701cm">
          <draw:text-box>
            <text:p><text:span text:style-name="T1">пятилетним </text:span></text:p>
          </draw:text-box>
        </draw:frame>
        <draw:frame draw:style-name="gr1083" draw:layer="layout" svg:width="2.639cm" svg:height="0.551cm" svg:x="6.189cm" svg:y="9.701cm">
          <draw:text-box>
            <text:p><text:span text:style-name="T1">графиком </text:span></text:p>
          </draw:text-box>
        </draw:frame>
        <draw:frame draw:style-name="gr169" draw:layer="layout" svg:width="3.575cm" svg:height="0.551cm" svg:x="9.017cm" svg:y="9.701cm">
          <draw:text-box>
            <text:p><text:span text:style-name="T1">прохождения </text:span></text:p>
          </draw:text-box>
        </draw:frame>
        <draw:frame draw:style-name="gr112" draw:layer="layout" svg:width="3.037cm" svg:height="0.551cm" svg:x="12.632cm" svg:y="9.701cm">
          <draw:text-box>
            <text:p><text:span text:style-name="T1">аттестации </text:span></text:p>
          </draw:text-box>
        </draw:frame>
        <draw:frame draw:style-name="gr598" draw:layer="layout" svg:width="4.553cm" svg:height="0.551cm" svg:x="15.714cm" svg:y="9.701cm">
          <draw:text-box>
            <text:p><text:span text:style-name="T1">педагогическими </text:span></text:p>
          </draw:text-box>
        </draw:frame>
        <draw:frame draw:style-name="gr1084" draw:layer="layout" svg:width="3.452cm" svg:height="0.551cm" svg:x="2.885cm" svg:y="10.269cm">
          <draw:text-box>
            <text:p><text:span text:style-name="T1">работниками </text:span></text:p>
          </draw:text-box>
        </draw:frame>
        <draw:frame draw:style-name="gr378" draw:layer="layout" svg:width="4.726cm" svg:height="0.551cm" svg:x="5.993cm" svg:y="10.269cm">
          <draw:text-box>
            <text:p><text:span text:style-name="T1">образовательного </text:span></text:p>
          </draw:text-box>
        </draw:frame>
        <draw:frame draw:style-name="gr276" draw:layer="layout" svg:width="3.253cm" svg:height="0.551cm" svg:x="10.05cm" svg:y="10.269cm">
          <draw:text-box>
            <text:p><text:span text:style-name="T1">учреждения </text:span></text:p>
          </draw:text-box>
        </draw:frame>
        <draw:frame draw:style-name="gr195" draw:layer="layout" svg:width="0.756cm" svg:height="0.551cm" svg:x="12.92cm" svg:y="10.269cm">
          <draw:text-box>
            <text:p><text:span text:style-name="T1">на </text:span></text:p>
          </draw:text-box>
        </draw:frame>
        <draw:frame draw:style-name="gr1085" draw:layer="layout" svg:width="3.524cm" svg:height="0.551cm" svg:x="13.74cm" svg:y="10.269cm">
          <draw:text-box>
            <text:p><text:span text:style-name="T1">соответствие </text:span></text:p>
          </draw:text-box>
        </draw:frame>
        <draw:frame draw:style-name="gr1086" draw:layer="layout" svg:width="3.207cm" svg:height="0.551cm" svg:x="16.839cm" svg:y="10.269cm">
          <draw:text-box>
            <text:p><text:span text:style-name="T1">занимаемой </text:span></text:p>
          </draw:text-box>
        </draw:frame>
        <draw:frame draw:style-name="gr879" draw:layer="layout" svg:width="3.101cm" svg:height="0.551cm" svg:x="2.885cm" svg:y="10.837cm">
          <draw:text-box>
            <text:p><text:span text:style-name="T1">должности. </text:span></text:p>
          </draw:text-box>
        </draw:frame>
        <draw:frame draw:style-name="gr1087" draw:layer="layout" svg:width="1.082cm" svg:height="0.551cm" svg:x="5.908cm" svg:y="10.837cm">
          <draw:text-box>
            <text:p><text:span text:style-name="T1">Вне </text:span></text:p>
          </draw:text-box>
        </draw:frame>
        <draw:frame draw:style-name="gr1088" draw:layer="layout" svg:width="2.284cm" svg:height="0.551cm" svg:x="7.29cm" svg:y="10.837cm">
          <draw:text-box>
            <text:p><text:span text:style-name="T1">графика </text:span></text:p>
          </draw:text-box>
        </draw:frame>
        <draw:frame draw:style-name="gr1089" draw:layer="layout" svg:width="2.656cm" svg:height="0.551cm" svg:x="9.576cm" svg:y="10.837cm">
          <draw:text-box>
            <text:p><text:span text:style-name="T1">возможно </text:span></text:p>
          </draw:text-box>
        </draw:frame>
        <draw:frame draw:style-name="gr883" draw:layer="layout" svg:width="3.994cm" svg:height="0.551cm" svg:x="12.216cm" svg:y="10.837cm">
          <draw:text-box>
            <text:p><text:span text:style-name="T1">представление </text:span></text:p>
          </draw:text-box>
        </draw:frame>
        <draw:frame draw:style-name="gr1090" draw:layer="layout" svg:width="4.417cm" svg:height="0.551cm" svg:x="15.874cm" svg:y="10.837cm">
          <draw:text-box>
            <text:p><text:span text:style-name="T1">педагогического </text:span></text:p>
          </draw:text-box>
        </draw:frame>
        <draw:frame draw:style-name="gr1091" draw:layer="layout" svg:width="20.318cm" svg:height="0.551cm" svg:x="2.878cm" svg:y="11.394cm">
          <draw:text-box>
            <text:p><text:span text:style-name="T1">работника для прохождения аттестации с целью подтверждения соответствия </text:span></text:p>
          </draw:text-box>
        </draw:frame>
        <draw:frame draw:style-name="gr303" draw:layer="layout" svg:width="19.492cm" svg:height="0.551cm" svg:x="2.878cm" svg:y="11.962cm">
          <draw:text-box>
            <text:p><text:span text:style-name="T1">занимаемой должности при прохождении письменного квалификационного </text:span></text:p>
          </draw:text-box>
        </draw:frame>
        <draw:frame draw:style-name="gr143" draw:layer="layout" svg:width="19.293cm" svg:height="0.551cm" svg:x="2.885cm" svg:y="12.53cm">
          <draw:text-box>
            <text:p><text:span text:style-name="T1">испытания в рамках курсов повышения квалификации, при ненадлежащем </text:span></text:p>
          </draw:text-box>
        </draw:frame>
        <draw:frame draw:style-name="gr1092" draw:layer="layout" svg:width="3.147cm" svg:height="0.551cm" svg:x="2.885cm" svg:y="13.105cm">
          <draw:text-box>
            <text:p><text:span text:style-name="T1">исполнении </text:span></text:p>
          </draw:text-box>
        </draw:frame>
        <draw:frame draw:style-name="gr1093" draw:layer="layout" svg:width="0.815cm" svg:height="0.551cm" svg:x="5.884cm" svg:y="13.105cm">
          <draw:text-box>
            <text:p><text:span text:style-name="T1">им </text:span></text:p>
          </draw:text-box>
        </draw:frame>
        <draw:frame draw:style-name="gr29" draw:layer="layout" svg:width="3.605cm" svg:height="0.551cm" svg:x="6.909cm" svg:y="13.105cm">
          <draw:text-box>
            <text:p><text:span text:style-name="T1">должностных </text:span></text:p>
          </draw:text-box>
        </draw:frame>
        <draw:frame draw:style-name="gr1094" draw:layer="layout" svg:width="3.757cm" svg:height="0.551cm" svg:x="10.244cm" svg:y="13.105cm">
          <draw:text-box>
            <text:p><text:span text:style-name="T1">обязанностей, </text:span></text:p>
          </draw:text-box>
        </draw:frame>
        <draw:frame draw:style-name="gr561" draw:layer="layout" svg:width="1.069cm" svg:height="0.551cm" svg:x="13.648cm" svg:y="13.105cm">
          <draw:text-box>
            <text:p><text:span text:style-name="T1">при </text:span></text:p>
          </draw:text-box>
        </draw:frame>
        <draw:frame draw:style-name="gr1095" draw:layer="layout" svg:width="2.254cm" svg:height="0.551cm" svg:x="14.876cm" svg:y="13.105cm">
          <draw:text-box>
            <text:p><text:span text:style-name="T1">наличии </text:span></text:p>
          </draw:text-box>
        </draw:frame>
        <draw:frame draw:style-name="gr1096" draw:layer="layout" svg:width="1.759cm" svg:height="0.551cm" svg:x="17.102cm" svg:y="13.105cm">
          <draw:text-box>
            <text:p><text:span text:style-name="T1">жалоб </text:span></text:p>
          </draw:text-box>
        </draw:frame>
        <draw:frame draw:style-name="gr1097" draw:layer="layout" svg:width="0.756cm" svg:height="0.551cm" svg:x="18.862cm" svg:y="13.105cm">
          <draw:text-box>
            <text:p><text:span text:style-name="T1">на </text:span></text:p>
          </draw:text-box>
        </draw:frame>
        <draw:frame draw:style-name="gr1098" draw:layer="layout" svg:width="19.988cm" svg:height="0.551cm" svg:x="2.885cm" svg:y="13.68cm">
          <draw:text-box>
            <text:p><text:span text:style-name="T1">ненадлежащее качество предоставляемых педагогом образовательных услуг </text:span></text:p>
          </draw:text-box>
        </draw:frame>
        <draw:frame draw:style-name="gr1099" draw:layer="layout" svg:width="1.365cm" svg:height="0.551cm" svg:x="2.885cm" svg:y="14.266cm">
          <draw:text-box>
            <text:p><text:span text:style-name="T1">и т.д.</text:span></text:p>
          </draw:text-box>
        </draw:frame>
        <draw:frame draw:style-name="gr1052" draw:layer="layout" svg:width="1.06cm" svg:height="0.551cm" svg:x="4.131cm" svg:y="14.816cm">
          <draw:text-box>
            <text:p><text:span text:style-name="T1">2.5. </text:span></text:p>
          </draw:text-box>
        </draw:frame>
        <draw:frame draw:style-name="gr1100" draw:layer="layout" svg:width="7.44cm" svg:height="0.551cm" svg:x="5.146cm" svg:y="14.816cm">
          <draw:text-box>
            <text:p><text:span text:style-name="T1">Основанием для проведения </text:span></text:p>
          </draw:text-box>
        </draw:frame>
        <draw:frame draw:style-name="gr16" draw:layer="layout" svg:width="3.037cm" svg:height="0.551cm" svg:x="11.659cm" svg:y="14.816cm">
          <draw:text-box>
            <text:p><text:span text:style-name="T1">аттестации </text:span></text:p>
          </draw:text-box>
        </draw:frame>
        <draw:frame draw:style-name="gr398" draw:layer="layout" svg:width="2.415cm" svg:height="0.551cm" svg:x="14.206cm" svg:y="14.816cm">
          <draw:text-box>
            <text:p><text:span text:style-name="T1">является </text:span></text:p>
          </draw:text-box>
        </draw:frame>
        <draw:frame draw:style-name="gr1005" draw:layer="layout" svg:width="3.994cm" svg:height="0.551cm" svg:x="16.289cm" svg:y="14.816cm">
          <draw:text-box>
            <text:p><text:span text:style-name="T1">представление </text:span></text:p>
          </draw:text-box>
        </draw:frame>
        <draw:frame draw:style-name="gr1101" draw:layer="layout" svg:width="10.319cm" svg:height="0.551cm" svg:x="2.878cm" svg:y="15.391cm">
          <draw:text-box>
            <text:p><text:span text:style-name="T1">работодателя (далее — представление).</text:span></text:p>
          </draw:text-box>
        </draw:frame>
        <draw:frame draw:style-name="gr1102" draw:layer="layout" svg:width="4.041cm" svg:height="0.551cm" svg:x="3.901cm" svg:y="15.949cm">
          <draw:text-box>
            <text:p><text:span text:style-name="T1">Представление </text:span></text:p>
          </draw:text-box>
        </draw:frame>
        <draw:frame draw:style-name="gr263" draw:layer="layout" svg:width="2.11cm" svg:height="0.551cm" svg:x="7.365cm" svg:y="15.949cm">
          <draw:text-box>
            <text:p><text:span text:style-name="T1">должно </text:span></text:p>
          </draw:text-box>
        </draw:frame>
        <draw:frame draw:style-name="gr508" draw:layer="layout" svg:width="2.898cm" svg:height="0.551cm" svg:x="9.28cm" svg:y="15.949cm">
          <draw:text-box>
            <text:p><text:span text:style-name="T1">содержать </text:span></text:p>
          </draw:text-box>
        </draw:frame>
        <draw:frame draw:style-name="gr970" draw:layer="layout" svg:width="4.422cm" svg:height="0.551cm" svg:x="11.768cm" svg:y="15.949cm">
          <draw:text-box>
            <text:p><text:span text:style-name="T1">мотивированную </text:span></text:p>
          </draw:text-box>
        </draw:frame>
        <draw:frame draw:style-name="gr1103" draw:layer="layout" svg:width="3.82cm" svg:height="0.551cm" svg:x="15.68cm" svg:y="15.949cm">
          <draw:text-box>
            <text:p><text:span text:style-name="T1">всестороннюю </text:span></text:p>
          </draw:text-box>
        </draw:frame>
        <draw:frame draw:style-name="gr23" draw:layer="layout" svg:width="0.459cm" svg:height="0.551cm" svg:x="19.083cm" svg:y="15.949cm">
          <draw:text-box>
            <text:p><text:span text:style-name="T1">и </text:span></text:p>
          </draw:text-box>
        </draw:frame>
        <draw:frame draw:style-name="gr582" draw:layer="layout" svg:width="19.425cm" svg:height="0.551cm" svg:x="2.885cm" svg:y="16.517cm">
          <draw:text-box>
            <text:p><text:span text:style-name="T1">объективную оценку профессиональных, деловых качеств педагогического </text:span></text:p>
          </draw:text-box>
        </draw:frame>
        <draw:frame draw:style-name="gr608" draw:layer="layout" svg:width="2.944cm" svg:height="0.551cm" svg:x="2.878cm" svg:y="17.092cm">
          <draw:text-box>
            <text:p><text:span text:style-name="T1">работника, </text:span></text:p>
          </draw:text-box>
        </draw:frame>
        <draw:frame draw:style-name="gr1104" draw:layer="layout" svg:width="3.266cm" svg:height="0.551cm" svg:x="5.57cm" svg:y="17.092cm">
          <draw:text-box>
            <text:p><text:span text:style-name="T1">результатов </text:span></text:p>
          </draw:text-box>
        </draw:frame>
        <draw:frame draw:style-name="gr1105" draw:layer="layout" svg:width="0.984cm" svg:height="0.551cm" svg:x="8.466cm" svg:y="17.092cm">
          <draw:text-box>
            <text:p><text:span text:style-name="T1">его </text:span></text:p>
          </draw:text-box>
        </draw:frame>
        <draw:frame draw:style-name="gr1106" draw:layer="layout" svg:width="4.963cm" svg:height="0.551cm" svg:x="9.525cm" svg:y="17.092cm">
          <draw:text-box>
            <text:p><text:span text:style-name="T1">профессиональной </text:span></text:p>
          </draw:text-box>
        </draw:frame>
        <draw:frame draw:style-name="gr568" draw:layer="layout" svg:width="3.643cm" svg:height="0.551cm" svg:x="13.851cm" svg:y="17.092cm">
          <draw:text-box>
            <text:p><text:span text:style-name="T1">деятельности </text:span></text:p>
          </draw:text-box>
        </draw:frame>
        <draw:frame draw:style-name="gr212" draw:layer="layout" svg:width="0.756cm" svg:height="0.551cm" svg:x="17.06cm" svg:y="17.092cm">
          <draw:text-box>
            <text:p><text:span text:style-name="T1">на </text:span></text:p>
          </draw:text-box>
        </draw:frame>
        <draw:frame draw:style-name="gr1107" draw:layer="layout" svg:width="1.882cm" svg:height="0.551cm" svg:x="17.931cm" svg:y="17.092cm">
          <draw:text-box>
            <text:p><text:span text:style-name="T1">основе </text:span></text:p>
          </draw:text-box>
        </draw:frame>
        <draw:frame draw:style-name="gr143" draw:layer="layout" svg:width="19.746cm" svg:height="0.551cm" svg:x="2.885cm" svg:y="17.66cm">
          <draw:text-box>
            <text:p><text:span text:style-name="T1">квалификационной характеристики по занимаемой должности, информацию </text:span></text:p>
          </draw:text-box>
        </draw:frame>
        <draw:frame draw:style-name="gr1108" draw:layer="layout" svg:width="0.447cm" svg:height="0.551cm" svg:x="2.885cm" svg:y="18.21cm">
          <draw:text-box>
            <text:p><text:span text:style-name="T1">о </text:span></text:p>
          </draw:text-box>
        </draw:frame>
        <draw:frame draw:style-name="gr1109" draw:layer="layout" svg:width="3.596cm" svg:height="0.551cm" svg:x="3.522cm" svg:y="18.21cm">
          <draw:text-box>
            <text:p><text:span text:style-name="T1">прохождении </text:span></text:p>
          </draw:text-box>
        </draw:frame>
        <draw:frame draw:style-name="gr415" draw:layer="layout" svg:width="4.248cm" svg:height="0.551cm" svg:x="6.764cm" svg:y="18.21cm">
          <draw:text-box>
            <text:p><text:span text:style-name="T1">педагогическим </text:span></text:p>
          </draw:text-box>
        </draw:frame>
        <draw:frame draw:style-name="gr1023" draw:layer="layout" svg:width="3.147cm" svg:height="0.551cm" svg:x="10.523cm" svg:y="18.21cm">
          <draw:text-box>
            <text:p><text:span text:style-name="T1">работником </text:span></text:p>
          </draw:text-box>
        </draw:frame>
        <draw:frame draw:style-name="gr121" draw:layer="layout" svg:width="3.029cm" svg:height="0.551cm" svg:x="13.395cm" svg:y="18.21cm">
          <draw:text-box>
            <text:p><text:span text:style-name="T1">повышения </text:span></text:p>
          </draw:text-box>
        </draw:frame>
        <draw:frame draw:style-name="gr1110" draw:layer="layout" svg:width="3.998cm" svg:height="0.551cm" svg:x="16.195cm" svg:y="18.21cm">
          <draw:text-box>
            <text:p><text:span text:style-name="T1">квалификации, </text:span></text:p>
          </draw:text-box>
        </draw:frame>
        <draw:frame draw:style-name="gr1111" draw:layer="layout" svg:width="12.647cm" svg:height="0.551cm" svg:x="2.885cm" svg:y="18.796cm">
          <draw:text-box>
            <text:p><text:span text:style-name="T1">сведения о результатах предыдущих аттестаций.</text:span></text:p>
          </draw:text-box>
        </draw:frame>
        <draw:frame draw:style-name="gr1112" draw:layer="layout" svg:width="1.06cm" svg:height="0.551cm" svg:x="4.138cm" svg:y="19.353cm">
          <draw:text-box>
            <text:p><text:span text:style-name="T1">2.6. </text:span></text:p>
          </draw:text-box>
        </draw:frame>
        <draw:frame draw:style-name="gr1113" draw:layer="layout" svg:width="3.795cm" svg:height="0.551cm" svg:x="5.231cm" svg:y="19.353cm">
          <draw:text-box>
            <text:p><text:span text:style-name="T1">Работодатель, </text:span></text:p>
          </draw:text-box>
        </draw:frame>
        <draw:frame draw:style-name="gr43" draw:layer="layout" svg:width="0.434cm" svg:height="0.551cm" svg:x="8.517cm" svg:y="19.353cm">
          <draw:text-box>
            <text:p><text:span text:style-name="T1">у </text:span></text:p>
          </draw:text-box>
        </draw:frame>
        <draw:frame draw:style-name="gr412" draw:layer="layout" svg:width="2.428cm" svg:height="0.551cm" svg:x="9.11cm" svg:y="19.353cm">
          <draw:text-box>
            <text:p><text:span text:style-name="T1">которого </text:span></text:p>
          </draw:text-box>
        </draw:frame>
        <draw:frame draw:style-name="gr1114" draw:layer="layout" svg:width="4.163cm" svg:height="0.551cm" svg:x="11.362cm" svg:y="19.353cm">
          <draw:text-box>
            <text:p><text:span text:style-name="T1">педагогическая </text:span></text:p>
          </draw:text-box>
        </draw:frame>
        <draw:frame draw:style-name="gr286" draw:layer="layout" svg:width="1.89cm" svg:height="0.551cm" svg:x="14.91cm" svg:y="19.353cm">
          <draw:text-box>
            <text:p><text:span text:style-name="T1">работа </text:span></text:p>
          </draw:text-box>
        </draw:frame>
        <draw:frame draw:style-name="gr110" draw:layer="layout" svg:width="3.414cm" svg:height="0.551cm" svg:x="16.67cm" svg:y="19.353cm">
          <draw:text-box>
            <text:p><text:span text:style-name="T1">выполняется </text:span></text:p>
          </draw:text-box>
        </draw:frame>
        <draw:frame draw:style-name="gr1104" draw:layer="layout" svg:width="3.147cm" svg:height="0.551cm" svg:x="2.878cm" svg:y="19.921cm">
          <draw:text-box>
            <text:p><text:span text:style-name="T1">работником </text:span></text:p>
          </draw:text-box>
        </draw:frame>
        <draw:frame draw:style-name="gr212" draw:layer="layout" svg:width="0.756cm" svg:height="0.551cm" svg:x="5.681cm" svg:y="19.921cm">
          <draw:text-box>
            <text:p><text:span text:style-name="T1">по </text:span></text:p>
          </draw:text-box>
        </draw:frame>
        <draw:frame draw:style-name="gr1115" draw:layer="layout" svg:width="4.862cm" svg:height="0.551cm" svg:x="6.443cm" svg:y="19.921cm">
          <draw:text-box>
            <text:p><text:span text:style-name="T1">совместительству, </text:span></text:p>
          </draw:text-box>
        </draw:frame>
        <draw:frame draw:style-name="gr915" draw:layer="layout" svg:width="1.907cm" svg:height="0.551cm" svg:x="10.574cm" svg:y="19.921cm">
          <draw:text-box>
            <text:p><text:span text:style-name="T1">вправе </text:span></text:p>
          </draw:text-box>
        </draw:frame>
        <draw:frame draw:style-name="gr1116" draw:layer="layout" svg:width="5.175cm" svg:height="0.551cm" svg:x="12.234cm" svg:y="19.921cm">
          <draw:text-box>
            <text:p><text:span text:style-name="T1">представить такого </text:span></text:p>
          </draw:text-box>
        </draw:frame>
        <draw:frame draw:style-name="gr381" draw:layer="layout" svg:width="2.792cm" svg:height="0.551cm" svg:x="16.697cm" svg:y="19.921cm">
          <draw:text-box>
            <text:p><text:span text:style-name="T1">работника </text:span></text:p>
          </draw:text-box>
        </draw:frame>
        <draw:frame draw:style-name="gr46" draw:layer="layout" svg:width="0.442cm" svg:height="0.551cm" svg:x="19.116cm" svg:y="19.921cm">
          <draw:text-box>
            <text:p><text:span text:style-name="T1">к </text:span></text:p>
          </draw:text-box>
        </draw:frame>
        <draw:frame draw:style-name="gr994" draw:layer="layout" svg:width="3.037cm" svg:height="0.551cm" svg:x="2.885cm" svg:y="20.489cm">
          <draw:text-box>
            <text:p><text:span text:style-name="T1">аттестации </text:span></text:p>
          </draw:text-box>
        </draw:frame>
        <draw:frame draw:style-name="gr189" draw:layer="layout" svg:width="0.417cm" svg:height="0.551cm" svg:x="5.52cm" svg:y="20.489cm">
          <draw:text-box>
            <text:p><text:span text:style-name="T1">с </text:span></text:p>
          </draw:text-box>
        </draw:frame>
        <draw:frame draw:style-name="gr1048" draw:layer="layout" svg:width="1.746cm" svg:height="0.551cm" svg:x="6.044cm" svg:y="20.489cm">
          <draw:text-box>
            <text:p><text:span text:style-name="T1">целью </text:span></text:p>
          </draw:text-box>
        </draw:frame>
        <draw:frame draw:style-name="gr180" draw:layer="layout" svg:width="4.176cm" svg:height="0.551cm" svg:x="7.671cm" svg:y="20.489cm">
          <draw:text-box>
            <text:p><text:span text:style-name="T1">подтверждения </text:span></text:p>
          </draw:text-box>
        </draw:frame>
        <draw:frame draw:style-name="gr1053" draw:layer="layout" svg:width="3.516cm" svg:height="0.551cm" svg:x="11.209cm" svg:y="20.489cm">
          <draw:text-box>
            <text:p><text:span text:style-name="T1">соответствия </text:span></text:p>
          </draw:text-box>
        </draw:frame>
        <draw:frame draw:style-name="gr1104" draw:layer="layout" svg:width="3.207cm" svg:height="0.551cm" svg:x="14.241cm" svg:y="20.489cm">
          <draw:text-box>
            <text:p><text:span text:style-name="T1">занимаемой </text:span></text:p>
          </draw:text-box>
        </draw:frame>
        <draw:frame draw:style-name="gr1117" draw:layer="layout" svg:width="2.948cm" svg:height="0.551cm" svg:x="17.06cm" svg:y="20.489cm">
          <draw:text-box>
            <text:p><text:span text:style-name="T1">должности </text:span></text:p>
          </draw:text-box>
        </draw:frame>
        <draw:frame draw:style-name="gr1118" draw:layer="layout" svg:width="22.765cm" svg:height="0.551cm" svg:x="2.896cm" svg:y="21.064cm">
          <draw:text-box>
            <text:p><text:span text:style-name="T1">независимо от того, что по основному месту работы работник такую аттестацию прошел.</text:span></text:p>
          </draw:text-box>
        </draw:frame>
        <draw:frame draw:style-name="gr1119" draw:layer="layout" svg:width="18.425cm" svg:height="0.551cm" svg:x="3.884cm" svg:y="21.632cm">
          <draw:text-box>
            <text:p><text:span text:style-name="T1">Если работник выполняет педагогическую работу в разных должностях </text:span></text:p>
          </draw:text-box>
        </draw:frame>
        <draw:frame draw:style-name="gr172" draw:layer="layout" svg:width="18.891cm" svg:height="0.551cm" svg:x="2.878cm" svg:y="22.2cm">
          <draw:text-box>
            <text:p><text:span text:style-name="T1">у одного работодателя и ни по одной из них не имеет квалификационной </text:span></text:p>
          </draw:text-box>
        </draw:frame>
        <draw:frame draw:style-name="gr621" draw:layer="layout" svg:width="2.898cm" svg:height="0.551cm" svg:x="2.896cm" svg:y="22.764cm">
          <draw:text-box>
            <text:p><text:span text:style-name="T1">категории, </text:span></text:p>
          </draw:text-box>
        </draw:frame>
        <draw:frame draw:style-name="gr75" draw:layer="layout" svg:width="0.717cm" svg:height="0.551cm" svg:x="5.85cm" svg:y="22.764cm">
          <draw:text-box>
            <text:p><text:span text:style-name="T1">то </text:span></text:p>
          </draw:text-box>
        </draw:frame>
        <draw:frame draw:style-name="gr1120" draw:layer="layout" svg:width="3.994cm" svg:height="0.551cm" svg:x="7.044cm" svg:y="22.764cm">
          <draw:text-box>
            <text:p><text:span text:style-name="T1">представление </text:span></text:p>
          </draw:text-box>
        </draw:frame>
        <draw:frame draw:style-name="gr1121" draw:layer="layout" svg:width="1.793cm" svg:height="0.551cm" svg:x="10.819cm" svg:y="22.764cm">
          <draw:text-box>
            <text:p><text:span text:style-name="T1">может </text:span></text:p>
          </draw:text-box>
        </draw:frame>
        <draw:frame draw:style-name="gr508" draw:layer="layout" svg:width="2.898cm" svg:height="0.551cm" svg:x="12.844cm" svg:y="22.764cm">
          <draw:text-box>
            <text:p><text:span text:style-name="T1">содержать </text:span></text:p>
          </draw:text-box>
        </draw:frame>
        <draw:frame draw:style-name="gr115" draw:layer="layout" svg:width="4.422cm" svg:height="0.551cm" svg:x="15.73cm" svg:y="22.764cm">
          <draw:text-box>
            <text:p><text:span text:style-name="T1">мотивированную </text:span></text:p>
          </draw:text-box>
        </draw:frame>
        <draw:frame draw:style-name="gr582" draw:layer="layout" svg:width="19.285cm" svg:height="0.551cm" svg:x="2.896cm" svg:y="23.332cm">
          <draw:text-box>
            <text:p><text:span text:style-name="T1">всестороннюю и объективную оценку профессиональных, деловых качеств </text:span></text:p>
          </draw:text-box>
        </draw:frame>
        <draw:frame draw:style-name="gr143" draw:layer="layout" svg:width="20.208cm" svg:height="0.551cm" svg:x="2.885cm" svg:y="23.893cm">
          <draw:text-box>
            <text:p><text:span text:style-name="T1">педагогического работника, результатов его профессиональной деятельности </text:span></text:p>
          </draw:text-box>
        </draw:frame>
        <draw:frame draw:style-name="gr146" draw:layer="layout" svg:width="17.672cm" svg:height="0.551cm" svg:x="2.903cm" svg:y="24.451cm">
          <draw:text-box>
            <text:p><text:span text:style-name="T1">по всем должностям, в которых выполняется педагогическая работа.</text:span></text:p>
          </draw:text-box>
        </draw:frame>
        <draw:frame draw:style-name="gr84" draw:layer="layout" svg:width="1.06cm" svg:height="0.551cm" svg:x="4.148cm" svg:y="25.008cm">
          <draw:text-box>
            <text:p><text:span text:style-name="T1">2.7. </text:span></text:p>
          </draw:text-box>
        </draw:frame>
        <draw:frame draw:style-name="gr136" draw:layer="layout" svg:width="3.05cm" svg:height="0.551cm" svg:x="5.155cm" svg:y="25.008cm">
          <draw:text-box>
            <text:p><text:span text:style-name="T1">Аттестация </text:span></text:p>
          </draw:text-box>
        </draw:frame>
        <draw:frame draw:style-name="gr1122" draw:layer="layout" svg:width="7.656cm" svg:height="0.551cm" svg:x="7.831cm" svg:y="25.008cm">
          <draw:text-box>
            <text:p><text:span text:style-name="T1">педагогических работников с </text:span></text:p>
          </draw:text-box>
        </draw:frame>
        <draw:frame draw:style-name="gr57" draw:layer="layout" svg:width="1.746cm" svg:height="0.551cm" svg:x="14.538cm" svg:y="25.008cm">
          <draw:text-box>
            <text:p><text:span text:style-name="T1">целью </text:span></text:p>
          </draw:text-box>
        </draw:frame>
        <draw:frame draw:style-name="gr1123" draw:layer="layout" svg:width="4.176cm" svg:height="0.551cm" svg:x="16.129cm" svg:y="25.008cm">
          <draw:text-box>
            <text:p><text:span text:style-name="T1">подтверждения </text:span></text:p>
          </draw:text-box>
        </draw:frame>
        <draw:frame draw:style-name="gr542" draw:layer="layout" svg:width="19.801cm" svg:height="0.551cm" svg:x="2.903cm" svg:y="25.558cm">
          <draw:text-box>
            <text:p><text:span text:style-name="T1">соответствия занимаемой должности проводится аттестационной комиссией </text:span></text:p>
          </draw:text-box>
        </draw:frame>
        <draw:frame draw:style-name="gr1124" draw:layer="layout" svg:width="19.594cm" svg:height="0.551cm" svg:x="2.885cm" svg:y="26.119cm">
          <draw:text-box>
            <text:p><text:span text:style-name="T1">Главного управления образования и молодежной политики Алтайского края.</text:span></text:p>
          </draw:text-box>
        </draw:frame>
        <draw:frame draw:style-name="gr949" draw:layer="layout" svg:width="2.919cm" svg:height="0.551cm" svg:x="4.148cm" svg:y="26.67cm">
          <draw:text-box>
            <text:p><text:span text:style-name="T1">Процедура </text:span></text:p>
          </draw:text-box>
        </draw:frame>
        <draw:frame draw:style-name="gr890" draw:layer="layout" svg:width="2.483cm" svg:height="0.551cm" svg:x="6.976cm" svg:y="26.67cm">
          <draw:text-box>
            <text:p><text:span text:style-name="T1">создания </text:span></text:p>
          </draw:text-box>
        </draw:frame>
        <draw:frame draw:style-name="gr124" draw:layer="layout" svg:width="0.459cm" svg:height="0.551cm" svg:x="9.373cm" svg:y="26.67cm">
          <draw:text-box>
            <text:p><text:span text:style-name="T1">и </text:span></text:p>
          </draw:text-box>
        </draw:frame>
        <draw:frame draw:style-name="gr1077" draw:layer="layout" svg:width="3.643cm" svg:height="0.551cm" svg:x="10.151cm" svg:y="26.67cm">
          <draw:text-box>
            <text:p><text:span text:style-name="T1">деятельности </text:span></text:p>
          </draw:text-box>
        </draw:frame>
        <draw:frame draw:style-name="gr1125" draw:layer="layout" svg:width="4.24cm" svg:height="0.551cm" svg:x="13.479cm" svg:y="26.67cm">
          <draw:text-box>
            <text:p><text:span text:style-name="T1">аттестационной </text:span></text:p>
          </draw:text-box>
        </draw:frame>
        <draw:frame draw:style-name="gr1024" draw:layer="layout" svg:width="2.529cm" svg:height="0.551cm" svg:x="17.338cm" svg:y="26.67cm">
          <draw:text-box>
            <text:p><text:span text:style-name="T1">комиссии </text:span></text:p>
          </draw:text-box>
        </draw:frame>
        <draw:frame draw:style-name="gr164" draw:layer="layout" svg:width="21.249cm" svg:height="0.551cm" svg:x="2.896cm" svg:y="27.227cm">
          <draw:text-box>
            <text:p><text:span text:style-name="T1">регламентируется Положением об аттестационной комиссии Главного управления.</text:span></text:p>
          </draw:text-box>
        </draw:frame>
      </draw:page>
      <draw:page draw:name="page13" draw:style-name="dp1" draw:master-page-name="master-page68">
        <draw:frame draw:style-name="gr1052" draw:layer="layout" svg:width="1.06cm" svg:height="0.551cm" svg:x="4.173cm" svg:y="2.302cm">
          <draw:text-box>
            <text:p><text:span text:style-name="T1">2.8. </text:span></text:p>
          </draw:text-box>
        </draw:frame>
        <draw:frame draw:style-name="gr1126" draw:layer="layout" svg:width="0.48cm" svg:height="0.551cm" svg:x="5.443cm" svg:y="2.302cm">
          <draw:text-box>
            <text:p><text:span text:style-name="T1">В </text:span></text:p>
          </draw:text-box>
        </draw:frame>
        <draw:frame draw:style-name="gr481" draw:layer="layout" svg:width="1.636cm" svg:height="0.551cm" svg:x="6.274cm" svg:y="2.302cm">
          <draw:text-box>
            <text:p><text:span text:style-name="T1">целях </text:span></text:p>
          </draw:text-box>
        </draw:frame>
        <draw:frame draw:style-name="gr263" draw:layer="layout" svg:width="2.093cm" svg:height="0.551cm" svg:x="7.983cm" svg:y="2.302cm">
          <draw:text-box>
            <text:p><text:span text:style-name="T1">защиты </text:span></text:p>
          </draw:text-box>
        </draw:frame>
        <draw:frame draw:style-name="gr1127" draw:layer="layout" svg:width="1.336cm" svg:height="0.551cm" svg:x="10.099cm" svg:y="2.302cm">
          <draw:text-box>
            <text:p><text:span text:style-name="T1">прав </text:span></text:p>
          </draw:text-box>
        </draw:frame>
        <draw:frame draw:style-name="gr1128" draw:layer="layout" svg:width="4.172cm" svg:height="0.551cm" svg:x="11.574cm" svg:y="2.302cm">
          <draw:text-box>
            <text:p><text:span text:style-name="T1">педагогических </text:span></text:p>
          </draw:text-box>
        </draw:frame>
        <draw:frame draw:style-name="gr208" draw:layer="layout" svg:width="3.224cm" svg:height="0.551cm" svg:x="15.367cm" svg:y="2.302cm">
          <draw:text-box>
            <text:p><text:span text:style-name="T1">работников, </text:span></text:p>
          </draw:text-box>
        </draw:frame>
        <draw:frame draw:style-name="gr1129" draw:layer="layout" svg:width="1.319cm" svg:height="0.551cm" svg:x="18.432cm" svg:y="2.302cm">
          <draw:text-box>
            <text:p><text:span text:style-name="T1">если </text:span></text:p>
          </draw:text-box>
        </draw:frame>
        <draw:frame draw:style-name="gr966" draw:layer="layout" svg:width="3.418cm" svg:height="0.551cm" svg:x="2.928cm" svg:y="2.887cm">
          <draw:text-box>
            <text:p><text:span text:style-name="T1">аттестуемый </text:span></text:p>
          </draw:text-box>
        </draw:frame>
        <draw:frame draw:style-name="gr1130" draw:layer="layout" svg:width="2.415cm" svg:height="0.551cm" svg:x="5.935cm" svg:y="2.887cm">
          <draw:text-box>
            <text:p><text:span text:style-name="T1">является </text:span></text:p>
          </draw:text-box>
        </draw:frame>
        <draw:frame draw:style-name="gr1131" draw:layer="layout" svg:width="1.987cm" svg:height="0.551cm" svg:x="8.068cm" svg:y="2.887cm">
          <draw:text-box>
            <text:p><text:span text:style-name="T1">членом </text:span></text:p>
          </draw:text-box>
        </draw:frame>
        <draw:frame draw:style-name="gr100" draw:layer="layout" svg:width="3.114cm" svg:height="0.551cm" svg:x="9.948cm" svg:y="2.887cm">
          <draw:text-box>
            <text:p><text:span text:style-name="T1">профсоюза, </text:span></text:p>
          </draw:text-box>
        </draw:frame>
        <draw:frame draw:style-name="gr46" draw:layer="layout" svg:width="0.434cm" svg:height="0.551cm" svg:x="12.724cm" svg:y="2.887cm">
          <draw:text-box>
            <text:p><text:span text:style-name="T1">в </text:span></text:p>
          </draw:text-box>
        </draw:frame>
        <draw:frame draw:style-name="gr1132" draw:layer="layout" svg:width="1.814cm" svg:height="0.551cm" svg:x="13.267cm" svg:y="2.887cm">
          <draw:text-box>
            <text:p><text:span text:style-name="T1">состав </text:span></text:p>
          </draw:text-box>
        </draw:frame>
        <draw:frame draw:style-name="gr226" draw:layer="layout" svg:width="0.819cm" svg:height="0.551cm" svg:x="14.943cm" svg:y="2.887cm">
          <draw:text-box>
            <text:p><text:span text:style-name="T1">АК </text:span></text:p>
          </draw:text-box>
        </draw:frame>
        <draw:frame draw:style-name="gr189" draw:layer="layout" svg:width="0.434cm" svg:height="0.551cm" svg:x="15.977cm" svg:y="2.887cm">
          <draw:text-box>
            <text:p><text:span text:style-name="T1">в </text:span></text:p>
          </draw:text-box>
        </draw:frame>
        <draw:frame draw:style-name="gr514" draw:layer="layout" svg:width="3.664cm" svg:height="0.551cm" svg:x="16.527cm" svg:y="2.887cm">
          <draw:text-box>
            <text:p><text:span text:style-name="T1">обязательном </text:span></text:p>
          </draw:text-box>
        </draw:frame>
        <draw:frame draw:style-name="gr1133" draw:layer="layout" svg:width="2.25cm" svg:height="0.551cm" svg:x="2.945cm" svg:y="3.455cm">
          <draw:text-box>
            <text:p><text:span text:style-name="T1">порядке </text:span></text:p>
          </draw:text-box>
        </draw:frame>
        <draw:frame draw:style-name="gr879" draw:layer="layout" svg:width="3.105cm" svg:height="0.551cm" svg:x="5.02cm" svg:y="3.455cm">
          <draw:text-box>
            <text:p><text:span text:style-name="T1">включается </text:span></text:p>
          </draw:text-box>
        </draw:frame>
        <draw:frame draw:style-name="gr1005" draw:layer="layout" svg:width="3.939cm" svg:height="0.551cm" svg:x="7.822cm" svg:y="3.455cm">
          <draw:text-box>
            <text:p><text:span text:style-name="T1">представитель </text:span></text:p>
          </draw:text-box>
        </draw:frame>
        <draw:frame draw:style-name="gr1134" draw:layer="layout" svg:width="2.826cm" svg:height="0.551cm" svg:x="11.251cm" svg:y="3.455cm">
          <draw:text-box>
            <text:p><text:span text:style-name="T1">выборного </text:span></text:p>
          </draw:text-box>
        </draw:frame>
        <draw:frame draw:style-name="gr915" draw:layer="layout" svg:width="1.886cm" svg:height="0.551cm" svg:x="13.867cm" svg:y="3.455cm">
          <draw:text-box>
            <text:p><text:span text:style-name="T1">органа </text:span></text:p>
          </draw:text-box>
        </draw:frame>
        <draw:frame draw:style-name="gr1135" draw:layer="layout" svg:width="4.646cm" svg:height="0.551cm" svg:x="15.645cm" svg:y="3.455cm">
          <draw:text-box>
            <text:p><text:span text:style-name="T1">соответствующей </text:span></text:p>
          </draw:text-box>
        </draw:frame>
        <draw:frame draw:style-name="gr1136" draw:layer="layout" svg:width="2.826cm" svg:height="0.551cm" svg:x="2.931cm" svg:y="4.02cm">
          <draw:text-box>
            <text:p><text:span text:style-name="T1">первичной </text:span></text:p>
          </draw:text-box>
        </draw:frame>
        <draw:frame draw:style-name="gr215" draw:layer="layout" svg:width="3.575cm" svg:height="0.551cm" svg:x="5.612cm" svg:y="4.02cm">
          <draw:text-box>
            <text:p><text:span text:style-name="T1">профсоюзной </text:span></text:p>
          </draw:text-box>
        </draw:frame>
        <draw:frame draw:style-name="gr1027" draw:layer="layout" svg:width="3.376cm" svg:height="0.551cm" svg:x="8.898cm" svg:y="4.02cm">
          <draw:text-box>
            <text:p><text:span text:style-name="T1">организации </text:span></text:p>
          </draw:text-box>
        </draw:frame>
        <draw:frame draw:style-name="gr355" draw:layer="layout" svg:width="4.726cm" svg:height="0.551cm" svg:x="11.971cm" svg:y="4.02cm">
          <draw:text-box>
            <text:p><text:span text:style-name="T1">образовательного </text:span></text:p>
          </draw:text-box>
        </draw:frame>
        <draw:frame draw:style-name="gr1027" draw:layer="layout" svg:width="3.406cm" svg:height="0.551cm" svg:x="16.068cm" svg:y="4.02cm">
          <draw:text-box>
            <text:p><text:span text:style-name="T1">учреждения, </text:span></text:p>
          </draw:text-box>
        </draw:frame>
        <draw:frame draw:style-name="gr344" draw:layer="layout" svg:width="0.434cm" svg:height="0.551cm" svg:x="19.143cm" svg:y="4.02cm">
          <draw:text-box>
            <text:p><text:span text:style-name="T1">в </text:span></text:p>
          </draw:text-box>
        </draw:frame>
        <draw:frame draw:style-name="gr1137" draw:layer="layout" svg:width="19.463cm" svg:height="0.551cm" svg:x="2.945cm" svg:y="4.588cm">
          <draw:text-box>
            <text:p><text:span text:style-name="T1">котором работает данный педагогический работник (иной уполномоченный </text:span></text:p>
          </draw:text-box>
        </draw:frame>
        <draw:frame draw:style-name="gr621" draw:layer="layout" svg:width="2.826cm" svg:height="0.551cm" svg:x="2.938cm" svg:y="5.156cm">
          <draw:text-box>
            <text:p><text:span text:style-name="T1">первичной </text:span></text:p>
          </draw:text-box>
        </draw:frame>
        <draw:frame draw:style-name="gr1138" draw:layer="layout" svg:width="3.575cm" svg:height="0.551cm" svg:x="5.748cm" svg:y="5.156cm">
          <draw:text-box>
            <text:p><text:span text:style-name="T1">профсоюзной </text:span></text:p>
          </draw:text-box>
        </draw:frame>
        <draw:frame draw:style-name="gr1138" draw:layer="layout" svg:width="3.668cm" svg:height="0.551cm" svg:x="9.177cm" svg:y="5.156cm">
          <draw:text-box>
            <text:p><text:span text:style-name="T1">организацией </text:span></text:p>
          </draw:text-box>
        </draw:frame>
        <draw:frame draw:style-name="gr930" draw:layer="layout" svg:width="4.726cm" svg:height="0.551cm" svg:x="12.597cm" svg:y="5.156cm">
          <draw:text-box>
            <text:p><text:span text:style-name="T1">образовательного </text:span></text:p>
          </draw:text-box>
        </draw:frame>
        <draw:frame draw:style-name="gr1139" draw:layer="layout" svg:width="3.253cm" svg:height="0.551cm" svg:x="16.866cm" svg:y="5.156cm">
          <draw:text-box>
            <text:p><text:span text:style-name="T1">учреждения </text:span></text:p>
          </draw:text-box>
        </draw:frame>
        <draw:frame draw:style-name="gr183" draw:layer="layout" svg:width="3.655cm" svg:height="0.551cm" svg:x="2.928cm" svg:y="5.724cm">
          <draw:text-box>
            <text:p><text:span text:style-name="T1">профсоюзный </text:span></text:p>
          </draw:text-box>
        </draw:frame>
        <draw:frame draw:style-name="gr1140" draw:layer="layout" svg:width="6.907cm" svg:height="0.551cm" svg:x="6.519cm" svg:y="5.724cm">
          <draw:text-box>
            <text:p><text:span text:style-name="T1">представитель. Например, </text:span></text:p>
          </draw:text-box>
        </draw:frame>
        <draw:frame draw:style-name="gr1141" draw:layer="layout" svg:width="3.939cm" svg:height="0.551cm" svg:x="12.657cm" svg:y="5.724cm">
          <draw:text-box>
            <text:p><text:span text:style-name="T1">представитель </text:span></text:p>
          </draw:text-box>
        </draw:frame>
        <draw:frame draw:style-name="gr1142" draw:layer="layout" svg:width="3.914cm" svg:height="0.551cm" svg:x="16.289cm" svg:y="5.724cm">
          <draw:text-box>
            <text:p><text:span text:style-name="T1">вышестоящего </text:span></text:p>
          </draw:text-box>
        </draw:frame>
        <draw:frame draw:style-name="gr1143" draw:layer="layout" svg:width="14.065cm" svg:height="0.551cm" svg:x="2.938cm" svg:y="6.299cm">
          <draw:text-box>
            <text:p><text:span text:style-name="T1">профсоюзного органа районного или краевого уровня).</text:span></text:p>
          </draw:text-box>
        </draw:frame>
        <draw:frame draw:style-name="gr1144" draw:layer="layout" svg:width="1.06cm" svg:height="0.551cm" svg:x="4.183cm" svg:y="6.867cm">
          <draw:text-box>
            <text:p><text:span text:style-name="T1">2.9. </text:span></text:p>
          </draw:text-box>
        </draw:frame>
        <draw:frame draw:style-name="gr1145" draw:layer="layout" svg:width="1.327cm" svg:height="0.551cm" svg:x="5.198cm" svg:y="6.867cm">
          <draw:text-box>
            <text:p><text:span text:style-name="T1">Если </text:span></text:p>
          </draw:text-box>
        </draw:frame>
        <draw:frame draw:style-name="gr1146" draw:layer="layout" svg:width="3.418cm" svg:height="0.551cm" svg:x="6.485cm" svg:y="6.867cm">
          <draw:text-box>
            <text:p><text:span text:style-name="T1">аттестуемый </text:span></text:p>
          </draw:text-box>
        </draw:frame>
        <draw:frame draw:style-name="gr1147" draw:layer="layout" svg:width="5.666cm" svg:height="0.551cm" svg:x="9.406cm" svg:y="6.867cm">
          <draw:text-box>
            <text:p><text:span text:style-name="T1">работник не является </text:span></text:p>
          </draw:text-box>
        </draw:frame>
        <draw:frame draw:style-name="gr1148" draw:layer="layout" svg:width="1.987cm" svg:height="0.551cm" svg:x="14.418cm" svg:y="6.867cm">
          <draw:text-box>
            <text:p><text:span text:style-name="T1">членом </text:span></text:p>
          </draw:text-box>
        </draw:frame>
        <draw:frame draw:style-name="gr856" draw:layer="layout" svg:width="3.829cm" svg:height="0.551cm" svg:x="16.231cm" svg:y="6.867cm">
          <draw:text-box>
            <text:p><text:span text:style-name="T1">профсоюза, то </text:span></text:p>
          </draw:text-box>
        </draw:frame>
        <draw:frame draw:style-name="gr494" draw:layer="layout" svg:width="2.136cm" svg:height="0.551cm" svg:x="2.921cm" svg:y="7.435cm">
          <draw:text-box>
            <text:p><text:span text:style-name="T1">участие </text:span></text:p>
          </draw:text-box>
        </draw:frame>
        <draw:frame draw:style-name="gr189" draw:layer="layout" svg:width="0.434cm" svg:height="0.551cm" svg:x="5.004cm" svg:y="7.435cm">
          <draw:text-box>
            <text:p><text:span text:style-name="T1">в </text:span></text:p>
          </draw:text-box>
        </draw:frame>
        <draw:frame draw:style-name="gr420" draw:layer="layout" svg:width="1.89cm" svg:height="0.551cm" svg:x="5.648cm" svg:y="7.435cm">
          <draw:text-box>
            <text:p><text:span text:style-name="T1">работе </text:span></text:p>
          </draw:text-box>
        </draw:frame>
        <draw:frame draw:style-name="gr1032" draw:layer="layout" svg:width="0.819cm" svg:height="0.551cm" svg:x="7.45cm" svg:y="7.435cm">
          <draw:text-box>
            <text:p><text:span text:style-name="T1">АК </text:span></text:p>
          </draw:text-box>
        </draw:frame>
        <draw:frame draw:style-name="gr262" draw:layer="layout" svg:width="3.947cm" svg:height="0.551cm" svg:x="8.575cm" svg:y="7.435cm">
          <draw:text-box>
            <text:p><text:span text:style-name="T1">представителя </text:span></text:p>
          </draw:text-box>
        </draw:frame>
        <draw:frame draw:style-name="gr621" draw:layer="layout" svg:width="2.826cm" svg:height="0.551cm" svg:x="12.031cm" svg:y="7.435cm">
          <draw:text-box>
            <text:p><text:span text:style-name="T1">выборного </text:span></text:p>
          </draw:text-box>
        </draw:frame>
        <draw:frame draw:style-name="gr286" draw:layer="layout" svg:width="1.886cm" svg:height="0.551cm" svg:x="14.689cm" svg:y="7.435cm">
          <draw:text-box>
            <text:p><text:span text:style-name="T1">органа </text:span></text:p>
          </draw:text-box>
        </draw:frame>
        <draw:frame draw:style-name="gr1149" draw:layer="layout" svg:width="3.575cm" svg:height="0.551cm" svg:x="16.509cm" svg:y="7.435cm">
          <draw:text-box>
            <text:p><text:span text:style-name="T1">профсоюзной </text:span></text:p>
          </draw:text-box>
        </draw:frame>
        <draw:frame draw:style-name="gr1150" draw:layer="layout" svg:width="6.822cm" svg:height="0.551cm" svg:x="2.931cm" svg:y="8.01cm">
          <draw:text-box>
            <text:p><text:span text:style-name="T1">организации не требуется.</text:span></text:p>
          </draw:text-box>
        </draw:frame>
        <draw:frame draw:style-name="gr363" draw:layer="layout" svg:width="18.62cm" svg:height="0.551cm" svg:x="4.18cm" svg:y="8.567cm">
          <draw:text-box>
            <text:p><text:span text:style-name="T1">2.10. Установленное на основании аттестации соответствие занимаемой </text:span></text:p>
          </draw:text-box>
        </draw:frame>
        <draw:frame draw:style-name="gr1151" draw:layer="layout" svg:width="11.855cm" svg:height="0.551cm" svg:x="2.91cm" svg:y="9.135cm">
          <draw:text-box>
            <text:p><text:span text:style-name="T1">должности действительно в течение пяти лет.</text:span></text:p>
          </draw:text-box>
        </draw:frame>
        <draw:frame draw:style-name="gr1152" draw:layer="layout" svg:width="15.246cm" svg:height="0.551cm" svg:x="5.062cm" svg:y="10.293cm">
          <draw:text-box>
            <text:p><text:span text:style-name="T5">III. Процедура проведения аттестации на соответствие</text:span></text:p>
          </draw:text-box>
        </draw:frame>
        <draw:frame draw:style-name="gr11" draw:layer="layout" svg:width="0.154cm" svg:height="0.551cm" svg:x="17.279cm" svg:y="10.285cm">
          <draw:text-box>
            <text:p><text:span text:style-name="T1"><text:s/></text:span></text:p>
          </draw:text-box>
        </draw:frame>
        <draw:frame draw:style-name="gr1153" draw:layer="layout" svg:width="6.559cm" svg:height="0.551cm" svg:x="8.568cm" svg:y="10.871cm">
          <draw:text-box>
            <text:p><text:span text:style-name="T5">занимаемой должности</text:span></text:p>
          </draw:text-box>
        </draw:frame>
        <draw:frame draw:style-name="gr1154" draw:layer="layout" svg:width="1.06cm" svg:height="0.551cm" svg:x="4.183cm" svg:y="11.989cm">
          <draw:text-box>
            <text:p><text:span text:style-name="T1">3.1. </text:span></text:p>
          </draw:text-box>
        </draw:frame>
        <draw:frame draw:style-name="gr608" draw:layer="layout" svg:width="2.919cm" svg:height="0.551cm" svg:x="6.619cm" svg:y="11.989cm">
          <draw:text-box>
            <text:p><text:span text:style-name="T1">Процедура </text:span></text:p>
          </draw:text-box>
        </draw:frame>
        <draw:frame draw:style-name="gr74" draw:layer="layout" svg:width="3.037cm" svg:height="0.551cm" svg:x="9.337cm" svg:y="11.989cm">
          <draw:text-box>
            <text:p><text:span text:style-name="T1">аттестации </text:span></text:p>
          </draw:text-box>
        </draw:frame>
        <draw:frame draw:style-name="gr88" draw:layer="layout" svg:width="4.172cm" svg:height="0.551cm" svg:x="12.089cm" svg:y="11.989cm">
          <draw:text-box>
            <text:p><text:span text:style-name="T1">педагогических </text:span></text:p>
          </draw:text-box>
        </draw:frame>
        <draw:frame draw:style-name="gr972" draw:layer="layout" svg:width="3.071cm" svg:height="0.551cm" svg:x="15.797cm" svg:y="11.989cm">
          <draw:text-box>
            <text:p><text:span text:style-name="T1">работников </text:span></text:p>
          </draw:text-box>
        </draw:frame>
        <draw:frame draw:style-name="gr877" draw:layer="layout" svg:width="0.417cm" svg:height="0.551cm" svg:x="18.676cm" svg:y="11.989cm">
          <draw:text-box>
            <text:p><text:span text:style-name="T1">с </text:span></text:p>
          </draw:text-box>
        </draw:frame>
        <draw:frame draw:style-name="gr670" draw:layer="layout" svg:width="1.746cm" svg:height="0.551cm" svg:x="19.337cm" svg:y="11.989cm">
          <draw:text-box>
            <text:p><text:span text:style-name="T1">целью </text:span></text:p>
          </draw:text-box>
        </draw:frame>
        <draw:frame draw:style-name="gr1155" draw:layer="layout" svg:width="4.176cm" svg:height="0.551cm" svg:x="2.938cm" svg:y="12.547cm">
          <draw:text-box>
            <text:p><text:span text:style-name="T1">подтверждения </text:span></text:p>
          </draw:text-box>
        </draw:frame>
        <draw:frame draw:style-name="gr1156" draw:layer="layout" svg:width="3.516cm" svg:height="0.551cm" svg:x="6.443cm" svg:y="12.547cm">
          <draw:text-box>
            <text:p><text:span text:style-name="T1">соответствия </text:span></text:p>
          </draw:text-box>
        </draw:frame>
        <draw:frame draw:style-name="gr1157" draw:layer="layout" svg:width="6.153cm" svg:height="0.551cm" svg:x="9.44cm" svg:y="12.547cm">
          <draw:text-box>
            <text:p><text:span text:style-name="T1">занимаемой должности </text:span></text:p>
          </draw:text-box>
        </draw:frame>
        <draw:frame draw:style-name="gr1158" draw:layer="layout" svg:width="4.595cm" svg:height="0.551cm" svg:x="14.732cm" svg:y="12.547cm">
          <draw:text-box>
            <text:p><text:span text:style-name="T1">на основе оценки </text:span></text:p>
          </draw:text-box>
        </draw:frame>
        <draw:frame draw:style-name="gr77" draw:layer="layout" svg:width="0.739cm" svg:height="0.551cm" svg:x="18.88cm" svg:y="12.547cm">
          <draw:text-box>
            <text:p><text:span text:style-name="T1">их </text:span></text:p>
          </draw:text-box>
        </draw:frame>
        <draw:frame draw:style-name="gr1159" draw:layer="layout" svg:width="14.899cm" svg:height="0.551cm" svg:x="2.938cm" svg:y="13.122cm">
          <draw:text-box>
            <text:p><text:span text:style-name="T1">профессиональной деятельности включает в себя 4 этапа.</text:span></text:p>
          </draw:text-box>
        </draw:frame>
        <draw:frame draw:style-name="gr1160" draw:layer="layout" svg:width="3.664cm" svg:height="0.551cm" svg:x="4.173cm" svg:y="13.69cm">
          <draw:text-box>
            <text:p><text:span text:style-name="T1">Первый этап - </text:span></text:p>
          </draw:text-box>
        </draw:frame>
        <draw:frame draw:style-name="gr1161" draw:layer="layout" svg:width="5.353cm" svg:height="0.551cm" svg:x="7.376cm" svg:y="13.697cm">
          <draw:text-box>
            <text:p><text:span text:style-name="T5">подготовительный.</text:span></text:p>
          </draw:text-box>
        </draw:frame>
        <draw:frame draw:style-name="gr1162" draw:layer="layout" svg:width="0.802cm" svg:height="0.551cm" svg:x="4.173cm" svg:y="14.258cm">
          <draw:text-box>
            <text:p><text:span text:style-name="T1">На </text:span></text:p>
          </draw:text-box>
        </draw:frame>
        <draw:frame draw:style-name="gr1163" draw:layer="layout" svg:width="4.87cm" svg:height="0.551cm" svg:x="5.071cm" svg:y="14.258cm">
          <draw:text-box>
            <text:p><text:span text:style-name="T1">подготовительном </text:span></text:p>
          </draw:text-box>
        </draw:frame>
        <draw:frame draw:style-name="gr1164" draw:layer="layout" svg:width="1.577cm" svg:height="0.551cm" svg:x="9.228cm" svg:y="14.258cm">
          <draw:text-box>
            <text:p><text:span text:style-name="T1">этапе </text:span></text:p>
          </draw:text-box>
        </draw:frame>
        <draw:frame draw:style-name="gr286" draw:layer="layout" svg:width="1.89cm" svg:height="0.551cm" svg:x="10.65cm" svg:y="14.258cm">
          <draw:text-box>
            <text:p><text:span text:style-name="T1">работа </text:span></text:p>
          </draw:text-box>
        </draw:frame>
        <draw:frame draw:style-name="gr77" draw:layer="layout" svg:width="0.756cm" svg:height="0.551cm" svg:x="12.352cm" svg:y="14.258cm">
          <draw:text-box>
            <text:p><text:span text:style-name="T1">по </text:span></text:p>
          </draw:text-box>
        </draw:frame>
        <draw:frame draw:style-name="gr975" draw:layer="layout" svg:width="3.046cm" svg:height="0.551cm" svg:x="13.141cm" svg:y="14.258cm">
          <draw:text-box>
            <text:p><text:span text:style-name="T1">подготовке </text:span></text:p>
          </draw:text-box>
        </draw:frame>
        <draw:frame draw:style-name="gr23" draw:layer="layout" svg:width="0.442cm" svg:height="0.551cm" svg:x="15.772cm" svg:y="14.258cm">
          <draw:text-box>
            <text:p><text:span text:style-name="T1">к </text:span></text:p>
          </draw:text-box>
        </draw:frame>
        <draw:frame draw:style-name="gr424" draw:layer="layout" svg:width="3.037cm" svg:height="0.551cm" svg:x="16.315cm" svg:y="14.258cm">
          <draw:text-box>
            <text:p><text:span text:style-name="T1">аттестации </text:span></text:p>
          </draw:text-box>
        </draw:frame>
        <draw:frame draw:style-name="gr1097" draw:layer="layout" svg:width="0.756cm" svg:height="0.551cm" svg:x="18.905cm" svg:y="14.258cm">
          <draw:text-box>
            <text:p><text:span text:style-name="T1">на </text:span></text:p>
          </draw:text-box>
        </draw:frame>
        <draw:frame draw:style-name="gr1165" draw:layer="layout" svg:width="13.951cm" svg:height="0.551cm" svg:x="2.931cm" svg:y="14.833cm">
          <draw:text-box>
            <text:p><text:span text:style-name="T1">соответствие занимаемой должности включает в себя:</text:span></text:p>
          </draw:text-box>
        </draw:frame>
        <draw:frame draw:style-name="gr1166" draw:layer="layout" svg:width="17.439cm" svg:height="0.551cm" svg:x="4.183cm" svg:y="15.393cm">
          <draw:text-box>
            <text:p><text:span text:style-name="T1">- внесение в трудовой договор с работником пункта об обязанности </text:span></text:p>
          </draw:text-box>
        </draw:frame>
        <draw:frame draw:style-name="gr1167" draw:layer="layout" svg:width="5.946cm" svg:height="0.551cm" svg:x="2.938cm" svg:y="15.968cm">
          <draw:text-box>
            <text:p><text:span text:style-name="T1">проходить аттестацию;</text:span></text:p>
          </draw:text-box>
        </draw:frame>
        <draw:frame draw:style-name="gr108" draw:layer="layout" svg:width="3.638cm" svg:height="0.551cm" svg:x="4.183cm" svg:y="16.519cm">
          <draw:text-box>
            <text:p><text:span text:style-name="T1">- составление </text:span></text:p>
          </draw:text-box>
        </draw:frame>
        <draw:frame draw:style-name="gr644" draw:layer="layout" svg:width="1.873cm" svg:height="0.551cm" svg:x="7.644cm" svg:y="16.519cm">
          <draw:text-box>
            <text:p><text:span text:style-name="T1">списка </text:span></text:p>
          </draw:text-box>
        </draw:frame>
        <draw:frame draw:style-name="gr386" draw:layer="layout" svg:width="3.224cm" svg:height="0.551cm" svg:x="9.66cm" svg:y="16.519cm">
          <draw:text-box>
            <text:p><text:span text:style-name="T1">работников, </text:span></text:p>
          </draw:text-box>
        </draw:frame>
        <draw:frame draw:style-name="gr966" draw:layer="layout" svg:width="3.431cm" svg:height="0.551cm" svg:x="12.809cm" svg:y="16.519cm">
          <draw:text-box>
            <text:p><text:span text:style-name="T1">подлежащих </text:span></text:p>
          </draw:text-box>
        </draw:frame>
        <draw:frame draw:style-name="gr974" draw:layer="layout" svg:width="3.19cm" svg:height="0.551cm" svg:x="16.095cm" svg:y="16.519cm">
          <draw:text-box>
            <text:p><text:span text:style-name="T1">аттестации, </text:span></text:p>
          </draw:text-box>
        </draw:frame>
        <draw:frame draw:style-name="gr344" draw:layer="layout" svg:width="0.459cm" svg:height="0.551cm" svg:x="19.134cm" svg:y="16.519cm">
          <draw:text-box>
            <text:p><text:span text:style-name="T1">и </text:span></text:p>
          </draw:text-box>
        </draw:frame>
        <draw:frame draw:style-name="gr1168" draw:layer="layout" svg:width="11.754cm" svg:height="0.551cm" svg:x="2.931cm" svg:y="17.094cm">
          <draw:text-box>
            <text:p><text:span text:style-name="T1">работников, временно освобожденных от нее;</text:span></text:p>
          </draw:text-box>
        </draw:frame>
        <draw:frame draw:style-name="gr108" draw:layer="layout" svg:width="3.638cm" svg:height="0.551cm" svg:x="4.183cm" svg:y="17.662cm">
          <draw:text-box>
            <text:p><text:span text:style-name="T1">- составление </text:span></text:p>
          </draw:text-box>
        </draw:frame>
        <draw:frame draw:style-name="gr592" draw:layer="layout" svg:width="4.201cm" svg:height="0.551cm" svg:x="7.653cm" svg:y="17.662cm">
          <draw:text-box>
            <text:p><text:span text:style-name="T1">перспективного </text:span></text:p>
          </draw:text-box>
        </draw:frame>
        <draw:frame draw:style-name="gr208" draw:layer="layout" svg:width="3.329cm" svg:height="0.551cm" svg:x="11.59cm" svg:y="17.662cm">
          <draw:text-box>
            <text:p><text:span text:style-name="T1">пятилетнего </text:span></text:p>
          </draw:text-box>
        </draw:frame>
        <draw:frame draw:style-name="gr664" draw:layer="layout" svg:width="1.661cm" svg:height="0.551cm" svg:x="14.756cm" svg:y="17.662cm">
          <draw:text-box>
            <text:p><text:span text:style-name="T1">плана </text:span></text:p>
          </draw:text-box>
        </draw:frame>
        <draw:frame draw:style-name="gr94" draw:layer="layout" svg:width="3.575cm" svg:height="0.551cm" svg:x="16.585cm" svg:y="17.662cm">
          <draw:text-box>
            <text:p><text:span text:style-name="T1">прохождения </text:span></text:p>
          </draw:text-box>
        </draw:frame>
        <draw:frame draw:style-name="gr1169" draw:layer="layout" svg:width="13.472cm" svg:height="0.551cm" svg:x="2.931cm" svg:y="18.23cm">
          <draw:text-box>
            <text:p><text:span text:style-name="T1">аттестации на соответствие занимаемой должности;</text:span></text:p>
          </draw:text-box>
        </draw:frame>
        <draw:frame draw:style-name="gr1170" draw:layer="layout" svg:width="20.796cm" svg:height="0.551cm" svg:x="4.191cm" svg:y="18.794cm">
          <draw:text-box>
            <text:p><text:span text:style-name="T1">- проведение разъяснительной работы о целях и порядке проведения аттестации</text:span></text:p>
          </draw:text-box>
        </draw:frame>
        <draw:frame draw:style-name="gr493" draw:layer="layout" svg:width="3.545cm" svg:height="0.551cm" svg:x="4.183cm" svg:y="19.373cm">
          <draw:text-box>
            <text:p><text:span text:style-name="T1">Второй этап - </text:span></text:p>
          </draw:text-box>
        </draw:frame>
        <draw:frame draw:style-name="gr1171" draw:layer="layout" svg:width="5.09cm" svg:height="0.551cm" svg:x="7.263cm" svg:y="19.38cm">
          <draw:text-box>
            <text:p><text:span text:style-name="T5">организационный.</text:span></text:p>
          </draw:text-box>
        </draw:frame>
        <draw:frame draw:style-name="gr1172" draw:layer="layout" svg:width="18.222cm" svg:height="0.551cm" svg:x="4.183cm" svg:y="19.93cm">
          <draw:text-box>
            <text:p><text:span text:style-name="T1">Работодатель издает приказ в отношении педагогических работников, </text:span></text:p>
          </draw:text-box>
        </draw:frame>
        <draw:frame draw:style-name="gr49" draw:layer="layout" svg:width="3.431cm" svg:height="0.551cm" svg:x="2.938cm" svg:y="20.498cm">
          <draw:text-box>
            <text:p><text:span text:style-name="T1">подлежащих </text:span></text:p>
          </draw:text-box>
        </draw:frame>
        <draw:frame draw:style-name="gr178" draw:layer="layout" svg:width="0.434cm" svg:height="0.551cm" svg:x="6.002cm" svg:y="20.498cm">
          <draw:text-box>
            <text:p><text:span text:style-name="T1">в </text:span></text:p>
          </draw:text-box>
        </draw:frame>
        <draw:frame draw:style-name="gr112" draw:layer="layout" svg:width="2.919cm" svg:height="0.551cm" svg:x="6.612cm" svg:y="20.498cm">
          <draw:text-box>
            <text:p><text:span text:style-name="T1">настоящий </text:span></text:p>
          </draw:text-box>
        </draw:frame>
        <draw:frame draw:style-name="gr404" draw:layer="layout" svg:width="2.03cm" svg:height="0.551cm" svg:x="9.27cm" svg:y="20.498cm">
          <draw:text-box>
            <text:p><text:span text:style-name="T1">момент </text:span></text:p>
          </draw:text-box>
        </draw:frame>
        <draw:frame draw:style-name="gr1173" draw:layer="layout" svg:width="3.037cm" svg:height="0.551cm" svg:x="11.209cm" svg:y="20.498cm">
          <draw:text-box>
            <text:p><text:span text:style-name="T1">аттестации </text:span></text:p>
          </draw:text-box>
        </draw:frame>
        <draw:frame draw:style-name="gr652" draw:layer="layout" svg:width="0.417cm" svg:height="0.551cm" svg:x="13.876cm" svg:y="20.498cm">
          <draw:text-box>
            <text:p><text:span text:style-name="T1">с </text:span></text:p>
          </draw:text-box>
        </draw:frame>
        <draw:frame draw:style-name="gr1048" draw:layer="layout" svg:width="1.746cm" svg:height="0.551cm" svg:x="14.469cm" svg:y="20.498cm">
          <draw:text-box>
            <text:p><text:span text:style-name="T1">целью </text:span></text:p>
          </draw:text-box>
        </draw:frame>
        <draw:frame draw:style-name="gr1174" draw:layer="layout" svg:width="4.176cm" svg:height="0.551cm" svg:x="16.18cm" svg:y="20.498cm">
          <draw:text-box>
            <text:p><text:span text:style-name="T1">подтверждения </text:span></text:p>
          </draw:text-box>
        </draw:frame>
        <draw:frame draw:style-name="gr1175" draw:layer="layout" svg:width="19.789cm" svg:height="0.551cm" svg:x="2.931cm" svg:y="21.073cm">
          <draw:text-box>
            <text:p><text:span text:style-name="T1">соответствия занимаемой должности. Приказом определяются мероприятия, </text:span></text:p>
          </draw:text-box>
        </draw:frame>
        <draw:frame draw:style-name="gr1176" draw:layer="layout" svg:width="20.386cm" svg:height="0.551cm" svg:x="2.931cm" svg:y="21.641cm">
          <draw:text-box>
            <text:p><text:span text:style-name="T1">сроки их проведения, ответственные лица, другие необходимые распоряжения.</text:span></text:p>
          </draw:text-box>
        </draw:frame>
        <draw:frame draw:style-name="gr215" draw:layer="layout" svg:width="3.643cm" svg:height="0.551cm" svg:x="3.919cm" svg:y="22.209cm">
          <draw:text-box>
            <text:p><text:span text:style-name="T1">Работодатель </text:span></text:p>
          </draw:text-box>
        </draw:frame>
        <draw:frame draw:style-name="gr1177" draw:layer="layout" svg:width="2.11cm" svg:height="0.551cm" svg:x="7.205cm" svg:y="22.209cm">
          <draw:text-box>
            <text:p><text:span text:style-name="T1">готовит </text:span></text:p>
          </draw:text-box>
        </draw:frame>
        <draw:frame draw:style-name="gr663" draw:layer="layout" svg:width="0.756cm" svg:height="0.551cm" svg:x="9.228cm" svg:y="22.209cm">
          <draw:text-box>
            <text:p><text:span text:style-name="T1">на </text:span></text:p>
          </draw:text-box>
        </draw:frame>
        <draw:frame draw:style-name="gr207" draw:layer="layout" svg:width="3.571cm" svg:height="0.551cm" svg:x="10.142cm" svg:y="22.209cm">
          <draw:text-box>
            <text:p><text:span text:style-name="T1">аттестуемого </text:span></text:p>
          </draw:text-box>
        </draw:frame>
        <draw:frame draw:style-name="gr557" draw:layer="layout" svg:width="4.417cm" svg:height="0.551cm" svg:x="13.326cm" svg:y="22.209cm">
          <draw:text-box>
            <text:p><text:span text:style-name="T1">педагогического </text:span></text:p>
          </draw:text-box>
        </draw:frame>
        <draw:frame draw:style-name="gr1178" draw:layer="layout" svg:width="2.792cm" svg:height="0.551cm" svg:x="17.238cm" svg:y="22.209cm">
          <draw:text-box>
            <text:p><text:span text:style-name="T1">работника </text:span></text:p>
          </draw:text-box>
        </draw:frame>
        <draw:frame draw:style-name="gr480" draw:layer="layout" svg:width="3.317cm" svg:height="0.551cm" svg:x="2.921cm" svg:y="22.774cm">
          <draw:text-box>
            <text:p><text:span text:style-name="T1">развернутое </text:span></text:p>
          </draw:text-box>
        </draw:frame>
        <draw:frame draw:style-name="gr1179" draw:layer="layout" svg:width="4.146cm" svg:height="0.551cm" svg:x="5.859cm" svg:y="22.774cm">
          <draw:text-box>
            <text:p><text:span text:style-name="T1">представление, </text:span></text:p>
          </draw:text-box>
        </draw:frame>
        <draw:frame draw:style-name="gr1180" draw:layer="layout" svg:width="3.423cm" svg:height="0.551cm" svg:x="9.422cm" svg:y="22.774cm">
          <draw:text-box>
            <text:p><text:span text:style-name="T1">включающее </text:span></text:p>
          </draw:text-box>
        </draw:frame>
        <draw:frame draw:style-name="gr1181" draw:layer="layout" svg:width="3.82cm" svg:height="0.551cm" svg:x="12.521cm" svg:y="22.774cm">
          <draw:text-box>
            <text:p><text:span text:style-name="T1">всестороннюю </text:span></text:p>
          </draw:text-box>
        </draw:frame>
        <draw:frame draw:style-name="gr43" draw:layer="layout" svg:width="0.459cm" svg:height="0.551cm" svg:x="15.977cm" svg:y="22.774cm">
          <draw:text-box>
            <text:p><text:span text:style-name="T1">и </text:span></text:p>
          </draw:text-box>
        </draw:frame>
        <draw:frame draw:style-name="gr653" draw:layer="layout" svg:width="3.486cm" svg:height="0.551cm" svg:x="16.603cm" svg:y="22.774cm">
          <draw:text-box>
            <text:p><text:span text:style-name="T1">объективную </text:span></text:p>
          </draw:text-box>
        </draw:frame>
        <draw:frame draw:style-name="gr999" draw:layer="layout" svg:width="1.937cm" svg:height="0.551cm" svg:x="2.921cm" svg:y="23.334cm">
          <draw:text-box>
            <text:p><text:span text:style-name="T1">оценку </text:span></text:p>
          </draw:text-box>
        </draw:frame>
        <draw:frame draw:style-name="gr63" draw:layer="layout" svg:width="0.984cm" svg:height="0.551cm" svg:x="5.282cm" svg:y="23.334cm">
          <draw:text-box>
            <text:p><text:span text:style-name="T1">его </text:span></text:p>
          </draw:text-box>
        </draw:frame>
        <draw:frame draw:style-name="gr1073" draw:layer="layout" svg:width="5.171cm" svg:height="0.551cm" svg:x="6.833cm" svg:y="23.334cm">
          <draw:text-box>
            <text:p><text:span text:style-name="T1">профессиональных, </text:span></text:p>
          </draw:text-box>
        </draw:frame>
        <draw:frame draw:style-name="gr1057" draw:layer="layout" svg:width="2.305cm" svg:height="0.551cm" svg:x="11.828cm" svg:y="23.334cm">
          <draw:text-box>
            <text:p><text:span text:style-name="T1">деловых </text:span></text:p>
          </draw:text-box>
        </draw:frame>
        <draw:frame draw:style-name="gr1182" draw:layer="layout" svg:width="2.271cm" svg:height="0.551cm" svg:x="14.46cm" svg:y="23.334cm">
          <draw:text-box>
            <text:p><text:span text:style-name="T1">качеств, </text:span></text:p>
          </draw:text-box>
        </draw:frame>
        <draw:frame draw:style-name="gr1183" draw:layer="layout" svg:width="3.067cm" svg:height="0.551cm" svg:x="17.027cm" svg:y="23.334cm">
          <draw:text-box>
            <text:p><text:span text:style-name="T1">результаты </text:span></text:p>
          </draw:text-box>
        </draw:frame>
        <draw:frame draw:style-name="gr1184" draw:layer="layout" svg:width="4.963cm" svg:height="0.551cm" svg:x="2.938cm" svg:y="23.892cm">
          <draw:text-box>
            <text:p><text:span text:style-name="T1">профессиональной </text:span></text:p>
          </draw:text-box>
        </draw:frame>
        <draw:frame draw:style-name="gr314" draw:layer="layout" svg:width="3.643cm" svg:height="0.551cm" svg:x="7.831cm" svg:y="23.892cm">
          <draw:text-box>
            <text:p><text:span text:style-name="T1">деятельности </text:span></text:p>
          </draw:text-box>
        </draw:frame>
        <draw:frame draw:style-name="gr229" draw:layer="layout" svg:width="0.756cm" svg:height="0.551cm" svg:x="11.574cm" svg:y="23.892cm">
          <draw:text-box>
            <text:p><text:span text:style-name="T1">на </text:span></text:p>
          </draw:text-box>
        </draw:frame>
        <draw:frame draw:style-name="gr286" draw:layer="layout" svg:width="1.882cm" svg:height="0.551cm" svg:x="12.987cm" svg:y="23.892cm">
          <draw:text-box>
            <text:p><text:span text:style-name="T1">основе </text:span></text:p>
          </draw:text-box>
        </draw:frame>
        <draw:frame draw:style-name="gr866" draw:layer="layout" svg:width="5.048cm" svg:height="0.551cm" svg:x="15.333cm" svg:y="23.892cm">
          <draw:text-box>
            <text:p><text:span text:style-name="T1">квалификационной </text:span></text:p>
          </draw:text-box>
        </draw:frame>
        <draw:frame draw:style-name="gr1185" draw:layer="layout" svg:width="4.206cm" svg:height="0.551cm" svg:x="2.931cm" svg:y="24.46cm">
          <draw:text-box>
            <text:p><text:span text:style-name="T1">характеристики </text:span></text:p>
          </draw:text-box>
        </draw:frame>
        <draw:frame draw:style-name="gr109" draw:layer="layout" svg:width="0.756cm" svg:height="0.551cm" svg:x="6.579cm" svg:y="24.46cm">
          <draw:text-box>
            <text:p><text:span text:style-name="T1">по </text:span></text:p>
          </draw:text-box>
        </draw:frame>
        <draw:frame draw:style-name="gr1104" draw:layer="layout" svg:width="3.207cm" svg:height="0.551cm" svg:x="7.383cm" svg:y="24.46cm">
          <draw:text-box>
            <text:p><text:span text:style-name="T1">занимаемой </text:span></text:p>
          </draw:text-box>
        </draw:frame>
        <draw:frame draw:style-name="gr1014" draw:layer="layout" svg:width="3.101cm" svg:height="0.551cm" svg:x="10.202cm" svg:y="24.46cm">
          <draw:text-box>
            <text:p><text:span text:style-name="T1">должности, </text:span></text:p>
          </draw:text-box>
        </draw:frame>
        <draw:frame draw:style-name="gr1049" draw:layer="layout" svg:width="3.439cm" svg:height="0.551cm" svg:x="12.929cm" svg:y="24.46cm">
          <draw:text-box>
            <text:p><text:span text:style-name="T1">информацию </text:span></text:p>
          </draw:text-box>
        </draw:frame>
        <draw:frame draw:style-name="gr23" draw:layer="layout" svg:width="0.447cm" svg:height="0.551cm" svg:x="15.993cm" svg:y="24.46cm">
          <draw:text-box>
            <text:p><text:span text:style-name="T1">о </text:span></text:p>
          </draw:text-box>
        </draw:frame>
        <draw:frame draw:style-name="gr1186" draw:layer="layout" svg:width="3.596cm" svg:height="0.551cm" svg:x="16.552cm" svg:y="24.46cm">
          <draw:text-box>
            <text:p><text:span text:style-name="T1">прохождении </text:span></text:p>
          </draw:text-box>
        </draw:frame>
        <draw:frame draw:style-name="gr1187" draw:layer="layout" svg:width="1.856cm" svg:height="0.551cm" svg:x="2.956cm" svg:y="25.01cm">
          <draw:text-box>
            <text:p><text:span text:style-name="T1">курсов </text:span></text:p>
          </draw:text-box>
        </draw:frame>
        <draw:frame draw:style-name="gr120" draw:layer="layout" svg:width="3.029cm" svg:height="0.551cm" svg:x="4.741cm" svg:y="25.01cm">
          <draw:text-box>
            <text:p><text:span text:style-name="T1">повышения </text:span></text:p>
          </draw:text-box>
        </draw:frame>
        <draw:frame draw:style-name="gr1064" draw:layer="layout" svg:width="3.998cm" svg:height="0.551cm" svg:x="7.526cm" svg:y="25.01cm">
          <draw:text-box>
            <text:p><text:span text:style-name="T1">квалификации, </text:span></text:p>
          </draw:text-box>
        </draw:frame>
        <draw:frame draw:style-name="gr1188" draw:layer="layout" svg:width="2.508cm" svg:height="0.551cm" svg:x="11.024cm" svg:y="25.01cm">
          <draw:text-box>
            <text:p><text:span text:style-name="T1">сведения </text:span></text:p>
          </draw:text-box>
        </draw:frame>
        <draw:frame draw:style-name="gr23" draw:layer="layout" svg:width="0.447cm" svg:height="0.551cm" svg:x="13.258cm" svg:y="25.01cm">
          <draw:text-box>
            <text:p><text:span text:style-name="T1">о </text:span></text:p>
          </draw:text-box>
        </draw:frame>
        <draw:frame draw:style-name="gr593" draw:layer="layout" svg:width="3.266cm" svg:height="0.551cm" svg:x="13.86cm" svg:y="25.01cm">
          <draw:text-box>
            <text:p><text:span text:style-name="T1">результатах </text:span></text:p>
          </draw:text-box>
        </draw:frame>
        <draw:frame draw:style-name="gr1027" draw:layer="layout" svg:width="3.397cm" svg:height="0.551cm" svg:x="16.712cm" svg:y="25.01cm">
          <draw:text-box>
            <text:p><text:span text:style-name="T1">предыдущих </text:span></text:p>
          </draw:text-box>
        </draw:frame>
        <draw:frame draw:style-name="gr1189" draw:layer="layout" svg:width="3.037cm" svg:height="0.551cm" svg:x="2.938cm" svg:y="25.553cm">
          <draw:text-box>
            <text:p><text:span text:style-name="T1">аттестаций.</text:span></text:p>
          </draw:text-box>
        </draw:frame>
        <draw:frame draw:style-name="gr294" draw:layer="layout" svg:width="18.375cm" svg:height="0.551cm" svg:x="4.183cm" svg:y="26.118cm">
          <draw:text-box>
            <text:p><text:span text:style-name="T1">Работодатель не позднее чем за месяц до даты заседания АК знакомит </text:span></text:p>
          </draw:text-box>
        </draw:frame>
        <draw:frame draw:style-name="gr1190" draw:layer="layout" svg:width="4.417cm" svg:height="0.551cm" svg:x="2.945cm" svg:y="26.668cm">
          <draw:text-box>
            <text:p><text:span text:style-name="T1">педагогического </text:span></text:p>
          </draw:text-box>
        </draw:frame>
        <draw:frame draw:style-name="gr122" draw:layer="layout" svg:width="2.792cm" svg:height="0.551cm" svg:x="6.918cm" svg:y="26.668cm">
          <draw:text-box>
            <text:p><text:span text:style-name="T1">работника </text:span></text:p>
          </draw:text-box>
        </draw:frame>
        <draw:frame draw:style-name="gr429" draw:layer="layout" svg:width="0.417cm" svg:height="0.551cm" svg:x="9.558cm" svg:y="26.668cm">
          <draw:text-box>
            <text:p><text:span text:style-name="T1">с </text:span></text:p>
          </draw:text-box>
        </draw:frame>
        <draw:frame draw:style-name="gr1191" draw:layer="layout" svg:width="4.502cm" svg:height="0.551cm" svg:x="10.253cm" svg:y="26.668cm">
          <draw:text-box>
            <text:p><text:span text:style-name="T1">представлением. </text:span></text:p>
          </draw:text-box>
        </draw:frame>
        <draw:frame draw:style-name="gr1192" draw:layer="layout" svg:width="1.407cm" svg:height="0.551cm" svg:x="14.223cm" svg:y="26.668cm">
          <draw:text-box>
            <text:p><text:span text:style-name="T1">Факт </text:span></text:p>
          </draw:text-box>
        </draw:frame>
        <draw:frame draw:style-name="gr1193" draw:layer="layout" svg:width="3.732cm" svg:height="0.551cm" svg:x="15.756cm" svg:y="26.668cm">
          <draw:text-box>
            <text:p><text:span text:style-name="T1">ознакомления </text:span></text:p>
          </draw:text-box>
        </draw:frame>
        <draw:frame draw:style-name="gr1194" draw:layer="layout" svg:width="0.417cm" svg:height="0.551cm" svg:x="19.152cm" svg:y="26.668cm">
          <draw:text-box>
            <text:p><text:span text:style-name="T1">с </text:span></text:p>
          </draw:text-box>
        </draw:frame>
        <draw:frame draw:style-name="gr364" draw:layer="layout" svg:width="4.35cm" svg:height="0.551cm" svg:x="2.938cm" svg:y="27.236cm">
          <draw:text-box>
            <text:p><text:span text:style-name="T1">представлением </text:span></text:p>
          </draw:text-box>
        </draw:frame>
        <draw:frame draw:style-name="gr1195" draw:layer="layout" svg:width="4.388cm" svg:height="0.551cm" svg:x="6.96cm" svg:y="27.236cm">
          <draw:text-box>
            <text:p><text:span text:style-name="T1">подтверждается </text:span></text:p>
          </draw:text-box>
        </draw:frame>
        <draw:frame draw:style-name="gr129" draw:layer="layout" svg:width="2.635cm" svg:height="0.551cm" svg:x="10.93cm" svg:y="27.236cm">
          <draw:text-box>
            <text:p><text:span text:style-name="T1">подписью </text:span></text:p>
          </draw:text-box>
        </draw:frame>
        <draw:frame draw:style-name="gr616" draw:layer="layout" svg:width="2.792cm" svg:height="0.551cm" svg:x="13.613cm" svg:y="27.236cm">
          <draw:text-box>
            <text:p><text:span text:style-name="T1">работника </text:span></text:p>
          </draw:text-box>
        </draw:frame>
        <draw:frame draw:style-name="gr652" draw:layer="layout" svg:width="0.417cm" svg:height="0.551cm" svg:x="16.383cm" svg:y="27.236cm">
          <draw:text-box>
            <text:p><text:span text:style-name="T1">с </text:span></text:p>
          </draw:text-box>
        </draw:frame>
        <draw:frame draw:style-name="gr1196" draw:layer="layout" svg:width="2.669cm" svg:height="0.551cm" svg:x="17.211cm" svg:y="27.236cm">
          <draw:text-box>
            <text:p><text:span text:style-name="T1">указанием</text:span></text:p>
          </draw:text-box>
        </draw:frame>
      </draw:page>
      <draw:page draw:name="page14" draw:style-name="dp1" draw:master-page-name="master-page49">
        <draw:frame draw:style-name="gr1197" draw:layer="layout" svg:width="4.646cm" svg:height="0.551cm" svg:x="2.776cm" svg:y="2.262cm">
          <draw:text-box>
            <text:p><text:span text:style-name="T1">соответствующей </text:span></text:p>
          </draw:text-box>
        </draw:frame>
        <draw:frame draw:style-name="gr1198" draw:layer="layout" svg:width="1.573cm" svg:height="0.551cm" svg:x="6.866cm" svg:y="2.262cm">
          <draw:text-box>
            <text:p><text:span text:style-name="T1">даты. </text:span></text:p>
          </draw:text-box>
        </draw:frame>
        <draw:frame draw:style-name="gr125" draw:layer="layout" svg:width="1.632cm" svg:height="0.551cm" svg:x="8.348cm" svg:y="2.262cm">
          <draw:text-box>
            <text:p><text:span text:style-name="T1">Отказ </text:span></text:p>
          </draw:text-box>
        </draw:frame>
        <draw:frame draw:style-name="gr122" draw:layer="layout" svg:width="2.792cm" svg:height="0.551cm" svg:x="9.923cm" svg:y="2.262cm">
          <draw:text-box>
            <text:p><text:span text:style-name="T1">работника </text:span></text:p>
          </draw:text-box>
        </draw:frame>
        <draw:frame draw:style-name="gr623" draw:layer="layout" svg:width="0.717cm" svg:height="0.551cm" svg:x="12.428cm" svg:y="2.262cm">
          <draw:text-box>
            <text:p><text:span text:style-name="T1">от </text:span></text:p>
          </draw:text-box>
        </draw:frame>
        <draw:frame draw:style-name="gr1199" draw:layer="layout" svg:width="2.267cm" svg:height="0.551cm" svg:x="13.232cm" svg:y="2.262cm">
          <draw:text-box>
            <text:p><text:span text:style-name="T1">подписи </text:span></text:p>
          </draw:text-box>
        </draw:frame>
        <draw:frame draw:style-name="gr883" draw:layer="layout" svg:width="3.986cm" svg:height="0.551cm" svg:x="15.349cm" svg:y="2.262cm">
          <draw:text-box>
            <text:p><text:span text:style-name="T1">представления </text:span></text:p>
          </draw:text-box>
        </draw:frame>
        <draw:frame draw:style-name="gr199" draw:layer="layout" svg:width="0.756cm" svg:height="0.551cm" svg:x="18.762cm" svg:y="2.262cm">
          <draw:text-box>
            <text:p><text:span text:style-name="T1">не </text:span></text:p>
          </draw:text-box>
        </draw:frame>
        <draw:frame draw:style-name="gr1200" draw:layer="layout" svg:width="2.415cm" svg:height="0.551cm" svg:x="2.776cm" svg:y="2.837cm">
          <draw:text-box>
            <text:p><text:span text:style-name="T1">является </text:span></text:p>
          </draw:text-box>
        </draw:frame>
        <draw:frame draw:style-name="gr914" draw:layer="layout" svg:width="3.685cm" svg:height="0.551cm" svg:x="5.164cm" svg:y="2.837cm">
          <draw:text-box>
            <text:p><text:span text:style-name="T1">препятствием </text:span></text:p>
          </draw:text-box>
        </draw:frame>
        <draw:frame draw:style-name="gr1201" draw:layer="layout" svg:width="1.073cm" svg:height="0.551cm" svg:x="8.584cm" svg:y="2.837cm">
          <draw:text-box>
            <text:p><text:span text:style-name="T1">для </text:span></text:p>
          </draw:text-box>
        </draw:frame>
        <draw:frame draw:style-name="gr21" draw:layer="layout" svg:width="3.147cm" svg:height="0.551cm" svg:x="9.888cm" svg:y="2.837cm">
          <draw:text-box>
            <text:p><text:span text:style-name="T1">проведения </text:span></text:p>
          </draw:text-box>
        </draw:frame>
        <draw:frame draw:style-name="gr74" draw:layer="layout" svg:width="3.037cm" svg:height="0.551cm" svg:x="12.844cm" svg:y="2.837cm">
          <draw:text-box>
            <text:p><text:span text:style-name="T1">аттестации </text:span></text:p>
          </draw:text-box>
        </draw:frame>
        <draw:frame draw:style-name="gr365" draw:layer="layout" svg:width="0.459cm" svg:height="0.551cm" svg:x="15.697cm" svg:y="2.837cm">
          <draw:text-box>
            <text:p><text:span text:style-name="T1">и </text:span></text:p>
          </draw:text-box>
        </draw:frame>
        <draw:frame draw:style-name="gr485" draw:layer="layout" svg:width="3.499cm" svg:height="0.551cm" svg:x="16.519cm" svg:y="2.837cm">
          <draw:text-box>
            <text:p><text:span text:style-name="T1">оформляется </text:span></text:p>
          </draw:text-box>
        </draw:frame>
        <draw:frame draw:style-name="gr1202" draw:layer="layout" svg:width="6.36cm" svg:height="0.551cm" svg:x="2.776cm" svg:y="3.412cm">
          <draw:text-box>
            <text:p><text:span text:style-name="T1">соответствующим актом.</text:span></text:p>
          </draw:text-box>
        </draw:frame>
        <draw:frame draw:style-name="gr1203" draw:layer="layout" svg:width="18.514cm" svg:height="0.551cm" svg:x="4.021cm" svg:y="3.98cm">
          <draw:text-box>
            <text:p><text:span text:style-name="T1">После ознакомления с представлением педагогический работник имеет </text:span></text:p>
          </draw:text-box>
        </draw:frame>
        <draw:frame draw:style-name="gr481" draw:layer="layout" svg:width="1.628cm" svg:height="0.551cm" svg:x="2.794cm" svg:y="4.548cm">
          <draw:text-box>
            <text:p><text:span text:style-name="T1">право </text:span></text:p>
          </draw:text-box>
        </draw:frame>
        <draw:frame draw:style-name="gr1204" draw:layer="layout" svg:width="3.342cm" svg:height="0.551cm" svg:x="4.378cm" svg:y="4.548cm">
          <draw:text-box>
            <text:p><text:span text:style-name="T1">представить </text:span></text:p>
          </draw:text-box>
        </draw:frame>
        <draw:frame draw:style-name="gr23" draw:layer="layout" svg:width="0.434cm" svg:height="0.551cm" svg:x="7.315cm" svg:y="4.548cm">
          <draw:text-box>
            <text:p><text:span text:style-name="T1">в </text:span></text:p>
          </draw:text-box>
        </draw:frame>
        <draw:frame draw:style-name="gr226" draw:layer="layout" svg:width="0.819cm" svg:height="0.551cm" svg:x="7.916cm" svg:y="4.548cm">
          <draw:text-box>
            <text:p><text:span text:style-name="T1">АК </text:span></text:p>
          </draw:text-box>
        </draw:frame>
        <draw:frame draw:style-name="gr1205" draw:layer="layout" svg:width="3.384cm" svg:height="0.551cm" svg:x="8.983cm" svg:y="4.548cm">
          <draw:text-box>
            <text:p><text:span text:style-name="T1">собственные </text:span></text:p>
          </draw:text-box>
        </draw:frame>
        <draw:frame draw:style-name="gr523" draw:layer="layout" svg:width="2.661cm" svg:height="0.551cm" svg:x="12.04cm" svg:y="4.548cm">
          <draw:text-box>
            <text:p><text:span text:style-name="T1">сведения, </text:span></text:p>
          </draw:text-box>
        </draw:frame>
        <draw:frame draw:style-name="gr1206" draw:layer="layout" svg:width="4.748cm" svg:height="0.551cm" svg:x="14.393cm" svg:y="4.548cm">
          <draw:text-box>
            <text:p><text:span text:style-name="T1">характеризующие </text:span></text:p>
          </draw:text-box>
        </draw:frame>
        <draw:frame draw:style-name="gr1207" draw:layer="layout" svg:width="0.984cm" svg:height="0.551cm" svg:x="18.559cm" svg:y="4.548cm">
          <draw:text-box>
            <text:p><text:span text:style-name="T1">его </text:span></text:p>
          </draw:text-box>
        </draw:frame>
        <draw:frame draw:style-name="gr1208" draw:layer="layout" svg:width="2.584cm" svg:height="0.551cm" svg:x="2.769cm" svg:y="5.123cm">
          <draw:text-box>
            <text:p><text:span text:style-name="T1">трудовую </text:span></text:p>
          </draw:text-box>
        </draw:frame>
        <draw:frame draw:style-name="gr324" draw:layer="layout" svg:width="3.613cm" svg:height="0.551cm" svg:x="5.155cm" svg:y="5.123cm">
          <draw:text-box>
            <text:p><text:span text:style-name="T1">деятельность </text:span></text:p>
          </draw:text-box>
        </draw:frame>
        <draw:frame draw:style-name="gr1056" draw:layer="layout" svg:width="0.701cm" svg:height="0.551cm" svg:x="8.255cm" svg:y="5.123cm">
          <draw:text-box>
            <text:p><text:span text:style-name="T1">за </text:span></text:p>
          </draw:text-box>
        </draw:frame>
        <draw:frame draw:style-name="gr999" draw:layer="layout" svg:width="1.983cm" svg:height="0.551cm" svg:x="8.992cm" svg:y="5.123cm">
          <draw:text-box>
            <text:p><text:span text:style-name="T1">период </text:span></text:p>
          </draw:text-box>
        </draw:frame>
        <draw:frame draw:style-name="gr594" draw:layer="layout" svg:width="0.417cm" svg:height="0.551cm" svg:x="10.812cm" svg:y="5.123cm">
          <draw:text-box>
            <text:p><text:span text:style-name="T1">с </text:span></text:p>
          </draw:text-box>
        </draw:frame>
        <draw:frame draw:style-name="gr1031" draw:layer="layout" svg:width="1.42cm" svg:height="0.551cm" svg:x="11.345cm" svg:y="5.123cm">
          <draw:text-box>
            <text:p><text:span text:style-name="T1">даты </text:span></text:p>
          </draw:text-box>
        </draw:frame>
        <draw:frame draw:style-name="gr110" draw:layer="layout" svg:width="3.41cm" svg:height="0.551cm" svg:x="12.682cm" svg:y="5.123cm">
          <draw:text-box>
            <text:p><text:span text:style-name="T1">предыдущей </text:span></text:p>
          </draw:text-box>
        </draw:frame>
        <draw:frame draw:style-name="gr322" draw:layer="layout" svg:width="3.037cm" svg:height="0.551cm" svg:x="15.663cm" svg:y="5.123cm">
          <draw:text-box>
            <text:p><text:span text:style-name="T1">аттестации </text:span></text:p>
          </draw:text-box>
        </draw:frame>
        <draw:frame draw:style-name="gr1209" draw:layer="layout" svg:width="1.255cm" svg:height="0.551cm" svg:x="18.296cm" svg:y="5.123cm">
          <draw:text-box>
            <text:p><text:span text:style-name="T1">(при </text:span></text:p>
          </draw:text-box>
        </draw:frame>
        <draw:frame draw:style-name="gr582" draw:layer="layout" svg:width="19.7cm" svg:height="0.551cm" svg:x="2.776cm" svg:y="5.68cm">
          <draw:text-box>
            <text:p><text:span text:style-name="T1">первичной аттестации - с даты поступления на работу), а также заявление с </text:span></text:p>
          </draw:text-box>
        </draw:frame>
        <draw:frame draw:style-name="gr1210" draw:layer="layout" svg:width="4.709cm" svg:height="0.551cm" svg:x="2.776cm" svg:y="6.248cm">
          <draw:text-box>
            <text:p><text:span text:style-name="T1">соответствующим </text:span></text:p>
          </draw:text-box>
        </draw:frame>
        <draw:frame draw:style-name="gr611" draw:layer="layout" svg:width="3.723cm" svg:height="0.551cm" svg:x="6.976cm" svg:y="6.248cm">
          <draw:text-box>
            <text:p><text:span text:style-name="T1">обоснованием </text:span></text:p>
          </draw:text-box>
        </draw:frame>
        <draw:frame draw:style-name="gr1211" draw:layer="layout" svg:width="0.434cm" svg:height="0.551cm" svg:x="10.304cm" svg:y="6.248cm">
          <draw:text-box>
            <text:p><text:span text:style-name="T1">в </text:span></text:p>
          </draw:text-box>
        </draw:frame>
        <draw:frame draw:style-name="gr855" draw:layer="layout" svg:width="1.865cm" svg:height="0.551cm" svg:x="10.879cm" svg:y="6.248cm">
          <draw:text-box>
            <text:p><text:span text:style-name="T1">случае </text:span></text:p>
          </draw:text-box>
        </draw:frame>
        <draw:frame draw:style-name="gr1212" draw:layer="layout" svg:width="3.003cm" svg:height="0.551cm" svg:x="12.624cm" svg:y="6.248cm">
          <draw:text-box>
            <text:p><text:span text:style-name="T1">несогласия </text:span></text:p>
          </draw:text-box>
        </draw:frame>
        <draw:frame draw:style-name="gr189" draw:layer="layout" svg:width="0.417cm" svg:height="0.551cm" svg:x="15.273cm" svg:y="6.248cm">
          <draw:text-box>
            <text:p><text:span text:style-name="T1">с </text:span></text:p>
          </draw:text-box>
        </draw:frame>
        <draw:frame draw:style-name="gr1213" draw:layer="layout" svg:width="4.35cm" svg:height="0.551cm" svg:x="15.85cm" svg:y="6.248cm">
          <draw:text-box>
            <text:p><text:span text:style-name="T1">представлением </text:span></text:p>
          </draw:text-box>
        </draw:frame>
        <draw:frame draw:style-name="gr1214" draw:layer="layout" svg:width="3.664cm" svg:height="0.551cm" svg:x="2.786cm" svg:y="6.823cm">
          <draw:text-box>
            <text:p><text:span text:style-name="T1">работодателя.</text:span></text:p>
          </draw:text-box>
        </draw:frame>
        <draw:frame draw:style-name="gr347" draw:layer="layout" svg:width="18.108cm" svg:height="0.551cm" svg:x="4.046cm" svg:y="7.398cm">
          <draw:text-box>
            <text:p><text:span text:style-name="T1">В случае если педагогический работник вообще не ознакомлен или не </text:span></text:p>
          </draw:text-box>
        </draw:frame>
        <draw:frame draw:style-name="gr303" draw:layer="layout" svg:width="19.649cm" svg:height="0.551cm" svg:x="2.776cm" svg:y="7.959cm">
          <draw:text-box>
            <text:p><text:span text:style-name="T1">ознакомлен в установленный срок с представлением, которое работодатель </text:span></text:p>
          </draw:text-box>
        </draw:frame>
        <draw:frame draw:style-name="gr140" draw:layer="layout" svg:width="3.088cm" svg:height="0.551cm" svg:x="2.786cm" svg:y="8.527cm">
          <draw:text-box>
            <text:p><text:span text:style-name="T1">направляет </text:span></text:p>
          </draw:text-box>
        </draw:frame>
        <draw:frame draw:style-name="gr189" draw:layer="layout" svg:width="0.434cm" svg:height="0.551cm" svg:x="5.512cm" svg:y="8.527cm">
          <draw:text-box>
            <text:p><text:span text:style-name="T1">в </text:span></text:p>
          </draw:text-box>
        </draw:frame>
        <draw:frame draw:style-name="gr1215" draw:layer="layout" svg:width="0.971cm" svg:height="0.551cm" svg:x="6.078cm" svg:y="8.527cm">
          <draw:text-box>
            <text:p><text:span text:style-name="T1">АК, </text:span></text:p>
          </draw:text-box>
        </draw:frame>
        <draw:frame draw:style-name="gr109" draw:layer="layout" svg:width="0.756cm" svg:height="0.551cm" svg:x="7.238cm" svg:y="8.527cm">
          <draw:text-box>
            <text:p><text:span text:style-name="T1">он </text:span></text:p>
          </draw:text-box>
        </draw:frame>
        <draw:frame draw:style-name="gr270" draw:layer="layout" svg:width="1.907cm" svg:height="0.551cm" svg:x="8.103cm" svg:y="8.527cm">
          <draw:text-box>
            <text:p><text:span text:style-name="T1">вправе </text:span></text:p>
          </draw:text-box>
        </draw:frame>
        <draw:frame draw:style-name="gr987" draw:layer="layout" svg:width="3.469cm" svg:height="0.551cm" svg:x="9.872cm" svg:y="8.527cm">
          <draw:text-box>
            <text:p><text:span text:style-name="T1">потребовать, </text:span></text:p>
          </draw:text-box>
        </draw:frame>
        <draw:frame draw:style-name="gr1216" draw:layer="layout" svg:width="1.657cm" svg:height="0.551cm" svg:x="12.911cm" svg:y="8.527cm">
          <draw:text-box>
            <text:p><text:span text:style-name="T1">чтобы </text:span></text:p>
          </draw:text-box>
        </draw:frame>
        <draw:frame draw:style-name="gr1105" draw:layer="layout" svg:width="0.984cm" svg:height="0.551cm" svg:x="14.545cm" svg:y="8.527cm">
          <draw:text-box>
            <text:p><text:span text:style-name="T1">его </text:span></text:p>
          </draw:text-box>
        </draw:frame>
        <draw:frame draw:style-name="gr87" draw:layer="layout" svg:width="3.016cm" svg:height="0.551cm" svg:x="15.56cm" svg:y="8.527cm">
          <draw:text-box>
            <text:p><text:span text:style-name="T1">аттестация </text:span></text:p>
          </draw:text-box>
        </draw:frame>
        <draw:frame draw:style-name="gr1217" draw:layer="layout" svg:width="1.412cm" svg:height="0.551cm" svg:x="18.194cm" svg:y="8.527cm">
          <draw:text-box>
            <text:p><text:span text:style-name="T1">была </text:span></text:p>
          </draw:text-box>
        </draw:frame>
        <draw:frame draw:style-name="gr1218" draw:layer="layout" svg:width="2.851cm" svg:height="0.551cm" svg:x="2.776cm" svg:y="9.091cm">
          <draw:text-box>
            <text:p><text:span text:style-name="T1">проведена </text:span></text:p>
          </draw:text-box>
        </draw:frame>
        <draw:frame draw:style-name="gr212" draw:layer="layout" svg:width="0.756cm" svg:height="0.551cm" svg:x="5.325cm" svg:y="9.091cm">
          <draw:text-box>
            <text:p><text:span text:style-name="T1">не </text:span></text:p>
          </draw:text-box>
        </draw:frame>
        <draw:frame draw:style-name="gr1219" draw:layer="layout" svg:width="1.793cm" svg:height="0.551cm" svg:x="6.198cm" svg:y="9.091cm">
          <draw:text-box>
            <text:p><text:span text:style-name="T1">ранее, </text:span></text:p>
          </draw:text-box>
        </draw:frame>
        <draw:frame draw:style-name="gr1220" draw:layer="layout" svg:width="1.082cm" svg:height="0.551cm" svg:x="7.84cm" svg:y="9.091cm">
          <draw:text-box>
            <text:p><text:span text:style-name="T1">чем </text:span></text:p>
          </draw:text-box>
        </draw:frame>
        <draw:frame draw:style-name="gr1221" draw:layer="layout" svg:width="2.123cm" svg:height="0.551cm" svg:x="8.999cm" svg:y="9.091cm">
          <draw:text-box>
            <text:p><text:span text:style-name="T1">истекут </text:span></text:p>
          </draw:text-box>
        </draw:frame>
        <draw:frame draw:style-name="gr473" draw:layer="layout" svg:width="1.45cm" svg:height="0.551cm" svg:x="10.988cm" svg:y="9.091cm">
          <draw:text-box>
            <text:p><text:span text:style-name="T1">срок, </text:span></text:p>
          </draw:text-box>
        </draw:frame>
        <draw:frame draw:style-name="gr527" draw:layer="layout" svg:width="0.701cm" svg:height="0.551cm" svg:x="12.437cm" svg:y="9.091cm">
          <draw:text-box>
            <text:p><text:span text:style-name="T1">за </text:span></text:p>
          </draw:text-box>
        </draw:frame>
        <draw:frame draw:style-name="gr1057" draw:layer="layout" svg:width="2.275cm" svg:height="0.551cm" svg:x="13.225cm" svg:y="9.091cm">
          <draw:text-box>
            <text:p><text:span text:style-name="T1">который </text:span></text:p>
          </draw:text-box>
        </draw:frame>
        <draw:frame draw:style-name="gr229" draw:layer="layout" svg:width="0.756cm" svg:height="0.551cm" svg:x="15.384cm" svg:y="9.091cm">
          <draw:text-box>
            <text:p><text:span text:style-name="T1">он </text:span></text:p>
          </draw:text-box>
        </draw:frame>
        <draw:frame draw:style-name="gr610" draw:layer="layout" svg:width="2.11cm" svg:height="0.551cm" svg:x="16.264cm" svg:y="9.091cm">
          <draw:text-box>
            <text:p><text:span text:style-name="T1">должен </text:span></text:p>
          </draw:text-box>
        </draw:frame>
        <draw:frame draw:style-name="gr1222" draw:layer="layout" svg:width="1.361cm" svg:height="0.551cm" svg:x="18.212cm" svg:y="9.091cm">
          <draw:text-box>
            <text:p><text:span text:style-name="T1">быть </text:span></text:p>
          </draw:text-box>
        </draw:frame>
        <draw:frame draw:style-name="gr562" draw:layer="layout" svg:width="19.187cm" svg:height="0.551cm" svg:x="2.776cm" svg:y="9.659cm">
          <draw:text-box>
            <text:p><text:span text:style-name="T1">ознакомлен с представлением, и срок, в течение которого до него должна </text:span></text:p>
          </draw:text-box>
        </draw:frame>
        <draw:frame draw:style-name="gr674" draw:layer="layout" svg:width="19.89cm" svg:height="0.551cm" svg:x="2.776cm" svg:y="10.227cm">
          <draw:text-box>
            <text:p><text:span text:style-name="T1">быть доведена информация о дате, месте и времени проведения аттестации, </text:span></text:p>
          </draw:text-box>
        </draw:frame>
        <draw:frame draw:style-name="gr1223" draw:layer="layout" svg:width="10.056cm" svg:height="0.551cm" svg:x="2.776cm" svg:y="10.802cm">
          <draw:text-box>
            <text:p><text:span text:style-name="T1">предусмотренные п.п. 20 и 21 Порядка.</text:span></text:p>
          </draw:text-box>
        </draw:frame>
        <draw:frame draw:style-name="gr1224" draw:layer="layout" svg:width="4.244cm" svg:height="0.551cm" svg:x="4.032cm" svg:y="11.37cm">
          <draw:text-box>
            <text:p><text:span text:style-name="T1">Педагогический </text:span></text:p>
          </draw:text-box>
        </draw:frame>
        <draw:frame draw:style-name="gr1039" draw:layer="layout" svg:width="2.652cm" svg:height="0.551cm" svg:x="8.067cm" svg:y="11.37cm">
          <draw:text-box>
            <text:p><text:span text:style-name="T1">работник, </text:span></text:p>
          </draw:text-box>
        </draw:frame>
        <draw:frame draw:style-name="gr1225" draw:layer="layout" svg:width="3.296cm" svg:height="0.551cm" svg:x="10.777cm" svg:y="11.37cm">
          <draw:text-box>
            <text:p><text:span text:style-name="T1">проходящий </text:span></text:p>
          </draw:text-box>
        </draw:frame>
        <draw:frame draw:style-name="gr100" draw:layer="layout" svg:width="3.13cm" svg:height="0.551cm" svg:x="14.021cm" svg:y="11.37cm">
          <draw:text-box>
            <text:p><text:span text:style-name="T1">аттестацию </text:span></text:p>
          </draw:text-box>
        </draw:frame>
        <draw:frame draw:style-name="gr189" draw:layer="layout" svg:width="0.417cm" svg:height="0.551cm" svg:x="17.069cm" svg:y="11.37cm">
          <draw:text-box>
            <text:p><text:span text:style-name="T1">с </text:span></text:p>
          </draw:text-box>
        </draw:frame>
        <draw:frame draw:style-name="gr1226" draw:layer="layout" svg:width="1.746cm" svg:height="0.551cm" svg:x="17.931cm" svg:y="11.37cm">
          <draw:text-box>
            <text:p><text:span text:style-name="T1">целью </text:span></text:p>
          </draw:text-box>
        </draw:frame>
        <draw:frame draw:style-name="gr1227" draw:layer="layout" svg:width="4.176cm" svg:height="0.551cm" svg:x="2.776cm" svg:y="11.938cm">
          <draw:text-box>
            <text:p><text:span text:style-name="T1">подтверждения </text:span></text:p>
          </draw:text-box>
        </draw:frame>
        <draw:frame draw:style-name="gr1049" draw:layer="layout" svg:width="3.516cm" svg:height="0.551cm" svg:x="6.654cm" svg:y="11.938cm">
          <draw:text-box>
            <text:p><text:span text:style-name="T1">соответствия </text:span></text:p>
          </draw:text-box>
        </draw:frame>
        <draw:frame draw:style-name="gr1228" draw:layer="layout" svg:width="3.207cm" svg:height="0.551cm" svg:x="10.024cm" svg:y="11.938cm">
          <draw:text-box>
            <text:p><text:span text:style-name="T1">занимаемой </text:span></text:p>
          </draw:text-box>
        </draw:frame>
        <draw:frame draw:style-name="gr413" draw:layer="layout" svg:width="3.101cm" svg:height="0.551cm" svg:x="13.14cm" svg:y="11.938cm">
          <draw:text-box>
            <text:p><text:span text:style-name="T1">должности, </text:span></text:p>
          </draw:text-box>
        </draw:frame>
        <draw:frame draw:style-name="gr973" draw:layer="layout" svg:width="1.67cm" svg:height="0.551cm" svg:x="16.188cm" svg:y="11.938cm">
          <draw:text-box>
            <text:p><text:span text:style-name="T1">имеет </text:span></text:p>
          </draw:text-box>
        </draw:frame>
        <draw:frame draw:style-name="gr1229" draw:layer="layout" svg:width="1.628cm" svg:height="0.551cm" svg:x="18.043cm" svg:y="11.938cm">
          <draw:text-box>
            <text:p><text:span text:style-name="T1">право </text:span></text:p>
          </draw:text-box>
        </draw:frame>
        <draw:frame draw:style-name="gr353" draw:layer="layout" svg:width="3.634cm" svg:height="0.551cm" svg:x="2.776cm" svg:y="12.513cm">
          <draw:text-box>
            <text:p><text:span text:style-name="T1">предоставить </text:span></text:p>
          </draw:text-box>
        </draw:frame>
        <draw:frame draw:style-name="gr1230" draw:layer="layout" svg:width="3.384cm" svg:height="0.551cm" svg:x="6.095cm" svg:y="12.513cm">
          <draw:text-box>
            <text:p><text:span text:style-name="T1">собственные </text:span></text:p>
          </draw:text-box>
        </draw:frame>
        <draw:frame draw:style-name="gr1231" draw:layer="layout" svg:width="2.661cm" svg:height="0.551cm" svg:x="9.27cm" svg:y="12.513cm">
          <draw:text-box>
            <text:p><text:span text:style-name="T1">сведения, </text:span></text:p>
          </draw:text-box>
        </draw:frame>
        <draw:frame draw:style-name="gr1232" draw:layer="layout" svg:width="4.748cm" svg:height="0.551cm" svg:x="11.759cm" svg:y="12.513cm">
          <draw:text-box>
            <text:p><text:span text:style-name="T1">характеризующие </text:span></text:p>
          </draw:text-box>
        </draw:frame>
        <draw:frame draw:style-name="gr1105" draw:layer="layout" svg:width="0.984cm" svg:height="0.551cm" svg:x="16.035cm" svg:y="12.513cm">
          <draw:text-box>
            <text:p><text:span text:style-name="T1">его </text:span></text:p>
          </draw:text-box>
        </draw:frame>
        <draw:frame draw:style-name="gr579" draw:layer="layout" svg:width="2.584cm" svg:height="0.551cm" svg:x="17.187cm" svg:y="12.513cm">
          <draw:text-box>
            <text:p><text:span text:style-name="T1">трудовую </text:span></text:p>
          </draw:text-box>
        </draw:frame>
        <draw:frame draw:style-name="gr1077" draw:layer="layout" svg:width="3.613cm" svg:height="0.551cm" svg:x="2.769cm" svg:y="13.081cm">
          <draw:text-box>
            <text:p><text:span text:style-name="T1">деятельность </text:span></text:p>
          </draw:text-box>
        </draw:frame>
        <draw:frame draw:style-name="gr308" draw:layer="layout" svg:width="0.701cm" svg:height="0.551cm" svg:x="5.859cm" svg:y="13.081cm">
          <draw:text-box>
            <text:p><text:span text:style-name="T1">за </text:span></text:p>
          </draw:text-box>
        </draw:frame>
        <draw:frame draw:style-name="gr577" draw:layer="layout" svg:width="1.983cm" svg:height="0.551cm" svg:x="6.579cm" svg:y="13.081cm">
          <draw:text-box>
            <text:p><text:span text:style-name="T1">период </text:span></text:p>
          </draw:text-box>
        </draw:frame>
        <draw:frame draw:style-name="gr594" draw:layer="layout" svg:width="0.417cm" svg:height="0.551cm" svg:x="8.357cm" svg:y="13.081cm">
          <draw:text-box>
            <text:p><text:span text:style-name="T1">с </text:span></text:p>
          </draw:text-box>
        </draw:frame>
        <draw:frame draw:style-name="gr1031" draw:layer="layout" svg:width="1.42cm" svg:height="0.551cm" svg:x="8.865cm" svg:y="13.081cm">
          <draw:text-box>
            <text:p><text:span text:style-name="T1">даты </text:span></text:p>
          </draw:text-box>
        </draw:frame>
        <draw:frame draw:style-name="gr62" draw:layer="layout" svg:width="3.41cm" svg:height="0.551cm" svg:x="10.184cm" svg:y="13.081cm">
          <draw:text-box>
            <text:p><text:span text:style-name="T1">предыдущей </text:span></text:p>
          </draw:text-box>
        </draw:frame>
        <draw:frame draw:style-name="gr74" draw:layer="layout" svg:width="3.037cm" svg:height="0.551cm" svg:x="13.148cm" svg:y="13.081cm">
          <draw:text-box>
            <text:p><text:span text:style-name="T1">аттестации </text:span></text:p>
          </draw:text-box>
        </draw:frame>
        <draw:frame draw:style-name="gr418" draw:layer="layout" svg:width="1.255cm" svg:height="0.551cm" svg:x="15.748cm" svg:y="13.081cm">
          <draw:text-box>
            <text:p><text:span text:style-name="T1">(при </text:span></text:p>
          </draw:text-box>
        </draw:frame>
        <draw:frame draw:style-name="gr192" draw:layer="layout" svg:width="2.826cm" svg:height="0.551cm" svg:x="16.993cm" svg:y="13.081cm">
          <draw:text-box>
            <text:p><text:span text:style-name="T1">первичной </text:span></text:p>
          </draw:text-box>
        </draw:frame>
        <draw:frame draw:style-name="gr1233" draw:layer="layout" svg:width="14.637cm" svg:height="0.551cm" svg:x="2.776cm" svg:y="13.656cm">
          <draw:text-box>
            <text:p><text:span text:style-name="T1">аттестации - с даты поступления на работу), в том числе:</text:span></text:p>
          </draw:text-box>
        </draw:frame>
        <draw:frame draw:style-name="gr1234" draw:layer="layout" svg:width="5.946cm" svg:height="0.551cm" svg:x="4.032cm" svg:y="14.224cm">
          <draw:text-box>
            <text:p><text:span text:style-name="T1">- аттестационный лист;</text:span></text:p>
          </draw:text-box>
        </draw:frame>
        <draw:frame draw:style-name="gr1235" draw:layer="layout" svg:width="12.977cm" svg:height="0.551cm" svg:x="4.032cm" svg:y="14.792cm">
          <draw:text-box>
            <text:p><text:span text:style-name="T1">- сведения о результатах предыдущих аттестаций;</text:span></text:p>
          </draw:text-box>
        </draw:frame>
        <draw:frame draw:style-name="gr1236" draw:layer="layout" svg:width="17.702cm" svg:height="0.551cm" svg:x="4.032cm" svg:y="15.36cm">
          <draw:text-box>
            <text:p><text:span text:style-name="T1">- копию документа о прохождении курсов повышения квалификации;</text:span></text:p>
          </draw:text-box>
        </draw:frame>
        <draw:frame draw:style-name="gr1237" draw:layer="layout" svg:width="17.782cm" svg:height="0.551cm" svg:x="4.032cm" svg:y="15.918cm">
          <draw:text-box>
            <text:p><text:span text:style-name="T1">- копию приказа о назначении на должность, по которой аттестуется;</text:span></text:p>
          </draw:text-box>
        </draw:frame>
        <draw:frame draw:style-name="gr1238" draw:layer="layout" svg:width="1.755cm" svg:height="0.551cm" svg:x="4.032cm" svg:y="16.486cm">
          <draw:text-box>
            <text:p><text:span text:style-name="T1">- иные </text:span></text:p>
          </draw:text-box>
        </draw:frame>
        <draw:frame draw:style-name="gr949" draw:layer="layout" svg:width="2.944cm" svg:height="0.551cm" svg:x="5.791cm" svg:y="16.486cm">
          <draw:text-box>
            <text:p><text:span text:style-name="T1">документы </text:span></text:p>
          </draw:text-box>
        </draw:frame>
        <draw:frame draw:style-name="gr921" draw:layer="layout" svg:width="1.073cm" svg:height="0.551cm" svg:x="8.491cm" svg:y="16.486cm">
          <draw:text-box>
            <text:p><text:span text:style-name="T1">для </text:span></text:p>
          </draw:text-box>
        </draw:frame>
        <draw:frame draw:style-name="gr100" draw:layer="layout" svg:width="3.147cm" svg:height="0.551cm" svg:x="9.627cm" svg:y="16.486cm">
          <draw:text-box>
            <text:p><text:span text:style-name="T1">проведения </text:span></text:p>
          </draw:text-box>
        </draw:frame>
        <draw:frame draw:style-name="gr87" draw:layer="layout" svg:width="3.037cm" svg:height="0.551cm" svg:x="12.437cm" svg:y="16.486cm">
          <draw:text-box>
            <text:p><text:span text:style-name="T1">аттестации </text:span></text:p>
          </draw:text-box>
        </draw:frame>
        <draw:frame draw:style-name="gr212" draw:layer="layout" svg:width="0.756cm" svg:height="0.551cm" svg:x="15.121cm" svg:y="16.486cm">
          <draw:text-box>
            <text:p><text:span text:style-name="T1">на </text:span></text:p>
          </draw:text-box>
        </draw:frame>
        <draw:frame draw:style-name="gr1239" draw:layer="layout" svg:width="4.185cm" svg:height="0.551cm" svg:x="16.01cm" svg:y="16.486cm">
          <draw:text-box>
            <text:p><text:span text:style-name="T1">подтверждение </text:span></text:p>
          </draw:text-box>
        </draw:frame>
        <draw:frame draw:style-name="gr1240" draw:layer="layout" svg:width="9.667cm" svg:height="0.551cm" svg:x="2.776cm" svg:y="17.061cm">
          <draw:text-box>
            <text:p><text:span text:style-name="T1">соответствия занимаемой должности.</text:span></text:p>
          </draw:text-box>
        </draw:frame>
        <draw:frame draw:style-name="gr1032" draw:layer="layout" svg:width="0.819cm" svg:height="0.551cm" svg:x="3.767cm" svg:y="17.629cm">
          <draw:text-box>
            <text:p><text:span text:style-name="T1">АК </text:span></text:p>
          </draw:text-box>
        </draw:frame>
        <draw:frame draw:style-name="gr23" draw:layer="layout" svg:width="0.434cm" svg:height="0.551cm" svg:x="4.817cm" svg:y="17.629cm">
          <draw:text-box>
            <text:p><text:span text:style-name="T1">в </text:span></text:p>
          </draw:text-box>
        </draw:frame>
        <draw:frame draw:style-name="gr1241" draw:layer="layout" svg:width="2.614cm" svg:height="0.551cm" svg:x="5.401cm" svg:y="17.629cm">
          <draw:text-box>
            <text:p><text:span text:style-name="T1">месячный </text:span></text:p>
          </draw:text-box>
        </draw:frame>
        <draw:frame draw:style-name="gr1242" draw:layer="layout" svg:width="1.297cm" svg:height="0.551cm" svg:x="7.84cm" svg:y="17.629cm">
          <draw:text-box>
            <text:p><text:span text:style-name="T1">срок </text:span></text:p>
          </draw:text-box>
        </draw:frame>
        <draw:frame draw:style-name="gr1120" draw:layer="layout" svg:width="3.931cm" svg:height="0.551cm" svg:x="9.135cm" svg:y="17.629cm">
          <draw:text-box>
            <text:p><text:span text:style-name="T1">рассматривает </text:span></text:p>
          </draw:text-box>
        </draw:frame>
        <draw:frame draw:style-name="gr1243" draw:layer="layout" svg:width="4.371cm" svg:height="0.551cm" svg:x="12.539cm" svg:y="17.629cm">
          <draw:text-box>
            <text:p><text:span text:style-name="T1">представленные </text:span></text:p>
          </draw:text-box>
        </draw:frame>
        <draw:frame draw:style-name="gr994" draw:layer="layout" svg:width="2.944cm" svg:height="0.551cm" svg:x="16.28cm" svg:y="17.629cm">
          <draw:text-box>
            <text:p><text:span text:style-name="T1">документы </text:span></text:p>
          </draw:text-box>
        </draw:frame>
        <draw:frame draw:style-name="gr91" draw:layer="layout" svg:width="0.459cm" svg:height="0.551cm" svg:x="18.947cm" svg:y="17.629cm">
          <draw:text-box>
            <text:p><text:span text:style-name="T1">и </text:span></text:p>
          </draw:text-box>
        </draw:frame>
        <draw:frame draw:style-name="gr370" draw:layer="layout" svg:width="19.67cm" svg:height="0.551cm" svg:x="2.762cm" svg:y="18.186cm">
          <draw:text-box>
            <text:p><text:span text:style-name="T1">устанавливает дату, место и время проведения аттестации в соответствии с </text:span></text:p>
          </draw:text-box>
        </draw:frame>
        <draw:frame draw:style-name="gr1244" draw:layer="layout" svg:width="6.25cm" svg:height="0.551cm" svg:x="2.776cm" svg:y="18.754cm">
          <draw:text-box>
            <text:p><text:span text:style-name="T1">графиком заседаний АК.</text:span></text:p>
          </draw:text-box>
        </draw:frame>
        <draw:frame draw:style-name="gr1245" draw:layer="layout" svg:width="18.468cm" svg:height="0.551cm" svg:x="3.778cm" svg:y="19.329cm">
          <draw:text-box>
            <text:p><text:span text:style-name="T1">Отказ работника от прохождения данного вида аттестации относится к </text:span></text:p>
          </draw:text-box>
        </draw:frame>
        <draw:frame draw:style-name="gr1246" draw:layer="layout" svg:width="8.85cm" svg:height="0.551cm" svg:x="2.769cm" svg:y="19.886cm">
          <draw:text-box>
            <text:p><text:span text:style-name="T1">нарушению трудовой дисциплины.</text:span></text:p>
          </draw:text-box>
        </draw:frame>
        <draw:frame draw:style-name="gr1247" draw:layer="layout" svg:width="1.915cm" svg:height="0.551cm" svg:x="3.778cm" svg:y="20.465cm">
          <draw:text-box>
            <text:p><text:span text:style-name="T1">Третий </text:span></text:p>
          </draw:text-box>
        </draw:frame>
        <draw:frame draw:style-name="gr1248" draw:layer="layout" svg:width="1.285cm" svg:height="0.551cm" svg:x="5.859cm" svg:y="20.465cm">
          <draw:text-box>
            <text:p><text:span text:style-name="T1">этап </text:span></text:p>
          </draw:text-box>
        </draw:frame>
        <draw:frame draw:style-name="gr641" draw:layer="layout" svg:width="0.324cm" svg:height="0.551cm" svg:x="7.341cm" svg:y="20.465cm">
          <draw:text-box>
            <text:p><text:span text:style-name="T1">- </text:span></text:p>
          </draw:text-box>
        </draw:frame>
        <draw:frame draw:style-name="gr343" draw:layer="layout" svg:width="3.461cm" svg:height="0.551cm" svg:x="8.085cm" svg:y="20.473cm">
          <draw:text-box>
            <text:p><text:span text:style-name="T5">проведение </text:span></text:p>
          </draw:text-box>
        </draw:frame>
        <draw:frame draw:style-name="gr215" draw:layer="layout" svg:width="3.668cm" svg:height="0.551cm" svg:x="11.193cm" svg:y="20.473cm">
          <draw:text-box>
            <text:p><text:span text:style-name="T5">письменного </text:span></text:p>
          </draw:text-box>
        </draw:frame>
        <draw:frame draw:style-name="gr1249" draw:layer="layout" svg:width="5.628cm" svg:height="0.551cm" svg:x="14.629cm" svg:y="20.473cm">
          <draw:text-box>
            <text:p><text:span text:style-name="T5">квалификационного</text:span></text:p>
          </draw:text-box>
        </draw:frame>
        <draw:frame draw:style-name="gr11" draw:layer="layout" svg:width="0.154cm" svg:height="0.551cm" svg:x="19.194cm" svg:y="20.465cm">
          <draw:text-box>
            <text:p><text:span text:style-name="T1"><text:s/></text:span></text:p>
          </draw:text-box>
        </draw:frame>
        <draw:frame draw:style-name="gr1250" draw:layer="layout" svg:width="3.105cm" svg:height="0.551cm" svg:x="2.786cm" svg:y="21.048cm">
          <draw:text-box>
            <text:p><text:span text:style-name="T5">испытания.</text:span></text:p>
          </draw:text-box>
        </draw:frame>
        <draw:frame draw:style-name="gr1251" draw:layer="layout" svg:width="4.231cm" svg:height="0.551cm" svg:x="4.032cm" svg:y="21.615cm">
          <draw:text-box>
            <text:p><text:span text:style-name="T1">Педагогические </text:span></text:p>
          </draw:text-box>
        </draw:frame>
        <draw:frame draw:style-name="gr171" draw:layer="layout" svg:width="2.957cm" svg:height="0.551cm" svg:x="8.128cm" svg:y="21.615cm">
          <draw:text-box>
            <text:p><text:span text:style-name="T1">работники, </text:span></text:p>
          </draw:text-box>
        </draw:frame>
        <draw:frame draw:style-name="gr1252" draw:layer="layout" svg:width="4.079cm" svg:height="0.551cm" svg:x="11.218cm" svg:y="21.615cm">
          <draw:text-box>
            <text:p><text:span text:style-name="T1">аттестующиеся </text:span></text:p>
          </draw:text-box>
        </draw:frame>
        <draw:frame draw:style-name="gr663" draw:layer="layout" svg:width="0.756cm" svg:height="0.551cm" svg:x="15.146cm" svg:y="21.615cm">
          <draw:text-box>
            <text:p><text:span text:style-name="T1">на </text:span></text:p>
          </draw:text-box>
        </draw:frame>
        <draw:frame draw:style-name="gr442" draw:layer="layout" svg:width="3.643cm" svg:height="0.551cm" svg:x="16.365cm" svg:y="21.615cm">
          <draw:text-box>
            <text:p><text:span text:style-name="T1">установление </text:span></text:p>
          </draw:text-box>
        </draw:frame>
        <draw:frame draw:style-name="gr653" draw:layer="layout" svg:width="3.516cm" svg:height="0.551cm" svg:x="2.769cm" svg:y="22.172cm">
          <draw:text-box>
            <text:p><text:span text:style-name="T1">соответствия </text:span></text:p>
          </draw:text-box>
        </draw:frame>
        <draw:frame draw:style-name="gr1253" draw:layer="layout" svg:width="3.207cm" svg:height="0.551cm" svg:x="6.247cm" svg:y="22.172cm">
          <draw:text-box>
            <text:p><text:span text:style-name="T1">занимаемой </text:span></text:p>
          </draw:text-box>
        </draw:frame>
        <draw:frame draw:style-name="gr21" draw:layer="layout" svg:width="3.101cm" svg:height="0.551cm" svg:x="9.464cm" svg:y="22.172cm">
          <draw:text-box>
            <text:p><text:span text:style-name="T1">должности, </text:span></text:p>
          </draw:text-box>
        </draw:frame>
        <draw:frame draw:style-name="gr273" draw:layer="layout" svg:width="2.512cm" svg:height="0.551cm" svg:x="12.597cm" svg:y="22.172cm">
          <draw:text-box>
            <text:p><text:span text:style-name="T1">проходят </text:span></text:p>
          </draw:text-box>
        </draw:frame>
        <draw:frame draw:style-name="gr1254" draw:layer="layout" svg:width="5.035cm" svg:height="0.551cm" svg:x="15.231cm" svg:y="22.172cm">
          <draw:text-box>
            <text:p><text:span text:style-name="T1">квалификационное </text:span></text:p>
          </draw:text-box>
        </draw:frame>
        <draw:frame draw:style-name="gr326" draw:layer="layout" svg:width="2.872cm" svg:height="0.551cm" svg:x="2.776cm" svg:y="22.74cm">
          <draw:text-box>
            <text:p><text:span text:style-name="T1">испытание </text:span></text:p>
          </draw:text-box>
        </draw:frame>
        <draw:frame draw:style-name="gr229" draw:layer="layout" svg:width="0.756cm" svg:height="0.551cm" svg:x="5.436cm" svg:y="22.74cm">
          <draw:text-box>
            <text:p><text:span text:style-name="T1">по </text:span></text:p>
          </draw:text-box>
        </draw:frame>
        <draw:frame draw:style-name="gr1255" draw:layer="layout" svg:width="2.69cm" svg:height="0.551cm" svg:x="6.332cm" svg:y="22.74cm">
          <draw:text-box>
            <text:p><text:span text:style-name="T1">вопросам, </text:span></text:p>
          </draw:text-box>
        </draw:frame>
        <draw:frame draw:style-name="gr1256" draw:layer="layout" svg:width="2.872cm" svg:height="0.551cm" svg:x="8.814cm" svg:y="22.74cm">
          <draw:text-box>
            <text:p><text:span text:style-name="T1">связанным </text:span></text:p>
          </draw:text-box>
        </draw:frame>
        <draw:frame draw:style-name="gr46" draw:layer="layout" svg:width="0.417cm" svg:height="0.551cm" svg:x="11.454cm" svg:y="22.74cm">
          <draw:text-box>
            <text:p><text:span text:style-name="T1">с </text:span></text:p>
          </draw:text-box>
        </draw:frame>
        <draw:frame draw:style-name="gr557" draw:layer="layout" svg:width="4.396cm" svg:height="0.551cm" svg:x="12.056cm" svg:y="22.74cm">
          <draw:text-box>
            <text:p><text:span text:style-name="T1">осуществлением </text:span></text:p>
          </draw:text-box>
        </draw:frame>
        <draw:frame draw:style-name="gr1044" draw:layer="layout" svg:width="4.185cm" svg:height="0.551cm" svg:x="15.926cm" svg:y="22.74cm">
          <draw:text-box>
            <text:p><text:span text:style-name="T1">педагогической </text:span></text:p>
          </draw:text-box>
        </draw:frame>
        <draw:frame draw:style-name="gr1257" draw:layer="layout" svg:width="3.795cm" svg:height="0.551cm" svg:x="2.762cm" svg:y="23.291cm">
          <draw:text-box>
            <text:p><text:span text:style-name="T1">деятельности, </text:span></text:p>
          </draw:text-box>
        </draw:frame>
        <draw:frame draw:style-name="gr189" draw:layer="layout" svg:width="0.434cm" svg:height="0.551cm" svg:x="5.986cm" svg:y="23.291cm">
          <draw:text-box>
            <text:p><text:span text:style-name="T1">в </text:span></text:p>
          </draw:text-box>
        </draw:frame>
        <draw:frame draw:style-name="gr1258" draw:layer="layout" svg:width="14.925cm" svg:height="0.551cm" svg:x="6.467cm" svg:y="23.291cm">
          <draw:text-box>
            <text:p><text:span text:style-name="T1">форме компьютерного тестирования или тестирования на </text:span></text:p>
          </draw:text-box>
        </draw:frame>
        <draw:frame draw:style-name="gr1259" draw:layer="layout" svg:width="19.213cm" svg:height="0.551cm" svg:x="2.769cm" svg:y="23.852cm">
          <draw:text-box>
            <text:p><text:span text:style-name="T1">бумажном носителе (по выбору педагогического работника), в том числе в </text:span></text:p>
          </draw:text-box>
        </draw:frame>
        <draw:frame draw:style-name="gr1260" draw:layer="layout" svg:width="10.573cm" svg:height="0.551cm" svg:x="2.786cm" svg:y="24.409cm">
          <draw:text-box>
            <text:p><text:span text:style-name="T1">рамках кураж повышения квалификации.</text:span></text:p>
          </draw:text-box>
        </draw:frame>
        <draw:frame draw:style-name="gr1261" draw:layer="layout" svg:width="5.086cm" svg:height="0.551cm" svg:x="3.778cm" svg:y="24.966cm">
          <draw:text-box>
            <text:p><text:span text:style-name="T1">Квалификационное </text:span></text:p>
          </draw:text-box>
        </draw:frame>
        <draw:frame draw:style-name="gr1256" draw:layer="layout" svg:width="2.872cm" svg:height="0.551cm" svg:x="8.39cm" svg:y="24.966cm">
          <draw:text-box>
            <text:p><text:span text:style-name="T1">испытание </text:span></text:p>
          </draw:text-box>
        </draw:frame>
        <draw:frame draw:style-name="gr1177" draw:layer="layout" svg:width="2.11cm" svg:height="0.551cm" svg:x="11.167cm" svg:y="24.966cm">
          <draw:text-box>
            <text:p><text:span text:style-name="T1">состоит </text:span></text:p>
          </draw:text-box>
        </draw:frame>
        <draw:frame draw:style-name="gr623" draw:layer="layout" svg:width="0.713cm" svg:height="0.551cm" svg:x="13.283cm" svg:y="24.966cm">
          <draw:text-box>
            <text:p><text:span text:style-name="T1">из </text:span></text:p>
          </draw:text-box>
        </draw:frame>
        <draw:frame draw:style-name="gr975" draw:layer="layout" svg:width="3.037cm" svg:height="0.551cm" svg:x="14.241cm" svg:y="24.966cm">
          <draw:text-box>
            <text:p><text:span text:style-name="T1">разработки </text:span></text:p>
          </draw:text-box>
        </draw:frame>
        <draw:frame draw:style-name="gr1262" draw:layer="layout" svg:width="2.758cm" svg:height="0.551cm" svg:x="17.102cm" svg:y="24.966cm">
          <draw:text-box>
            <text:p><text:span text:style-name="T1">конспекта </text:span></text:p>
          </draw:text-box>
        </draw:frame>
        <draw:frame draw:style-name="gr1263" draw:layer="layout" svg:width="2.432cm" svg:height="0.551cm" svg:x="2.769cm" svg:y="25.527cm">
          <draw:text-box>
            <text:p><text:span text:style-name="T1">учебного </text:span></text:p>
          </draw:text-box>
        </draw:frame>
        <draw:frame draw:style-name="gr1264" draw:layer="layout" svg:width="2.153cm" svg:height="0.551cm" svg:x="5.037cm" svg:y="25.527cm">
          <draw:text-box>
            <text:p><text:span text:style-name="T1">занятия </text:span></text:p>
          </draw:text-box>
        </draw:frame>
        <draw:frame draw:style-name="gr1247" draw:layer="layout" svg:width="1.979cm" svg:height="0.551cm" svg:x="6.96cm" svg:y="25.527cm">
          <draw:text-box>
            <text:p><text:span text:style-name="T1">(урока) </text:span></text:p>
          </draw:text-box>
        </draw:frame>
        <draw:frame draw:style-name="gr116" draw:layer="layout" svg:width="0.459cm" svg:height="0.551cm" svg:x="8.796cm" svg:y="25.527cm">
          <draw:text-box>
            <text:p><text:span text:style-name="T1">и </text:span></text:p>
          </draw:text-box>
        </draw:frame>
        <draw:frame draw:style-name="gr284" draw:layer="layout" svg:width="3.401cm" svg:height="0.551cm" svg:x="9.389cm" svg:y="25.527cm">
          <draw:text-box>
            <text:p><text:span text:style-name="T1">письменного </text:span></text:p>
          </draw:text-box>
        </draw:frame>
        <draw:frame draw:style-name="gr1265" draw:layer="layout" svg:width="5.281cm" svg:height="0.551cm" svg:x="12.421cm" svg:y="25.527cm">
          <draw:text-box>
            <text:p><text:span text:style-name="T1">квалификационного </text:span></text:p>
          </draw:text-box>
        </draw:frame>
        <draw:frame draw:style-name="gr1266" draw:layer="layout" svg:width="2.864cm" svg:height="0.551cm" svg:x="16.966cm" svg:y="25.527cm">
          <draw:text-box>
            <text:p><text:span text:style-name="T1">испытания </text:span></text:p>
          </draw:text-box>
        </draw:frame>
        <draw:frame draw:style-name="gr1267" draw:layer="layout" svg:width="3.99cm" svg:height="0.551cm" svg:x="2.776cm" svg:y="26.078cm">
          <draw:text-box>
            <text:p><text:span text:style-name="T1">(тестирования).</text:span></text:p>
          </draw:text-box>
        </draw:frame>
        <draw:frame draw:style-name="gr506" draw:layer="layout" svg:width="0.802cm" svg:height="0.551cm" svg:x="4.021cm" svg:y="26.646cm">
          <draw:text-box>
            <text:p><text:span text:style-name="T1">По </text:span></text:p>
          </draw:text-box>
        </draw:frame>
        <draw:frame draw:style-name="gr1268" draw:layer="layout" svg:width="1.915cm" svg:height="0.551cm" svg:x="4.961cm" svg:y="26.646cm">
          <draw:text-box>
            <text:p><text:span text:style-name="T1">итогам </text:span></text:p>
          </draw:text-box>
        </draw:frame>
        <draw:frame draw:style-name="gr386" draw:layer="layout" svg:width="3.211cm" svg:height="0.551cm" svg:x="6.739cm" svg:y="26.646cm">
          <draw:text-box>
            <text:p><text:span text:style-name="T1">выполнения </text:span></text:p>
          </draw:text-box>
        </draw:frame>
        <draw:frame draw:style-name="gr967" draw:layer="layout" svg:width="2.394cm" svg:height="0.551cm" svg:x="9.591cm" svg:y="26.646cm">
          <draw:text-box>
            <text:p><text:span text:style-name="T1">заданий, </text:span></text:p>
          </draw:text-box>
        </draw:frame>
        <draw:frame draw:style-name="gr1269" draw:layer="layout" svg:width="3.266cm" svg:height="0.551cm" svg:x="11.744cm" svg:y="26.646cm">
          <draw:text-box>
            <text:p><text:span text:style-name="T1">включенных </text:span></text:p>
          </draw:text-box>
        </draw:frame>
        <draw:frame draw:style-name="gr189" draw:layer="layout" svg:width="0.434cm" svg:height="0.551cm" svg:x="14.68cm" svg:y="26.646cm">
          <draw:text-box>
            <text:p><text:span text:style-name="T1">в </text:span></text:p>
          </draw:text-box>
        </draw:frame>
        <draw:frame draw:style-name="gr1254" draw:layer="layout" svg:width="5.035cm" svg:height="0.551cm" svg:x="15.222cm" svg:y="26.646cm">
          <draw:text-box>
            <text:p><text:span text:style-name="T1">квалификационное </text:span></text:p>
          </draw:text-box>
        </draw:frame>
        <draw:frame draw:style-name="gr17" draw:layer="layout" svg:width="3.025cm" svg:height="0.551cm" svg:x="2.776cm" svg:y="27.196cm">
          <draw:text-box>
            <text:p><text:span text:style-name="T1">испытание, </text:span></text:p>
          </draw:text-box>
        </draw:frame>
        <draw:frame draw:style-name="gr344" draw:layer="layout" svg:width="0.417cm" svg:height="0.551cm" svg:x="5.648cm" svg:y="27.196cm">
          <draw:text-box>
            <text:p><text:span text:style-name="T1">с </text:span></text:p>
          </draw:text-box>
        </draw:frame>
        <draw:frame draw:style-name="gr649" draw:layer="layout" svg:width="1.924cm" svg:height="0.551cm" svg:x="6.332cm" svg:y="27.196cm">
          <draw:text-box>
            <text:p><text:span text:style-name="T1">учетом </text:span></text:p>
          </draw:text-box>
        </draw:frame>
        <draw:frame draw:style-name="gr148" draw:layer="layout" svg:width="5.019cm" svg:height="0.551cm" svg:x="8.297cm" svg:y="27.196cm">
          <draw:text-box>
            <text:p><text:span text:style-name="T1">профессиональных </text:span></text:p>
          </draw:text-box>
        </draw:frame>
        <draw:frame draw:style-name="gr1146" draw:layer="layout" svg:width="3.406cm" svg:height="0.551cm" svg:x="12.793cm" svg:y="27.196cm">
          <draw:text-box>
            <text:p><text:span text:style-name="T1">достижений, </text:span></text:p>
          </draw:text-box>
        </draw:frame>
        <draw:frame draw:style-name="gr316" draw:layer="layout" svg:width="3.3cm" svg:height="0.551cm" svg:x="15.935cm" svg:y="27.196cm">
          <draw:text-box>
            <text:p><text:span text:style-name="T1">отраженных </text:span></text:p>
          </draw:text-box>
        </draw:frame>
        <draw:frame draw:style-name="gr11" draw:layer="layout" svg:width="0.281cm" svg:height="0.551cm" svg:x="18.998cm" svg:y="27.196cm">
          <draw:text-box>
            <text:p><text:span text:style-name="T1">в</text:span></text:p>
          </draw:text-box>
        </draw:frame>
      </draw:page>
      <draw:page draw:name="page15" draw:style-name="dp1" draw:master-page-name="master-page71">
        <draw:frame draw:style-name="gr986" draw:layer="layout" svg:width="4.007cm" svg:height="0.551cm" svg:x="2.794cm" svg:y="2.329cm">
          <draw:text-box>
            <text:p><text:span text:style-name="T1">представлении </text:span></text:p>
          </draw:text-box>
        </draw:frame>
        <draw:frame draw:style-name="gr1270" draw:layer="layout" svg:width="3.816cm" svg:height="0.551cm" svg:x="6.35cm" svg:y="2.329cm">
          <draw:text-box>
            <text:p><text:span text:style-name="T1">работодателя, </text:span></text:p>
          </draw:text-box>
        </draw:frame>
        <draw:frame draw:style-name="gr1271" draw:layer="layout" svg:width="1.767cm" svg:height="0.551cm" svg:x="9.712cm" svg:y="2.329cm">
          <draw:text-box>
            <text:p><text:span text:style-name="T1">КГБОУ </text:span></text:p>
          </draw:text-box>
        </draw:frame>
        <draw:frame draw:style-name="gr994" draw:layer="layout" svg:width="2.529cm" svg:height="0.551cm" svg:x="11.759cm" svg:y="2.329cm">
          <draw:text-box>
            <text:p><text:span text:style-name="T1">АКИПКРО </text:span></text:p>
          </draw:text-box>
        </draw:frame>
        <draw:frame draw:style-name="gr494" draw:layer="layout" svg:width="2.11cm" svg:height="0.551cm" svg:x="14.52cm" svg:y="2.329cm">
          <draw:text-box>
            <text:p><text:span text:style-name="T1">готовит </text:span></text:p>
          </draw:text-box>
        </draw:frame>
        <draw:frame draw:style-name="gr195" draw:layer="layout" svg:width="0.756cm" svg:height="0.551cm" svg:x="16.603cm" svg:y="2.329cm">
          <draw:text-box>
            <text:p><text:span text:style-name="T1">на </text:span></text:p>
          </draw:text-box>
        </draw:frame>
        <draw:frame draw:style-name="gr22" draw:layer="layout" svg:width="2.322cm" svg:height="0.551cm" svg:x="17.517cm" svg:y="2.329cm">
          <draw:text-box>
            <text:p><text:span text:style-name="T1">каждого </text:span></text:p>
          </draw:text-box>
        </draw:frame>
        <draw:frame draw:style-name="gr945" draw:layer="layout" svg:width="19.966cm" svg:height="0.551cm" svg:x="2.804cm" svg:y="2.897cm">
          <draw:text-box>
            <text:p><text:span text:style-name="T1">аттестуемого протокол итоговых результатов квалификационного испытания </text:span></text:p>
          </draw:text-box>
        </draw:frame>
        <draw:frame draw:style-name="gr1272" draw:layer="layout" svg:width="20.301cm" svg:height="0.551cm" svg:x="2.804cm" svg:y="3.465cm">
          <draw:text-box>
            <text:p><text:span text:style-name="T1">(далее - протокол) и представляет в АК для рассмотрения и принятия решения.</text:span></text:p>
          </draw:text-box>
        </draw:frame>
        <draw:frame draw:style-name="gr294" draw:layer="layout" svg:width="17.862cm" svg:height="0.551cm" svg:x="4.046cm" svg:y="4.029cm">
          <draw:text-box>
            <text:p><text:span text:style-name="T1">По результатам письменного квалификационного испытания уровень </text:span></text:p>
          </draw:text-box>
        </draw:frame>
        <draw:frame draw:style-name="gr1273" draw:layer="layout" svg:width="4.963cm" svg:height="0.551cm" svg:x="2.801cm" svg:y="4.59cm">
          <draw:text-box>
            <text:p><text:span text:style-name="T1">профессиональной </text:span></text:p>
          </draw:text-box>
        </draw:frame>
        <draw:frame draw:style-name="gr959" draw:layer="layout" svg:width="4.273cm" svg:height="0.551cm" svg:x="7.129cm" svg:y="4.59cm">
          <draw:text-box>
            <text:p><text:span text:style-name="T1">компетентности </text:span></text:p>
          </draw:text-box>
        </draw:frame>
        <draw:frame draw:style-name="gr124" draw:layer="layout" svg:width="0.459cm" svg:height="0.551cm" svg:x="10.879cm" svg:y="4.59cm">
          <draw:text-box>
            <text:p><text:span text:style-name="T1">и </text:span></text:p>
          </draw:text-box>
        </draw:frame>
        <draw:frame draw:style-name="gr930" draw:layer="layout" svg:width="4.718cm" svg:height="0.551cm" svg:x="11.481cm" svg:y="4.59cm">
          <draw:text-box>
            <text:p><text:span text:style-name="T1">результативности </text:span></text:p>
          </draw:text-box>
        </draw:frame>
        <draw:frame draw:style-name="gr301" draw:layer="layout" svg:width="1.628cm" svg:height="0.551cm" svg:x="15.536cm" svg:y="4.59cm">
          <draw:text-box>
            <text:p><text:span text:style-name="T1">труда </text:span></text:p>
          </draw:text-box>
        </draw:frame>
        <draw:frame draw:style-name="gr1274" draw:layer="layout" svg:width="2.779cm" svg:height="0.551cm" svg:x="17.069cm" svg:y="4.59cm">
          <draw:text-box>
            <text:p><text:span text:style-name="T1">считаются </text:span></text:p>
          </draw:text-box>
        </draw:frame>
        <draw:frame draw:style-name="gr1275" draw:layer="layout" svg:width="11.318cm" svg:height="0.551cm" svg:x="2.804cm" svg:y="5.154cm">
          <draw:text-box>
            <text:p><text:span text:style-name="T1">соответствующими занимаемой должности, </text:span></text:p>
          </draw:text-box>
        </draw:frame>
        <draw:frame draw:style-name="gr1276" draw:layer="layout" svg:width="8.227cm" svg:height="0.551cm" svg:x="12.539cm" svg:y="5.154cm">
          <draw:text-box>
            <text:p><text:span text:style-name="T1">если средневзвешенная оценка </text:span></text:p>
          </draw:text-box>
        </draw:frame>
        <draw:frame draw:style-name="gr1277" draw:layer="layout" svg:width="20.089cm" svg:height="0.551cm" svg:x="2.794cm" svg:y="5.722cm">
          <draw:text-box>
            <text:p><text:span text:style-name="T1">результатов квалификационного испытания составляет не менее 0,55 баллов, </text:span></text:p>
          </draw:text-box>
        </draw:frame>
        <draw:frame draw:style-name="gr237" draw:layer="layout" svg:width="21.63cm" svg:height="0.551cm" svg:x="2.804cm" svg:y="6.297cm">
          <draw:text-box>
            <text:p><text:span text:style-name="T1">при условии, что оценка конспекта учебного занятия составляет не менее 0,5 балла </text:span></text:p>
          </draw:text-box>
        </draw:frame>
        <draw:frame draw:style-name="gr1278" draw:layer="layout" svg:width="5.031cm" svg:height="0.551cm" svg:x="2.804cm" svg:y="6.865cm">
          <draw:text-box>
            <text:p><text:span text:style-name="T1">Средневзвешенная </text:span></text:p>
          </draw:text-box>
        </draw:frame>
        <draw:frame draw:style-name="gr1279" draw:layer="layout" svg:width="1.949cm" svg:height="0.551cm" svg:x="7.306cm" svg:y="6.865cm">
          <draw:text-box>
            <text:p><text:span text:style-name="T1">оценка </text:span></text:p>
          </draw:text-box>
        </draw:frame>
        <draw:frame draw:style-name="gr1104" draw:layer="layout" svg:width="3.266cm" svg:height="0.551cm" svg:x="9.253cm" svg:y="6.865cm">
          <draw:text-box>
            <text:p><text:span text:style-name="T1">результатов </text:span></text:p>
          </draw:text-box>
        </draw:frame>
        <draw:frame draw:style-name="gr1280" draw:layer="layout" svg:width="5.281cm" svg:height="0.551cm" svg:x="12.267cm" svg:y="6.865cm">
          <draw:text-box>
            <text:p><text:span text:style-name="T1">квалификационного </text:span></text:p>
          </draw:text-box>
        </draw:frame>
        <draw:frame draw:style-name="gr1281" draw:layer="layout" svg:width="2.711cm" svg:height="0.551cm" svg:x="17.009cm" svg:y="6.865cm">
          <draw:text-box>
            <text:p><text:span text:style-name="T1">испытания</text:span></text:p>
          </draw:text-box>
        </draw:frame>
        <draw:frame draw:style-name="gr1282" draw:layer="layout" svg:width="0.358cm" svg:height="0.412cm" svg:x="10.473cm" svg:y="7.367cm">
          <draw:text-box>
            <text:p><text:span text:style-name="T8">R </text:span></text:p>
          </draw:text-box>
        </draw:frame>
        <draw:frame draw:style-name="gr1283" draw:layer="layout" svg:width="0.26cm" svg:height="0.187cm" svg:x="11.006cm" svg:y="7.496cm">
          <draw:text-box>
            <text:p><text:span text:style-name="T9">_j_ </text:span></text:p>
          </draw:text-box>
        </draw:frame>
        <draw:frame draw:style-name="gr1284" draw:layer="layout" svg:width="0.87cm" svg:height="0.412cm" svg:x="11.327cm" svg:y="7.367cm">
          <draw:text-box>
            <text:p><text:span text:style-name="T8">2 * R</text:span></text:p>
          </draw:text-box>
        </draw:frame>
        <draw:frame draw:style-name="gr998" draw:layer="layout" svg:width="4.18cm" svg:height="0.551cm" svg:x="2.801cm" svg:y="7.68cm">
          <draw:text-box>
            <text:p><text:span text:style-name="T1">рассчитывается </text:span></text:p>
          </draw:text-box>
        </draw:frame>
        <draw:frame draw:style-name="gr109" draw:layer="layout" svg:width="0.756cm" svg:height="0.551cm" svg:x="6.383cm" svg:y="7.68cm">
          <draw:text-box>
            <text:p><text:span text:style-name="T1">по </text:span></text:p>
          </draw:text-box>
        </draw:frame>
        <draw:frame draw:style-name="gr1130" draw:layer="layout" svg:width="2.385cm" svg:height="0.551cm" svg:x="7.154cm" svg:y="7.68cm">
          <draw:text-box>
            <text:p><text:span text:style-name="T1">формуле </text:span></text:p>
          </draw:text-box>
        </draw:frame>
        <draw:frame draw:style-name="gr187" draw:layer="layout" svg:width="1.035cm" svg:height="0.551cm" svg:x="9.246cm" svg:y="7.68cm">
          <draw:text-box>
            <text:p><text:span text:style-name="T1">R = </text:span></text:p>
          </draw:text-box>
        </draw:frame>
        <draw:frame draw:style-name="gr1285" draw:layer="layout" svg:width="3.786cm" svg:height="0.551cm" svg:x="10.405cm" svg:y="7.68cm">
          <draw:text-box>
            <text:p><text:span text:style-name="T1">—</text:span><text:span text:style-name="T1">1—-----где R] </text:span></text:p>
          </draw:text-box>
        </draw:frame>
        <draw:frame draw:style-name="gr1286" draw:layer="layout" svg:width="5.383cm" svg:height="0.551cm" svg:x="13.843cm" svg:y="7.68cm">
          <draw:text-box>
            <text:p><text:span text:style-name="T1">- оценка результатов</text:span></text:p>
          </draw:text-box>
        </draw:frame>
        <draw:frame draw:style-name="gr183" draw:layer="layout" svg:width="3.77cm" svg:height="0.551cm" svg:x="2.801cm" svg:y="8.552cm">
          <draw:text-box>
            <text:p><text:span text:style-name="T1">тестирования, </text:span></text:p>
          </draw:text-box>
        </draw:frame>
        <draw:frame draw:style-name="gr1287" draw:layer="layout" svg:width="0.785cm" svg:height="0.551cm" svg:x="6.231cm" svg:y="8.552cm">
          <draw:text-box>
            <text:p><text:span text:style-name="T1">R2 </text:span></text:p>
          </draw:text-box>
        </draw:frame>
        <draw:frame draw:style-name="gr658" draw:layer="layout" svg:width="0.324cm" svg:height="0.551cm" svg:x="7.103cm" svg:y="8.552cm">
          <draw:text-box>
            <text:p><text:span text:style-name="T1">- </text:span></text:p>
          </draw:text-box>
        </draw:frame>
        <draw:frame draw:style-name="gr1279" draw:layer="layout" svg:width="1.949cm" svg:height="0.551cm" svg:x="7.798cm" svg:y="8.552cm">
          <draw:text-box>
            <text:p><text:span text:style-name="T1">оценка </text:span></text:p>
          </draw:text-box>
        </draw:frame>
        <draw:frame draw:style-name="gr1134" draw:layer="layout" svg:width="2.91cm" svg:height="0.551cm" svg:x="9.676cm" svg:y="8.552cm">
          <draw:text-box>
            <text:p><text:span text:style-name="T1">конспекта. </text:span></text:p>
          </draw:text-box>
        </draw:frame>
        <draw:frame draw:style-name="gr1288" draw:layer="layout" svg:width="2.203cm" svg:height="0.551cm" svg:x="12.352cm" svg:y="8.552cm">
          <draw:text-box>
            <text:p><text:span text:style-name="T1">Весовой </text:span></text:p>
          </draw:text-box>
        </draw:frame>
        <draw:frame draw:style-name="gr48" draw:layer="layout" svg:width="3.609cm" svg:height="0.551cm" svg:x="14.52cm" svg:y="8.552cm">
          <draw:text-box>
            <text:p><text:span text:style-name="T1">коэффициент </text:span></text:p>
          </draw:text-box>
        </draw:frame>
        <draw:frame draw:style-name="gr394" draw:layer="layout" svg:width="1.962cm" svg:height="0.551cm" svg:x="17.78cm" svg:y="8.552cm">
          <draw:text-box>
            <text:p><text:span text:style-name="T1">оценки </text:span></text:p>
          </draw:text-box>
        </draw:frame>
        <draw:frame draw:style-name="gr1289" draw:layer="layout" svg:width="4.836cm" svg:height="0.551cm" svg:x="2.818cm" svg:y="9.144cm">
          <draw:text-box>
            <text:p><text:span text:style-name="T1">конспекта равен 2.</text:span></text:p>
          </draw:text-box>
        </draw:frame>
        <draw:frame draw:style-name="gr506" draw:layer="layout" svg:width="0.802cm" svg:height="0.551cm" svg:x="4.064cm" svg:y="9.695cm">
          <draw:text-box>
            <text:p><text:span text:style-name="T1">По </text:span></text:p>
          </draw:text-box>
        </draw:frame>
        <draw:frame draw:style-name="gr208" draw:layer="layout" svg:width="3.342cm" svg:height="0.551cm" svg:x="5.197cm" svg:y="9.695cm">
          <draw:text-box>
            <text:p><text:span text:style-name="T1">результатам </text:span></text:p>
          </draw:text-box>
        </draw:frame>
        <draw:frame draw:style-name="gr1280" draw:layer="layout" svg:width="5.281cm" svg:height="0.551cm" svg:x="8.288cm" svg:y="9.695cm">
          <draw:text-box>
            <text:p><text:span text:style-name="T1">квалификационного </text:span></text:p>
          </draw:text-box>
        </draw:frame>
        <draw:frame draw:style-name="gr13" draw:layer="layout" svg:width="2.864cm" svg:height="0.551cm" svg:x="13.038cm" svg:y="9.695cm">
          <draw:text-box>
            <text:p><text:span text:style-name="T1">испытания </text:span></text:p>
          </draw:text-box>
        </draw:frame>
        <draw:frame draw:style-name="gr645" draw:layer="layout" svg:width="4.43cm" svg:height="0.551cm" svg:x="15.807cm" svg:y="9.695cm">
          <draw:text-box>
            <text:p><text:span text:style-name="T1">устанавливается </text:span></text:p>
          </draw:text-box>
        </draw:frame>
        <draw:frame draw:style-name="gr1290" draw:layer="layout" svg:width="18.599cm" svg:height="0.551cm" svg:x="2.829cm" svg:y="10.277cm">
          <draw:text-box>
            <text:p><text:span text:style-name="T1">коэффициент доплаты в следующем размере:_____________________________</text:span></text:p>
          </draw:text-box>
        </draw:frame>
        <draw:frame draw:style-name="gr1291" draw:layer="layout" svg:width="5.294cm" svg:height="0.551cm" svg:x="4.758cm" svg:y="10.862cm">
          <draw:text-box>
            <text:p><text:span text:style-name="T1">Оценка результатов </text:span></text:p>
          </draw:text-box>
        </draw:frame>
        <draw:frame draw:style-name="gr1292" draw:layer="layout" svg:width="8.143cm" svg:height="0.551cm" svg:x="3.538cm" svg:y="11.437cm">
          <draw:text-box>
            <text:p><text:span text:style-name="T1">квалификационного испытания </text:span></text:p>
          </draw:text-box>
        </draw:frame>
        <draw:frame draw:style-name="gr1293" draw:layer="layout" svg:width="1.937cm" svg:height="0.551cm" svg:x="6.046cm" svg:y="12.005cm">
          <draw:text-box>
            <text:p><text:span text:style-name="T1">(баллы)</text:span></text:p>
          </draw:text-box>
        </draw:frame>
        <draw:frame draw:style-name="gr537" draw:layer="layout" svg:width="5.831cm" svg:height="0.551cm" svg:x="12.851cm" svg:y="10.838cm">
          <draw:text-box>
            <text:p><text:span text:style-name="T1">Коэффициент доплаты</text:span></text:p>
          </draw:text-box>
        </draw:frame>
        <draw:frame draw:style-name="gr1294" draw:layer="layout" svg:width="3.753cm" svg:height="0.551cm" svg:x="2.829cm" svg:y="12.598cm">
          <draw:text-box>
            <text:p><text:span text:style-name="T1">от 0,56 до 0,69</text:span></text:p>
          </draw:text-box>
        </draw:frame>
        <draw:frame draw:style-name="gr1295" draw:layer="layout" svg:width="1.056cm" svg:height="0.551cm" svg:x="11.303cm" svg:y="12.58cm">
          <draw:text-box>
            <text:p><text:span text:style-name="T1">1,03</text:span></text:p>
          </draw:text-box>
        </draw:frame>
        <draw:frame draw:style-name="gr1294" draw:layer="layout" svg:width="3.753cm" svg:height="0.551cm" svg:x="2.829cm" svg:y="13.173cm">
          <draw:text-box>
            <text:p><text:span text:style-name="T1">от 0,70 до 0,79</text:span></text:p>
          </draw:text-box>
        </draw:frame>
        <draw:frame draw:style-name="gr1296" draw:layer="layout" svg:width="1.056cm" svg:height="0.551cm" svg:x="11.303cm" svg:y="13.155cm">
          <draw:text-box>
            <text:p><text:span text:style-name="T1">1,04</text:span></text:p>
          </draw:text-box>
        </draw:frame>
        <draw:frame draw:style-name="gr1297" draw:layer="layout" svg:width="3.753cm" svg:height="0.551cm" svg:x="2.829cm" svg:y="13.759cm">
          <draw:text-box>
            <text:p><text:span text:style-name="T1">от 0,80 до 1,00</text:span></text:p>
          </draw:text-box>
        </draw:frame>
        <draw:frame draw:style-name="gr1298" draw:layer="layout" svg:width="1.056cm" svg:height="0.551cm" svg:x="11.303cm" svg:y="13.741cm">
          <draw:text-box>
            <text:p><text:span text:style-name="T1">1,05</text:span></text:p>
          </draw:text-box>
        </draw:frame>
        <draw:frame draw:style-name="gr1299" draw:layer="layout" svg:width="4.468cm" svg:height="0.551cm" svg:x="4.074cm" svg:y="14.902cm">
          <draw:text-box>
            <text:p><text:span text:style-name="T1">Четвертый этап - </text:span></text:p>
          </draw:text-box>
        </draw:frame>
        <draw:frame draw:style-name="gr1300" draw:layer="layout" svg:width="5.349cm" svg:height="0.551cm" svg:x="7.884cm" svg:y="14.909cm">
          <draw:text-box>
            <text:p><text:span text:style-name="T5">принятие решения.</text:span></text:p>
          </draw:text-box>
        </draw:frame>
        <draw:frame draw:style-name="gr1203" draw:layer="layout" svg:width="18.057cm" svg:height="0.551cm" svg:x="4.074cm" svg:y="15.459cm">
          <draw:text-box>
            <text:p><text:span text:style-name="T1">Решение о соответствии (несоответствии) педагогического работника </text:span></text:p>
          </draw:text-box>
        </draw:frame>
        <draw:frame draw:style-name="gr172" draw:layer="layout" svg:width="19.552cm" svg:height="0.551cm" svg:x="2.829cm" svg:y="16.034cm">
          <draw:text-box>
            <text:p><text:span text:style-name="T1">занимаемой должности принимает АК на основании аналитической справки </text:span></text:p>
          </draw:text-box>
        </draw:frame>
        <draw:frame draw:style-name="gr1301" draw:layer="layout" svg:width="12.025cm" svg:height="0.551cm" svg:x="2.829cm" svg:y="16.609cm">
          <draw:text-box>
            <text:p><text:span text:style-name="T1">и протоколов, представленых КГБОУ АКИПКРО.</text:span></text:p>
          </draw:text-box>
        </draw:frame>
        <draw:frame draw:style-name="gr347" draw:layer="layout" svg:width="17.829cm" svg:height="0.551cm" svg:x="4.088cm" svg:y="17.163cm">
          <draw:text-box>
            <text:p><text:span text:style-name="T1">Педагогический работник имеет право лично присутствовать при его </text:span></text:p>
          </draw:text-box>
        </draw:frame>
        <draw:frame draw:style-name="gr949" draw:layer="layout" svg:width="3.037cm" svg:height="0.551cm" svg:x="2.836cm" svg:y="17.738cm">
          <draw:text-box>
            <text:p><text:span text:style-name="T1">аттестации </text:span></text:p>
          </draw:text-box>
        </draw:frame>
        <draw:frame draw:style-name="gr1302" draw:layer="layout" svg:width="0.756cm" svg:height="0.551cm" svg:x="5.563cm" svg:y="17.738cm">
          <draw:text-box>
            <text:p><text:span text:style-name="T1">на </text:span></text:p>
          </draw:text-box>
        </draw:frame>
        <draw:frame draw:style-name="gr234" draw:layer="layout" svg:width="2.796cm" svg:height="0.551cm" svg:x="6.443cm" svg:y="17.738cm">
          <draw:text-box>
            <text:p><text:span text:style-name="T1">заседании </text:span></text:p>
          </draw:text-box>
        </draw:frame>
        <draw:frame draw:style-name="gr929" draw:layer="layout" svg:width="0.971cm" svg:height="0.551cm" svg:x="8.932cm" svg:y="17.738cm">
          <draw:text-box>
            <text:p><text:span text:style-name="T1">АК, </text:span></text:p>
          </draw:text-box>
        </draw:frame>
        <draw:frame draw:style-name="gr23" draw:layer="layout" svg:width="0.447cm" svg:height="0.551cm" svg:x="10.151cm" svg:y="17.738cm">
          <draw:text-box>
            <text:p><text:span text:style-name="T1">о </text:span></text:p>
          </draw:text-box>
        </draw:frame>
        <draw:frame draw:style-name="gr1303" draw:layer="layout" svg:width="1.082cm" svg:height="0.551cm" svg:x="10.803cm" svg:y="17.738cm">
          <draw:text-box>
            <text:p><text:span text:style-name="T1">чем </text:span></text:p>
          </draw:text-box>
        </draw:frame>
        <draw:frame draw:style-name="gr1256" draw:layer="layout" svg:width="2.864cm" svg:height="0.551cm" svg:x="11.962cm" svg:y="17.738cm">
          <draw:text-box>
            <text:p><text:span text:style-name="T1">письменно </text:span></text:p>
          </draw:text-box>
        </draw:frame>
        <draw:frame draw:style-name="gr221" draw:layer="layout" svg:width="3.135cm" svg:height="0.551cm" svg:x="14.613cm" svg:y="17.738cm">
          <draw:text-box>
            <text:p><text:span text:style-name="T1">уведомляет </text:span></text:p>
          </draw:text-box>
        </draw:frame>
        <draw:frame draw:style-name="gr181" draw:layer="layout" svg:width="0.819cm" svg:height="0.551cm" svg:x="17.441cm" svg:y="17.738cm">
          <draw:text-box>
            <text:p><text:span text:style-name="T1">АК </text:span></text:p>
          </draw:text-box>
        </draw:frame>
        <draw:frame draw:style-name="gr1201" draw:layer="layout" svg:width="1.069cm" svg:height="0.551cm" svg:x="18.524cm" svg:y="17.738cm">
          <draw:text-box>
            <text:p><text:span text:style-name="T1">при </text:span></text:p>
          </draw:text-box>
        </draw:frame>
        <draw:frame draw:style-name="gr1304" draw:layer="layout" svg:width="12.177cm" svg:height="0.551cm" svg:x="2.836cm" svg:y="18.32cm">
          <draw:text-box>
            <text:p><text:span text:style-name="T1">ознакомлении с представлением работодателя.</text:span></text:p>
          </draw:text-box>
        </draw:frame>
        <draw:frame draw:style-name="gr1305" draw:layer="layout" svg:width="0.802cm" svg:height="0.551cm" svg:x="4.074cm" svg:y="18.881cm">
          <draw:text-box>
            <text:p><text:span text:style-name="T1">По </text:span></text:p>
          </draw:text-box>
        </draw:frame>
        <draw:frame draw:style-name="gr208" draw:layer="layout" svg:width="3.342cm" svg:height="0.551cm" svg:x="5.122cm" svg:y="18.881cm">
          <draw:text-box>
            <text:p><text:span text:style-name="T1">результатам </text:span></text:p>
          </draw:text-box>
        </draw:frame>
        <draw:frame draw:style-name="gr127" draw:layer="layout" svg:width="3.037cm" svg:height="0.551cm" svg:x="8.103cm" svg:y="18.881cm">
          <draw:text-box>
            <text:p><text:span text:style-name="T1">аттестации </text:span></text:p>
          </draw:text-box>
        </draw:frame>
        <draw:frame draw:style-name="gr202" draw:layer="layout" svg:width="4.417cm" svg:height="0.551cm" svg:x="10.846cm" svg:y="18.881cm">
          <draw:text-box>
            <text:p><text:span text:style-name="T1">педагогического </text:span></text:p>
          </draw:text-box>
        </draw:frame>
        <draw:frame draw:style-name="gr605" draw:layer="layout" svg:width="2.792cm" svg:height="0.551cm" svg:x="14.714cm" svg:y="18.881cm">
          <draw:text-box>
            <text:p><text:span text:style-name="T1">работника </text:span></text:p>
          </draw:text-box>
        </draw:frame>
        <draw:frame draw:style-name="gr344" draw:layer="layout" svg:width="0.417cm" svg:height="0.551cm" svg:x="17.331cm" svg:y="18.881cm">
          <draw:text-box>
            <text:p><text:span text:style-name="T1">с </text:span></text:p>
          </draw:text-box>
        </draw:frame>
        <draw:frame draw:style-name="gr1216" draw:layer="layout" svg:width="1.746cm" svg:height="0.551cm" svg:x="17.982cm" svg:y="18.881cm">
          <draw:text-box>
            <text:p><text:span text:style-name="T1">целью </text:span></text:p>
          </draw:text-box>
        </draw:frame>
        <draw:frame draw:style-name="gr1306" draw:layer="layout" svg:width="19.636cm" svg:height="0.551cm" svg:x="2.846cm" svg:y="19.449cm">
          <draw:text-box>
            <text:p><text:span text:style-name="T1">подтверждения соответствия занимаемой должности АК принимает одно из </text:span></text:p>
          </draw:text-box>
        </draw:frame>
        <draw:frame draw:style-name="gr1307" draw:layer="layout" svg:width="5.446cm" svg:height="0.551cm" svg:x="2.836cm" svg:y="20.024cm">
          <draw:text-box>
            <text:p><text:span text:style-name="T1">следующих решений:</text:span></text:p>
          </draw:text-box>
        </draw:frame>
        <draw:frame draw:style-name="gr10" draw:layer="layout" svg:width="19.649cm" svg:height="0.551cm" svg:x="4.074cm" svg:y="20.581cm">
          <draw:text-box>
            <text:p><text:span text:style-name="T1">- соответствует занимаемой должности (указывается должность работника);</text:span></text:p>
          </draw:text-box>
        </draw:frame>
        <draw:frame draw:style-name="gr1308" draw:layer="layout" svg:width="20.394cm" svg:height="0.551cm" svg:x="4.074cm" svg:y="21.156cm">
          <draw:text-box>
            <text:p><text:span text:style-name="T1">- не соответствует занимаемой должности (указывается должность работника).</text:span></text:p>
          </draw:text-box>
        </draw:frame>
        <draw:frame draw:style-name="gr413" draw:layer="layout" svg:width="3.054cm" svg:height="0.551cm" svg:x="4.081cm" svg:y="21.724cm">
          <draw:text-box>
            <text:p><text:span text:style-name="T1">Результаты </text:span></text:p>
          </draw:text-box>
        </draw:frame>
        <draw:frame draw:style-name="gr424" draw:layer="layout" svg:width="3.037cm" svg:height="0.551cm" svg:x="6.806cm" svg:y="21.724cm">
          <draw:text-box>
            <text:p><text:span text:style-name="T1">аттестации </text:span></text:p>
          </draw:text-box>
        </draw:frame>
        <draw:frame draw:style-name="gr1309" draw:layer="layout" svg:width="4.417cm" svg:height="0.551cm" svg:x="9.422cm" svg:y="21.724cm">
          <draw:text-box>
            <text:p><text:span text:style-name="T1">педагогического </text:span></text:p>
          </draw:text-box>
        </draw:frame>
        <draw:frame draw:style-name="gr371" draw:layer="layout" svg:width="2.792cm" svg:height="0.551cm" svg:x="13.198cm" svg:y="21.724cm">
          <draw:text-box>
            <text:p><text:span text:style-name="T1">работника </text:span></text:p>
          </draw:text-box>
        </draw:frame>
        <draw:frame draw:style-name="gr45" draw:layer="layout" svg:width="3.008cm" svg:height="0.551cm" svg:x="15.663cm" svg:y="21.724cm">
          <draw:text-box>
            <text:p><text:span text:style-name="T1">указанного </text:span></text:p>
          </draw:text-box>
        </draw:frame>
        <draw:frame draw:style-name="gr1310" draw:layer="layout" svg:width="1.209cm" svg:height="0.551cm" svg:x="18.33cm" svg:y="21.724cm">
          <draw:text-box>
            <text:p><text:span text:style-name="T1">вида</text:span></text:p>
          </draw:text-box>
        </draw:frame>
        <draw:frame draw:style-name="gr303" draw:layer="layout" svg:width="19.34cm" svg:height="0.551cm" svg:x="2.836cm" svg:y="22.285cm">
          <draw:text-box>
            <text:p><text:span text:style-name="T1">оформляются протоколом заседания АК, утверждаются приказом Главного </text:span></text:p>
          </draw:text-box>
        </draw:frame>
        <draw:frame draw:style-name="gr1311" draw:layer="layout" svg:width="15.576cm" svg:height="0.551cm" svg:x="2.818cm" svg:y="22.86cm">
          <draw:text-box>
            <text:p><text:span text:style-name="T1">управления и вносятся в аттестационный лист аттестуемого.</text:span></text:p>
          </draw:text-box>
        </draw:frame>
        <draw:frame draw:style-name="gr1312" draw:layer="layout" svg:width="2.576cm" svg:height="0.551cm" svg:x="4.088cm" svg:y="23.411cm">
          <draw:text-box>
            <text:p><text:span text:style-name="T1">Сведения </text:span></text:p>
          </draw:text-box>
        </draw:frame>
        <draw:frame draw:style-name="gr77" draw:layer="layout" svg:width="0.734cm" svg:height="0.551cm" svg:x="6.646cm" svg:y="23.411cm">
          <draw:text-box>
            <text:p><text:span text:style-name="T1">об </text:span></text:p>
          </draw:text-box>
        </draw:frame>
        <draw:frame draw:style-name="gr74" draw:layer="layout" svg:width="3.037cm" svg:height="0.551cm" svg:x="7.68cm" svg:y="23.411cm">
          <draw:text-box>
            <text:p><text:span text:style-name="T1">аттестации </text:span></text:p>
          </draw:text-box>
        </draw:frame>
        <draw:frame draw:style-name="gr1313" draw:layer="layout" svg:width="4.417cm" svg:height="0.551cm" svg:x="10.523cm" svg:y="23.411cm">
          <draw:text-box>
            <text:p><text:span text:style-name="T1">педагогического </text:span></text:p>
          </draw:text-box>
        </draw:frame>
        <draw:frame draw:style-name="gr1314" draw:layer="layout" svg:width="2.792cm" svg:height="0.551cm" svg:x="14.511cm" svg:y="23.411cm">
          <draw:text-box>
            <text:p><text:span text:style-name="T1">работника </text:span></text:p>
          </draw:text-box>
        </draw:frame>
        <draw:frame draw:style-name="gr594" draw:layer="layout" svg:width="0.417cm" svg:height="0.551cm" svg:x="17.238cm" svg:y="23.411cm">
          <draw:text-box>
            <text:p><text:span text:style-name="T1">с </text:span></text:p>
          </draw:text-box>
        </draw:frame>
        <draw:frame draw:style-name="gr1216" draw:layer="layout" svg:width="1.746cm" svg:height="0.551cm" svg:x="18cm" svg:y="23.411cm">
          <draw:text-box>
            <text:p><text:span text:style-name="T1">целью </text:span></text:p>
          </draw:text-box>
        </draw:frame>
        <draw:frame draw:style-name="gr113" draw:layer="layout" svg:width="4.176cm" svg:height="0.551cm" svg:x="2.846cm" svg:y="23.968cm">
          <draw:text-box>
            <text:p><text:span text:style-name="T1">подтверждения </text:span></text:p>
          </draw:text-box>
        </draw:frame>
        <draw:frame draw:style-name="gr1085" draw:layer="layout" svg:width="3.516cm" svg:height="0.551cm" svg:x="6.425cm" svg:y="23.968cm">
          <draw:text-box>
            <text:p><text:span text:style-name="T1">соответствия </text:span></text:p>
          </draw:text-box>
        </draw:frame>
        <draw:frame draw:style-name="gr272" draw:layer="layout" svg:width="3.207cm" svg:height="0.551cm" svg:x="9.491cm" svg:y="23.968cm">
          <draw:text-box>
            <text:p><text:span text:style-name="T1">занимаемой </text:span></text:p>
          </draw:text-box>
        </draw:frame>
        <draw:frame draw:style-name="gr326" draw:layer="layout" svg:width="2.948cm" svg:height="0.551cm" svg:x="12.319cm" svg:y="23.968cm">
          <draw:text-box>
            <text:p><text:span text:style-name="T1">должности </text:span></text:p>
          </draw:text-box>
        </draw:frame>
        <draw:frame draw:style-name="gr1315" draw:layer="layout" svg:width="2.398cm" svg:height="0.551cm" svg:x="14.943cm" svg:y="23.968cm">
          <draw:text-box>
            <text:p><text:span text:style-name="T1">вносятся </text:span></text:p>
          </draw:text-box>
        </draw:frame>
        <draw:frame draw:style-name="gr178" draw:layer="layout" svg:width="0.434cm" svg:height="0.551cm" svg:x="17.12cm" svg:y="23.968cm">
          <draw:text-box>
            <text:p><text:span text:style-name="T1">в </text:span></text:p>
          </draw:text-box>
        </draw:frame>
        <draw:frame draw:style-name="gr1316" draw:layer="layout" svg:width="2.03cm" svg:height="0.551cm" svg:x="17.661cm" svg:y="23.968cm">
          <draw:text-box>
            <text:p><text:span text:style-name="T1">личную </text:span></text:p>
          </draw:text-box>
        </draw:frame>
        <draw:frame draw:style-name="gr282" draw:layer="layout" svg:width="2.445cm" svg:height="0.551cm" svg:x="2.853cm" svg:y="24.529cm">
          <draw:text-box>
            <text:p><text:span text:style-name="T1">карточку </text:span></text:p>
          </draw:text-box>
        </draw:frame>
        <draw:frame draw:style-name="gr508" draw:layer="layout" svg:width="2.792cm" svg:height="0.551cm" svg:x="5.147cm" svg:y="24.529cm">
          <draw:text-box>
            <text:p><text:span text:style-name="T1">работника </text:span></text:p>
          </draw:text-box>
        </draw:frame>
        <draw:frame draw:style-name="gr1317" draw:layer="layout" svg:width="1.987cm" svg:height="0.551cm" svg:x="7.704cm" svg:y="24.529cm">
          <draw:text-box>
            <text:p><text:span text:style-name="T1">(форма </text:span></text:p>
          </draw:text-box>
        </draw:frame>
        <draw:frame draw:style-name="gr128" draw:layer="layout" svg:width="0.645cm" svg:height="0.551cm" svg:x="9.591cm" svg:y="24.529cm">
          <draw:text-box>
            <text:p><text:span text:style-name="T1">№ </text:span></text:p>
          </draw:text-box>
        </draw:frame>
        <draw:frame draw:style-name="gr1318" draw:layer="layout" svg:width="0.442cm" svg:height="0.551cm" svg:x="10.464cm" svg:y="24.529cm">
          <draw:text-box>
            <text:p><text:span text:style-name="T1">Т </text:span></text:p>
          </draw:text-box>
        </draw:frame>
        <draw:frame draw:style-name="gr1319" draw:layer="layout" svg:width="0.324cm" svg:height="0.551cm" svg:x="11.142cm" svg:y="24.529cm">
          <draw:text-box>
            <text:p><text:span text:style-name="T1">- </text:span></text:p>
          </draw:text-box>
        </draw:frame>
        <draw:frame draw:style-name="gr1320" draw:layer="layout" svg:width="0.607cm" svg:height="0.551cm" svg:x="11.793cm" svg:y="24.529cm">
          <draw:text-box>
            <text:p><text:span text:style-name="T1">2, </text:span></text:p>
          </draw:text-box>
        </draw:frame>
        <draw:frame draw:style-name="gr1321" draw:layer="layout" svg:width="3.82cm" svg:height="0.551cm" svg:x="12.539cm" svg:y="24.529cm">
          <draw:text-box>
            <text:p><text:span text:style-name="T1">утвержденная </text:span></text:p>
          </draw:text-box>
        </draw:frame>
        <draw:frame draw:style-name="gr1322" draw:layer="layout" svg:width="4.32cm" svg:height="0.551cm" svg:x="15.866cm" svg:y="24.529cm">
          <draw:text-box>
            <text:p><text:span text:style-name="T1">постановлением </text:span></text:p>
          </draw:text-box>
        </draw:frame>
        <draw:frame draw:style-name="gr1323" draw:layer="layout" svg:width="10.048cm" svg:height="0.551cm" svg:x="2.846cm" svg:y="25.104cm">
          <draw:text-box>
            <text:p><text:span text:style-name="T1">Госкомстата России от 05.01.2004 № 1).</text:span></text:p>
          </draw:text-box>
        </draw:frame>
        <draw:frame draw:style-name="gr1324" draw:layer="layout" svg:width="4.354cm" svg:height="0.551cm" svg:x="4.099cm" svg:y="25.654cm">
          <draw:text-box>
            <text:p><text:span text:style-name="T1">Аттестационный </text:span></text:p>
          </draw:text-box>
        </draw:frame>
        <draw:frame draw:style-name="gr1325" draw:layer="layout" svg:width="1.297cm" svg:height="0.551cm" svg:x="7.958cm" svg:y="25.654cm">
          <draw:text-box>
            <text:p><text:span text:style-name="T1">лист </text:span></text:p>
          </draw:text-box>
        </draw:frame>
        <draw:frame draw:style-name="gr99" draw:layer="layout" svg:width="0.459cm" svg:height="0.551cm" svg:x="9.237cm" svg:y="25.654cm">
          <draw:text-box>
            <text:p><text:span text:style-name="T1">и </text:span></text:p>
          </draw:text-box>
        </draw:frame>
        <draw:frame draw:style-name="gr111" draw:layer="layout" svg:width="2.263cm" svg:height="0.551cm" svg:x="9.812cm" svg:y="25.654cm">
          <draw:text-box>
            <text:p><text:span text:style-name="T1">выписка </text:span></text:p>
          </draw:text-box>
        </draw:frame>
        <draw:frame draw:style-name="gr199" draw:layer="layout" svg:width="0.713cm" svg:height="0.551cm" svg:x="11.904cm" svg:y="25.654cm">
          <draw:text-box>
            <text:p><text:span text:style-name="T1">из </text:span></text:p>
          </draw:text-box>
        </draw:frame>
        <draw:frame draw:style-name="gr1326" draw:layer="layout" svg:width="2.195cm" svg:height="0.551cm" svg:x="12.666cm" svg:y="25.654cm">
          <draw:text-box>
            <text:p><text:span text:style-name="T1">приказа </text:span></text:p>
          </draw:text-box>
        </draw:frame>
        <draw:frame draw:style-name="gr1327" draw:layer="layout" svg:width="2.457cm" svg:height="0.551cm" svg:x="14.622cm" svg:y="25.654cm">
          <draw:text-box>
            <text:p><text:span text:style-name="T1">Главного </text:span></text:p>
          </draw:text-box>
        </draw:frame>
        <draw:frame draw:style-name="gr17" draw:layer="layout" svg:width="3.109cm" svg:height="0.551cm" svg:x="16.866cm" svg:y="25.654cm">
          <draw:text-box>
            <text:p><text:span text:style-name="T1">управления </text:span></text:p>
          </draw:text-box>
        </draw:frame>
        <draw:frame draw:style-name="gr1328" draw:layer="layout" svg:width="8.689cm" svg:height="0.551cm" svg:x="2.846cm" svg:y="26.212cm">
          <draw:text-box>
            <text:p><text:span text:style-name="T1">хранятся в личном деле педагога.</text:span></text:p>
          </draw:text-box>
        </draw:frame>
        <draw:frame draw:style-name="gr1329" draw:layer="layout" svg:width="3.947cm" svg:height="0.551cm" svg:x="4.099cm" svg:y="26.762cm">
          <draw:text-box>
            <text:p><text:span text:style-name="T1">Установленное </text:span></text:p>
          </draw:text-box>
        </draw:frame>
        <draw:frame draw:style-name="gr663" draw:layer="layout" svg:width="0.756cm" svg:height="0.551cm" svg:x="7.729cm" svg:y="26.762cm">
          <draw:text-box>
            <text:p><text:span text:style-name="T1">на </text:span></text:p>
          </draw:text-box>
        </draw:frame>
        <draw:frame draw:style-name="gr1330" draw:layer="layout" svg:width="2.8cm" svg:height="0.551cm" svg:x="8.636cm" svg:y="26.762cm">
          <draw:text-box>
            <text:p><text:span text:style-name="T1">основании </text:span></text:p>
          </draw:text-box>
        </draw:frame>
        <draw:frame draw:style-name="gr608" draw:layer="layout" svg:width="3.037cm" svg:height="0.551cm" svg:x="11.269cm" svg:y="26.762cm">
          <draw:text-box>
            <text:p><text:span text:style-name="T1">аттестации </text:span></text:p>
          </draw:text-box>
        </draw:frame>
        <draw:frame draw:style-name="gr1049" draw:layer="layout" svg:width="3.524cm" svg:height="0.551cm" svg:x="13.978cm" svg:y="26.762cm">
          <draw:text-box>
            <text:p><text:span text:style-name="T1">соответствие </text:span></text:p>
          </draw:text-box>
        </draw:frame>
        <draw:frame draw:style-name="gr1331" draw:layer="layout" svg:width="2.792cm" svg:height="0.551cm" svg:x="17.136cm" svg:y="26.762cm">
          <draw:text-box>
            <text:p><text:span text:style-name="T1">работника </text:span></text:p>
          </draw:text-box>
        </draw:frame>
        <draw:frame draw:style-name="gr1332" draw:layer="layout" svg:width="15.06cm" svg:height="0.551cm" svg:x="2.846cm" svg:y="27.323cm">
          <draw:text-box>
            <text:p><text:span text:style-name="T1">занимаемой должности действительно в течение пяти лет.</text:span></text:p>
          </draw:text-box>
        </draw:frame>
      </draw:page>
      <draw:page draw:name="page16" draw:style-name="dp1" draw:master-page-name="master-page78">
        <draw:frame draw:style-name="gr1333" draw:layer="layout" svg:width="15.246cm" svg:height="0.551cm" svg:x="5.443cm" svg:y="2.862cm">
          <draw:text-box>
            <text:p><text:span text:style-name="T5">IV. Права работодателя в случае признания работника</text:span></text:p>
          </draw:text-box>
        </draw:frame>
        <draw:frame draw:style-name="gr11" draw:layer="layout" svg:width="0.154cm" svg:height="0.551cm" svg:x="17.727cm" svg:y="2.854cm">
          <draw:text-box>
            <text:p><text:span text:style-name="T1"><text:s/></text:span></text:p>
          </draw:text-box>
        </draw:frame>
        <draw:frame draw:style-name="gr1334" draw:layer="layout" svg:width="12.512cm" svg:height="0.551cm" svg:x="6.614cm" svg:y="3.426cm">
          <draw:text-box>
            <text:p><text:span text:style-name="T5">не соответствующим занимаемой должности</text:span></text:p>
          </draw:text-box>
        </draw:frame>
        <draw:frame draw:style-name="gr1335" draw:layer="layout" svg:width="18.354cm" svg:height="0.551cm" svg:x="3.877cm" svg:y="4.555cm">
          <draw:text-box>
            <text:p><text:span text:style-name="T1">4.1 .Увольнение работника, признанного по результатам аттестации не </text:span></text:p>
          </draw:text-box>
        </draw:frame>
        <draw:frame draw:style-name="gr1336" draw:layer="layout" svg:width="4.709cm" svg:height="0.551cm" svg:x="2.868cm" svg:y="5.112cm">
          <draw:text-box>
            <text:p><text:span text:style-name="T1">соответствующим </text:span></text:p>
          </draw:text-box>
        </draw:frame>
        <draw:frame draw:style-name="gr272" draw:layer="layout" svg:width="3.207cm" svg:height="0.551cm" svg:x="7.299cm" svg:y="5.112cm">
          <draw:text-box>
            <text:p><text:span text:style-name="T1">занимаемой </text:span></text:p>
          </draw:text-box>
        </draw:frame>
        <draw:frame draw:style-name="gr200" draw:layer="layout" svg:width="3.101cm" svg:height="0.551cm" svg:x="10.396cm" svg:y="5.112cm">
          <draw:text-box>
            <text:p><text:span text:style-name="T1">должности, </text:span></text:p>
          </draw:text-box>
        </draw:frame>
        <draw:frame draw:style-name="gr1130" draw:layer="layout" svg:width="2.415cm" svg:height="0.551cm" svg:x="13.395cm" svg:y="5.112cm">
          <draw:text-box>
            <text:p><text:span text:style-name="T1">является </text:span></text:p>
          </draw:text-box>
        </draw:frame>
        <draw:frame draw:style-name="gr1326" draw:layer="layout" svg:width="2.136cm" svg:height="0.551cm" svg:x="15.799cm" svg:y="5.112cm">
          <draw:text-box>
            <text:p><text:span text:style-name="T1">правом, </text:span></text:p>
          </draw:text-box>
        </draw:frame>
        <draw:frame draw:style-name="gr189" draw:layer="layout" svg:width="0.447cm" svg:height="0.551cm" svg:x="18.042cm" svg:y="5.112cm">
          <draw:text-box>
            <text:p><text:span text:style-name="T1">а </text:span></text:p>
          </draw:text-box>
        </draw:frame>
        <draw:frame draw:style-name="gr1287" draw:layer="layout" svg:width="0.756cm" svg:height="0.551cm" svg:x="18.847cm" svg:y="5.112cm">
          <draw:text-box>
            <text:p><text:span text:style-name="T1">не </text:span></text:p>
          </draw:text-box>
        </draw:frame>
        <draw:frame draw:style-name="gr1337" draw:layer="layout" svg:width="7.343cm" svg:height="0.551cm" svg:x="2.878cm" svg:y="5.691cm">
          <draw:text-box>
            <text:p><text:span text:style-name="T1">обязанностью работодателя.</text:span></text:p>
          </draw:text-box>
        </draw:frame>
        <draw:frame draw:style-name="gr1052" draw:layer="layout" svg:width="1.06cm" svg:height="0.551cm" svg:x="3.877cm" svg:y="6.255cm">
          <draw:text-box>
            <text:p><text:span text:style-name="T1">4.2. </text:span></text:p>
          </draw:text-box>
        </draw:frame>
        <draw:frame draw:style-name="gr1338" draw:layer="layout" svg:width="0.48cm" svg:height="0.551cm" svg:x="5.942cm" svg:y="6.255cm">
          <draw:text-box>
            <text:p><text:span text:style-name="T1">В </text:span></text:p>
          </draw:text-box>
        </draw:frame>
        <draw:frame draw:style-name="gr1339" draw:layer="layout" svg:width="1.865cm" svg:height="0.551cm" svg:x="6.586cm" svg:y="6.255cm">
          <draw:text-box>
            <text:p><text:span text:style-name="T1">случае </text:span></text:p>
          </draw:text-box>
        </draw:frame>
        <draw:frame draw:style-name="gr1314" draw:layer="layout" svg:width="2.821cm" svg:height="0.551cm" svg:x="8.27cm" svg:y="6.255cm">
          <draw:text-box>
            <text:p><text:span text:style-name="T1">признания </text:span></text:p>
          </draw:text-box>
        </draw:frame>
        <draw:frame draw:style-name="gr928" draw:layer="layout" svg:width="4.417cm" svg:height="0.551cm" svg:x="10.768cm" svg:y="6.255cm">
          <draw:text-box>
            <text:p><text:span text:style-name="T1">педагогического </text:span></text:p>
          </draw:text-box>
        </draw:frame>
        <draw:frame draw:style-name="gr1218" draw:layer="layout" svg:width="2.792cm" svg:height="0.551cm" svg:x="14.527cm" svg:y="6.255cm">
          <draw:text-box>
            <text:p><text:span text:style-name="T1">работника </text:span></text:p>
          </draw:text-box>
        </draw:frame>
        <draw:frame draw:style-name="gr229" draw:layer="layout" svg:width="0.756cm" svg:height="0.551cm" svg:x="17.009cm" svg:y="6.255cm">
          <draw:text-box>
            <text:p><text:span text:style-name="T1">по </text:span></text:p>
          </draw:text-box>
        </draw:frame>
        <draw:frame draw:style-name="gr1104" draw:layer="layout" svg:width="3.342cm" svg:height="0.551cm" svg:x="17.804cm" svg:y="6.255cm">
          <draw:text-box>
            <text:p><text:span text:style-name="T1">результатам </text:span></text:p>
          </draw:text-box>
        </draw:frame>
        <draw:frame draw:style-name="gr1340" draw:layer="layout" svg:width="3.037cm" svg:height="0.551cm" svg:x="2.868cm" svg:y="6.823cm">
          <draw:text-box>
            <text:p><text:span text:style-name="T1">аттестации </text:span></text:p>
          </draw:text-box>
        </draw:frame>
        <draw:frame draw:style-name="gr519" draw:layer="layout" svg:width="0.756cm" svg:height="0.551cm" svg:x="5.732cm" svg:y="6.823cm">
          <draw:text-box>
            <text:p><text:span text:style-name="T1">не </text:span></text:p>
          </draw:text-box>
        </draw:frame>
        <draw:frame draw:style-name="gr1341" draw:layer="layout" svg:width="4.709cm" svg:height="0.551cm" svg:x="6.73cm" svg:y="6.823cm">
          <draw:text-box>
            <text:p><text:span text:style-name="T1">соответствующим </text:span></text:p>
          </draw:text-box>
        </draw:frame>
        <draw:frame draw:style-name="gr1342" draw:layer="layout" svg:width="3.207cm" svg:height="0.551cm" svg:x="11.073cm" svg:y="6.823cm">
          <draw:text-box>
            <text:p><text:span text:style-name="T1">занимаемой </text:span></text:p>
          </draw:text-box>
        </draw:frame>
        <draw:frame draw:style-name="gr74" draw:layer="layout" svg:width="2.948cm" svg:height="0.551cm" svg:x="14.079cm" svg:y="6.823cm">
          <draw:text-box>
            <text:p><text:span text:style-name="T1">должности </text:span></text:p>
          </draw:text-box>
        </draw:frame>
        <draw:frame draw:style-name="gr260" draw:layer="layout" svg:width="3.092cm" svg:height="0.551cm" svg:x="16.908cm" svg:y="6.823cm">
          <draw:text-box>
            <text:p><text:span text:style-name="T1">увольнение </text:span></text:p>
          </draw:text-box>
        </draw:frame>
        <draw:frame draw:style-name="gr303" draw:layer="layout" svg:width="19.399cm" svg:height="0.551cm" svg:x="2.861cm" svg:y="7.384cm">
          <draw:text-box>
            <text:p><text:span text:style-name="T1">допускается, если невозможно перевести педагогического работника с его </text:span></text:p>
          </draw:text-box>
        </draw:frame>
        <draw:frame draw:style-name="gr582" draw:layer="layout" svg:width="18.887cm" svg:height="0.551cm" svg:x="2.868cm" svg:y="7.959cm">
          <draw:text-box>
            <text:p><text:span text:style-name="T1">письменного согласия на другую имеющуюся у работодателя работу (как </text:span></text:p>
          </draw:text-box>
        </draw:frame>
        <draw:frame draw:style-name="gr1256" draw:layer="layout" svg:width="2.872cm" svg:height="0.551cm" svg:x="2.878cm" svg:y="8.534cm">
          <draw:text-box>
            <text:p><text:span text:style-name="T1">вакантную </text:span></text:p>
          </draw:text-box>
        </draw:frame>
        <draw:frame draw:style-name="gr8" draw:layer="layout" svg:width="2.919cm" svg:height="0.551cm" svg:x="5.69cm" svg:y="8.534cm">
          <draw:text-box>
            <text:p><text:span text:style-name="T1">должность </text:span></text:p>
          </draw:text-box>
        </draw:frame>
        <draw:frame draw:style-name="gr403" draw:layer="layout" svg:width="1.069cm" svg:height="0.551cm" svg:x="8.491cm" svg:y="8.534cm">
          <draw:text-box>
            <text:p><text:span text:style-name="T1">или </text:span></text:p>
          </draw:text-box>
        </draw:frame>
        <draw:frame draw:style-name="gr1343" draw:layer="layout" svg:width="2.03cm" svg:height="0.551cm" svg:x="9.796cm" svg:y="8.534cm">
          <draw:text-box>
            <text:p><text:span text:style-name="T1">работу, </text:span></text:p>
          </draw:text-box>
        </draw:frame>
        <draw:frame draw:style-name="gr1344" draw:layer="layout" svg:width="4.726cm" svg:height="0.551cm" svg:x="11.904cm" svg:y="8.534cm">
          <draw:text-box>
            <text:p><text:span text:style-name="T1">соответствующую </text:span></text:p>
          </draw:text-box>
        </draw:frame>
        <draw:frame draw:style-name="gr511" draw:layer="layout" svg:width="3.846cm" svg:height="0.551cm" svg:x="16.298cm" svg:y="8.534cm">
          <draw:text-box>
            <text:p><text:span text:style-name="T1">квалификации </text:span></text:p>
          </draw:text-box>
        </draw:frame>
        <draw:frame draw:style-name="gr1345" draw:layer="layout" svg:width="2.944cm" svg:height="0.551cm" svg:x="2.843cm" svg:y="9.102cm">
          <draw:text-box>
            <text:p><text:span text:style-name="T1">работника, </text:span></text:p>
          </draw:text-box>
        </draw:frame>
        <draw:frame draw:style-name="gr226" draw:layer="layout" svg:width="1.005cm" svg:height="0.551cm" svg:x="5.986cm" svg:y="9.102cm">
          <draw:text-box>
            <text:p><text:span text:style-name="T1">так </text:span></text:p>
          </draw:text-box>
        </draw:frame>
        <draw:frame draw:style-name="gr124" draw:layer="layout" svg:width="0.459cm" svg:height="0.551cm" svg:x="7.501cm" svg:y="9.102cm">
          <draw:text-box>
            <text:p><text:span text:style-name="T1">и </text:span></text:p>
          </draw:text-box>
        </draw:frame>
        <draw:frame draw:style-name="gr8" draw:layer="layout" svg:width="2.872cm" svg:height="0.551cm" svg:x="8.585cm" svg:y="9.102cm">
          <draw:text-box>
            <text:p><text:span text:style-name="T1">вакантную </text:span></text:p>
          </draw:text-box>
        </draw:frame>
        <draw:frame draw:style-name="gr1346" draw:layer="layout" svg:width="3.719cm" svg:height="0.551cm" svg:x="11.684cm" svg:y="9.102cm">
          <draw:text-box>
            <text:p><text:span text:style-name="T1">нижестоящую </text:span></text:p>
          </draw:text-box>
        </draw:frame>
        <draw:frame draw:style-name="gr1256" draw:layer="layout" svg:width="2.919cm" svg:height="0.551cm" svg:x="15.469cm" svg:y="9.102cm">
          <draw:text-box>
            <text:p><text:span text:style-name="T1">должность </text:span></text:p>
          </draw:text-box>
        </draw:frame>
        <draw:frame draw:style-name="gr1201" draw:layer="layout" svg:width="1.069cm" svg:height="0.551cm" svg:x="18.559cm" svg:y="9.102cm">
          <draw:text-box>
            <text:p><text:span text:style-name="T1">или </text:span></text:p>
          </draw:text-box>
        </draw:frame>
        <draw:frame draw:style-name="gr582" draw:layer="layout" svg:width="19.128cm" svg:height="0.551cm" svg:x="2.861cm" svg:y="9.677cm">
          <draw:text-box>
            <text:p><text:span text:style-name="T1">нижеоплачиваемую работу), которую работник может выполнять с учетом </text:span></text:p>
          </draw:text-box>
        </draw:frame>
        <draw:frame draw:style-name="gr1347" draw:layer="layout" svg:width="14.95cm" svg:height="0.551cm" svg:x="2.868cm" svg:y="10.245cm">
          <draw:text-box>
            <text:p><text:span text:style-name="T1">его состояния здоровья (ч. 3 ст. 81 Трудового кодекса РФ).</text:span></text:p>
          </draw:text-box>
        </draw:frame>
        <draw:frame draw:style-name="gr1348" draw:layer="layout" svg:width="0.802cm" svg:height="0.551cm" svg:x="4.113cm" svg:y="10.813cm">
          <draw:text-box>
            <text:p><text:span text:style-name="T1">Не </text:span></text:p>
          </draw:text-box>
        </draw:frame>
        <draw:frame draw:style-name="gr138" draw:layer="layout" svg:width="3.317cm" svg:height="0.551cm" svg:x="5.097cm" svg:y="10.813cm">
          <draw:text-box>
            <text:p><text:span text:style-name="T1">допускается </text:span></text:p>
          </draw:text-box>
        </draw:frame>
        <draw:frame draw:style-name="gr1018" draw:layer="layout" svg:width="3.092cm" svg:height="0.551cm" svg:x="8.068cm" svg:y="10.813cm">
          <draw:text-box>
            <text:p><text:span text:style-name="T1">увольнение </text:span></text:p>
          </draw:text-box>
        </draw:frame>
        <draw:frame draw:style-name="gr508" draw:layer="layout" svg:width="2.792cm" svg:height="0.551cm" svg:x="10.888cm" svg:y="10.813cm">
          <draw:text-box>
            <text:p><text:span text:style-name="T1">работника </text:span></text:p>
          </draw:text-box>
        </draw:frame>
        <draw:frame draw:style-name="gr178" draw:layer="layout" svg:width="0.434cm" svg:height="0.551cm" svg:x="13.453cm" svg:y="10.813cm">
          <draw:text-box>
            <text:p><text:span text:style-name="T1">в </text:span></text:p>
          </draw:text-box>
        </draw:frame>
        <draw:frame draw:style-name="gr999" draw:layer="layout" svg:width="1.983cm" svg:height="0.551cm" svg:x="14.079cm" svg:y="10.813cm">
          <draw:text-box>
            <text:p><text:span text:style-name="T1">период </text:span></text:p>
          </draw:text-box>
        </draw:frame>
        <draw:frame draw:style-name="gr63" draw:layer="layout" svg:width="0.984cm" svg:height="0.551cm" svg:x="15.984cm" svg:y="10.813cm">
          <draw:text-box>
            <text:p><text:span text:style-name="T1">его </text:span></text:p>
          </draw:text-box>
        </draw:frame>
        <draw:frame draw:style-name="gr1349" draw:layer="layout" svg:width="2.889cm" svg:height="0.551cm" svg:x="17.051cm" svg:y="10.813cm">
          <draw:text-box>
            <text:p><text:span text:style-name="T1">временной </text:span></text:p>
          </draw:text-box>
        </draw:frame>
        <draw:frame draw:style-name="gr1350" draw:layer="layout" svg:width="19.801cm" svg:height="0.551cm" svg:x="2.878cm" svg:y="11.377cm">
          <draw:text-box>
            <text:p><text:span text:style-name="T1">нетрудоспособности и в период пребывания в отпуске; беременных женщин, </text:span></text:p>
          </draw:text-box>
        </draw:frame>
        <draw:frame draw:style-name="gr1351" draw:layer="layout" svg:width="19.772cm" svg:height="0.551cm" svg:x="2.868cm" svg:y="11.945cm">
          <draw:text-box>
            <text:p><text:span text:style-name="T1">а также женщин, имеющих детей в возрасте до трех лет, одиноких матерей, </text:span></text:p>
          </draw:text-box>
        </draw:frame>
        <draw:frame draw:style-name="gr143" draw:layer="layout" svg:width="20.178cm" svg:height="0.551cm" svg:x="2.861cm" svg:y="12.513cm">
          <draw:text-box>
            <text:p><text:span text:style-name="T1">воспитывающих ребенка в возрасте до четырнадцати лет (ребенка-инвалида - </text:span></text:p>
          </draw:text-box>
        </draw:frame>
        <draw:frame draw:style-name="gr1352" draw:layer="layout" svg:width="0.777cm" svg:height="0.551cm" svg:x="2.853cm" svg:y="13.081cm">
          <draw:text-box>
            <text:p><text:span text:style-name="T1">до </text:span></text:p>
          </draw:text-box>
        </draw:frame>
        <draw:frame draw:style-name="gr1321" draw:layer="layout" svg:width="3.757cm" svg:height="0.551cm" svg:x="3.64cm" svg:y="13.081cm">
          <draw:text-box>
            <text:p><text:span text:style-name="T1">восемнадцати </text:span></text:p>
          </draw:text-box>
        </draw:frame>
        <draw:frame draw:style-name="gr1353" draw:layer="layout" svg:width="1.361cm" svg:height="0.551cm" svg:x="6.833cm" svg:y="13.081cm">
          <draw:text-box>
            <text:p><text:span text:style-name="T1">лет), </text:span></text:p>
          </draw:text-box>
        </draw:frame>
        <draw:frame draw:style-name="gr1279" draw:layer="layout" svg:width="1.894cm" svg:height="0.551cm" svg:x="8.077cm" svg:y="13.081cm">
          <draw:text-box>
            <text:p><text:span text:style-name="T1">других </text:span></text:p>
          </draw:text-box>
        </draw:frame>
        <draw:frame draw:style-name="gr1354" draw:layer="layout" svg:width="1.238cm" svg:height="0.551cm" svg:x="9.796cm" svg:y="13.081cm">
          <draw:text-box>
            <text:p><text:span text:style-name="T1">лиц, </text:span></text:p>
          </draw:text-box>
        </draw:frame>
        <draw:frame draw:style-name="gr1355" draw:layer="layout" svg:width="7.072cm" svg:height="0.551cm" svg:x="10.988cm" svg:y="13.081cm">
          <draw:text-box>
            <text:p><text:span text:style-name="T1">воспитывающих указанных </text:span></text:p>
          </draw:text-box>
        </draw:frame>
        <draw:frame draw:style-name="gr460" draw:layer="layout" svg:width="1.645cm" svg:height="0.551cm" svg:x="17.211cm" svg:y="13.081cm">
          <draw:text-box>
            <text:p><text:span text:style-name="T1">детей </text:span></text:p>
          </draw:text-box>
        </draw:frame>
        <draw:frame draw:style-name="gr1356" draw:layer="layout" svg:width="0.988cm" svg:height="0.551cm" svg:x="18.651cm" svg:y="13.081cm">
          <draw:text-box>
            <text:p><text:span text:style-name="T1">без </text:span></text:p>
          </draw:text-box>
        </draw:frame>
        <draw:frame draw:style-name="gr1357" draw:layer="layout" svg:width="10.027cm" svg:height="0.551cm" svg:x="2.853cm" svg:y="13.656cm">
          <draw:text-box>
            <text:p><text:span text:style-name="T1">матери (ст. 261 Трудового кодекса РФ).</text:span></text:p>
          </draw:text-box>
        </draw:frame>
        <draw:frame draw:style-name="gr343" draw:layer="layout" svg:width="3.101cm" svg:height="0.551cm" svg:x="4.106cm" svg:y="14.224cm">
          <draw:text-box>
            <text:p><text:span text:style-name="T1">Увольнение </text:span></text:p>
          </draw:text-box>
        </draw:frame>
        <draw:frame draw:style-name="gr1358" draw:layer="layout" svg:width="3.224cm" svg:height="0.551cm" svg:x="7.468cm" svg:y="14.224cm">
          <draw:text-box>
            <text:p><text:span text:style-name="T1">работников, </text:span></text:p>
          </draw:text-box>
        </draw:frame>
        <draw:frame draw:style-name="gr1225" draw:layer="layout" svg:width="3.279cm" svg:height="0.551cm" svg:x="10.828cm" svg:y="14.224cm">
          <draw:text-box>
            <text:p><text:span text:style-name="T1">являющихся </text:span></text:p>
          </draw:text-box>
        </draw:frame>
        <draw:frame draw:style-name="gr1057" draw:layer="layout" svg:width="2.292cm" svg:height="0.551cm" svg:x="14.266cm" svg:y="14.224cm">
          <draw:text-box>
            <text:p><text:span text:style-name="T1">членами </text:span></text:p>
          </draw:text-box>
        </draw:frame>
        <draw:frame draw:style-name="gr21" draw:layer="layout" svg:width="3.114cm" svg:height="0.551cm" svg:x="16.873cm" svg:y="14.224cm">
          <draw:text-box>
            <text:p><text:span text:style-name="T1">профсоюза, </text:span></text:p>
          </draw:text-box>
        </draw:frame>
        <draw:frame draw:style-name="gr914" draw:layer="layout" svg:width="3.638cm" svg:height="0.551cm" svg:x="2.853cm" svg:y="14.792cm">
          <draw:text-box>
            <text:p><text:span text:style-name="T1">производится </text:span></text:p>
          </draw:text-box>
        </draw:frame>
        <draw:frame draw:style-name="gr46" draw:layer="layout" svg:width="0.417cm" svg:height="0.551cm" svg:x="6.044cm" svg:y="14.792cm">
          <draw:text-box>
            <text:p><text:span text:style-name="T1">с </text:span></text:p>
          </draw:text-box>
        </draw:frame>
        <draw:frame draw:style-name="gr48" draw:layer="layout" svg:width="3.583cm" svg:height="0.551cm" svg:x="6.561cm" svg:y="14.792cm">
          <draw:text-box>
            <text:p><text:span text:style-name="T1">соблюдением </text:span></text:p>
          </draw:text-box>
        </draw:frame>
        <draw:frame draw:style-name="gr127" draw:layer="layout" svg:width="2.953cm" svg:height="0.551cm" svg:x="9.711cm" svg:y="14.792cm">
          <draw:text-box>
            <text:p><text:span text:style-name="T1">процедуры </text:span></text:p>
          </draw:text-box>
        </draw:frame>
        <draw:frame draw:style-name="gr1359" draw:layer="layout" svg:width="1.568cm" svg:height="0.551cm" svg:x="12.328cm" svg:y="14.792cm">
          <draw:text-box>
            <text:p><text:span text:style-name="T1">учета </text:span></text:p>
          </draw:text-box>
        </draw:frame>
        <draw:frame draw:style-name="gr930" draw:layer="layout" svg:width="4.574cm" svg:height="0.551cm" svg:x="13.758cm" svg:y="14.792cm">
          <draw:text-box>
            <text:p><text:span text:style-name="T1">мотивированного </text:span></text:p>
          </draw:text-box>
        </draw:frame>
        <draw:frame draw:style-name="gr1360" draw:layer="layout" svg:width="2.009cm" svg:height="0.551cm" svg:x="17.771cm" svg:y="14.792cm">
          <draw:text-box>
            <text:p><text:span text:style-name="T1">мнения </text:span></text:p>
          </draw:text-box>
        </draw:frame>
        <draw:frame draw:style-name="gr542" draw:layer="layout" svg:width="21.046cm" svg:height="0.551cm" svg:x="2.853cm" svg:y="15.36cm">
          <draw:text-box>
            <text:p><text:span text:style-name="T1">выборного органа первичной профсоюзной организации в соответствии со ст. 373 </text:span></text:p>
          </draw:text-box>
        </draw:frame>
        <draw:frame draw:style-name="gr1361" draw:layer="layout" svg:width="14.586cm" svg:height="0.551cm" svg:x="2.843cm" svg:y="15.918cm">
          <draw:text-box>
            <text:p><text:span text:style-name="T1">Трудового кодекса РФ (ч. 2 ст. 82 Трудового кодекса РФ).</text:span></text:p>
          </draw:text-box>
        </draw:frame>
        <draw:frame draw:style-name="gr1362" draw:layer="layout" svg:width="16.923cm" svg:height="0.551cm" svg:x="4.73cm" svg:y="17.075cm">
          <draw:text-box>
            <text:p><text:span text:style-name="T5">V. Порядок обжалования решений аттестационной комиссии</text:span></text:p>
          </draw:text-box>
        </draw:frame>
        <draw:frame draw:style-name="gr1119" draw:layer="layout" svg:width="18.345cm" svg:height="0.551cm" svg:x="3.841cm" svg:y="18.204cm">
          <draw:text-box>
            <text:p><text:span text:style-name="T1">Педагогический работник вправе обжаловать результаты аттестации в </text:span></text:p>
          </draw:text-box>
        </draw:frame>
        <draw:frame draw:style-name="gr1363" draw:layer="layout" svg:width="15.064cm" svg:height="0.551cm" svg:x="2.843cm" svg:y="18.761cm">
          <draw:text-box>
            <text:p><text:span text:style-name="T1">соответствии с законодательством Российской Федерации.</text:span></text:p>
          </draw:text-box>
        </draw:frame>
      </draw:page>
      <draw:page draw:name="page17" draw:style-name="dp1" draw:master-page-name="master-page81">
        <draw:frame draw:style-name="gr320" draw:layer="layout" svg:width="3.638cm" svg:height="0.551cm" svg:x="11.768cm" svg:y="2.244cm">
          <draw:text-box>
            <text:p><text:span text:style-name="T1">Приложение 3</text:span></text:p>
          </draw:text-box>
        </draw:frame>
        <draw:frame draw:style-name="gr1364" draw:layer="layout" svg:width="9.527cm" svg:height="0.551cm" svg:x="11.779cm" svg:y="2.812cm">
          <draw:text-box>
            <text:p><text:span text:style-name="T1">к приказу Главного управления обра­</text:span></text:p>
          </draw:text-box>
        </draw:frame>
        <draw:frame draw:style-name="gr1365" draw:layer="layout" svg:width="9.311cm" svg:height="0.551cm" svg:x="11.779cm" svg:y="3.38cm">
          <draw:text-box>
            <text:p><text:span text:style-name="T1">зования и молодежной политики Ал­</text:span></text:p>
          </draw:text-box>
        </draw:frame>
        <draw:frame draw:style-name="gr1366" draw:layer="layout" svg:width="3.566cm" svg:height="0.551cm" svg:x="11.768cm" svg:y="3.962cm">
          <draw:text-box>
            <text:p><text:span text:style-name="T1">тайского края</text:span></text:p>
          </draw:text-box>
        </draw:frame>
        <draw:frame draw:style-name="gr1367" draw:layer="layout" svg:width="8.706cm" svg:height="0.551cm" svg:x="11.786cm" svg:y="4.519cm">
          <draw:text-box>
            <text:p><text:span text:style-name="T1">от « Eg » октября 2012 г. №&amp;&amp;%£, </text:span></text:p>
          </draw:text-box>
        </draw:frame>
        <draw:frame draw:style-name="gr1189" draw:layer="layout" svg:width="3.169cm" svg:height="0.551cm" svg:x="9.719cm" svg:y="6.263cm">
          <draw:text-box>
            <text:p><text:span text:style-name="T5">Положение</text:span></text:p>
          </draw:text-box>
        </draw:frame>
        <draw:frame draw:style-name="gr1368" draw:layer="layout" svg:width="19.924cm" svg:height="0.551cm" svg:x="2.878cm" svg:y="6.824cm">
          <draw:text-box>
            <text:p><text:span text:style-name="T5">об аттестационной комиссии Главного управления образования и моло­</text:span></text:p>
          </draw:text-box>
        </draw:frame>
        <draw:frame draw:style-name="gr1369" draw:layer="layout" svg:width="16.889cm" svg:height="0.551cm" svg:x="4.155cm" svg:y="7.392cm">
          <draw:text-box>
            <text:p><text:span text:style-name="T5">дежной политики по аттестации педагогических работников</text:span></text:p>
          </draw:text-box>
        </draw:frame>
        <draw:frame draw:style-name="gr11" draw:layer="layout" svg:width="0.154cm" svg:height="0.551cm" svg:x="17.737cm" svg:y="7.384cm">
          <draw:text-box>
            <text:p><text:span text:style-name="T1"><text:s/></text:span></text:p>
          </draw:text-box>
        </draw:frame>
        <draw:frame draw:style-name="gr1370" draw:layer="layout" svg:width="5.679cm" svg:height="0.551cm" svg:x="8.731cm" svg:y="9.092cm">
          <draw:text-box>
            <text:p><text:span text:style-name="T5">I. Общие положения</text:span></text:p>
          </draw:text-box>
        </draw:frame>
        <draw:frame draw:style-name="gr1371" draw:layer="layout" svg:width="17.545cm" svg:height="0.551cm" svg:x="4.099cm" svg:y="10.227cm">
          <draw:text-box>
            <text:p><text:span text:style-name="T1">1.1. Настоящее Положение регламентирует порядок создания и дея­</text:span></text:p>
          </draw:text-box>
        </draw:frame>
        <draw:frame draw:style-name="gr1372" draw:layer="layout" svg:width="2.737cm" svg:height="0.551cm" svg:x="2.804cm" svg:y="10.795cm">
          <draw:text-box>
            <text:p><text:span text:style-name="T1">тельности </text:span></text:p>
          </draw:text-box>
        </draw:frame>
        <draw:frame draw:style-name="gr18" draw:layer="layout" svg:width="4.24cm" svg:height="0.551cm" svg:x="5.206cm" svg:y="10.795cm">
          <draw:text-box>
            <text:p><text:span text:style-name="T1">аттестационной </text:span></text:p>
          </draw:text-box>
        </draw:frame>
        <draw:frame draw:style-name="gr1373" draw:layer="layout" svg:width="2.529cm" svg:height="0.551cm" svg:x="8.814cm" svg:y="10.795cm">
          <draw:text-box>
            <text:p><text:span text:style-name="T1">комиссии </text:span></text:p>
          </draw:text-box>
        </draw:frame>
        <draw:frame draw:style-name="gr1374" draw:layer="layout" svg:width="2.457cm" svg:height="0.551cm" svg:x="11.124cm" svg:y="10.795cm">
          <draw:text-box>
            <text:p><text:span text:style-name="T1">Главного </text:span></text:p>
          </draw:text-box>
        </draw:frame>
        <draw:frame draw:style-name="gr100" draw:layer="layout" svg:width="3.109cm" svg:height="0.551cm" svg:x="13.31cm" svg:y="10.795cm">
          <draw:text-box>
            <text:p><text:span text:style-name="T1">управления </text:span></text:p>
          </draw:text-box>
        </draw:frame>
        <draw:frame draw:style-name="gr953" draw:layer="layout" svg:width="3.342cm" svg:height="0.551cm" svg:x="16.019cm" svg:y="10.795cm">
          <draw:text-box>
            <text:p><text:span text:style-name="T1">образования </text:span></text:p>
          </draw:text-box>
        </draw:frame>
        <draw:frame draw:style-name="gr43" draw:layer="layout" svg:width="0.459cm" svg:height="0.551cm" svg:x="18.889cm" svg:y="10.795cm">
          <draw:text-box>
            <text:p><text:span text:style-name="T1">и </text:span></text:p>
          </draw:text-box>
        </draw:frame>
        <draw:frame draw:style-name="gr1375" draw:layer="layout" svg:width="19.247cm" svg:height="0.551cm" svg:x="2.818cm" svg:y="11.363cm">
          <draw:text-box>
            <text:p><text:span text:style-name="T1">молодёжной политики (далее - АК) по аттестации педагогических работни­</text:span></text:p>
          </draw:text-box>
        </draw:frame>
        <draw:frame draw:style-name="gr1376" draw:layer="layout" svg:width="15.716cm" svg:height="0.551cm" svg:x="2.804cm" svg:y="11.928cm">
          <draw:text-box>
            <text:p><text:span text:style-name="T1">ков краевых и муниципальных образовательных учреждений.</text:span></text:p>
          </draw:text-box>
        </draw:frame>
        <draw:frame draw:style-name="gr1377" draw:layer="layout" svg:width="14.747cm" svg:height="0.551cm" svg:x="4.099cm" svg:y="12.496cm">
          <draw:text-box>
            <text:p><text:span text:style-name="T1">1.2. Настоящее Положение разработано в соответствии с:</text:span></text:p>
          </draw:text-box>
        </draw:frame>
        <draw:frame draw:style-name="gr1378" draw:layer="layout" svg:width="17.651cm" svg:height="0.551cm" svg:x="4.056cm" svg:y="13.064cm">
          <draw:text-box>
            <text:p><text:span text:style-name="T1">- Законом Российской Федерации от 10.07.1992 № 3266-1 «Об образо­</text:span></text:p>
          </draw:text-box>
        </draw:frame>
        <draw:frame draw:style-name="gr1379" draw:layer="layout" svg:width="14.577cm" svg:height="0.551cm" svg:x="2.804cm" svg:y="13.639cm">
          <draw:text-box>
            <text:p><text:span text:style-name="T1">вании» (с последующими изменениями и дополнениями);</text:span></text:p>
          </draw:text-box>
        </draw:frame>
        <draw:frame draw:style-name="gr1380" draw:layer="layout" svg:width="17.68cm" svg:height="0.551cm" svg:x="4.046cm" svg:y="14.207cm">
          <draw:text-box>
            <text:p><text:span text:style-name="T1">- Трудовым кодексом Российской Федерации от 30.12.2001 № 197-ФЗ </text:span></text:p>
          </draw:text-box>
        </draw:frame>
        <draw:frame draw:style-name="gr1381" draw:layer="layout" svg:width="14.908cm" svg:height="0.551cm" svg:x="2.804cm" svg:y="14.782cm">
          <draw:text-box>
            <text:p><text:span text:style-name="T1">(в редакции Федерального закона от 30.06.2006 № 90-ФЗ);</text:span></text:p>
          </draw:text-box>
        </draw:frame>
        <draw:frame draw:style-name="gr1382" draw:layer="layout" svg:width="18.015cm" svg:height="0.551cm" svg:x="4.064cm" svg:y="15.343cm">
          <draw:text-box>
            <text:p><text:span text:style-name="T1">- приказом Министерства образования и науки Российской Федерации </text:span></text:p>
          </draw:text-box>
        </draw:frame>
        <draw:frame draw:style-name="gr1383" draw:layer="layout" svg:width="19.166cm" svg:height="0.551cm" svg:x="2.811cm" svg:y="15.9cm">
          <draw:text-box>
            <text:p><text:span text:style-name="T1">от 24.03.2010 г. № 209 «О порядке аттестации педагогических работников </text:span></text:p>
          </draw:text-box>
        </draw:frame>
        <draw:frame draw:style-name="gr1384" draw:layer="layout" svg:width="19.361cm" svg:height="0.551cm" svg:x="2.811cm" svg:y="16.468cm">
          <draw:text-box>
            <text:p><text:span text:style-name="T1">государственных и муниципальных образовательных учреждений» (Зареги­</text:span></text:p>
          </draw:text-box>
        </draw:frame>
        <draw:frame draw:style-name="gr1385" draw:layer="layout" svg:width="19.535cm" svg:height="0.551cm" svg:x="2.811cm" svg:y="17.043cm">
          <draw:text-box>
            <text:p><text:span text:style-name="T1">стрирован Минюстом России 26.04.2010 Регистрационный № 16999) (дапее - </text:span></text:p>
          </draw:text-box>
        </draw:frame>
        <draw:frame draw:style-name="gr1386" draw:layer="layout" svg:width="6.111cm" svg:height="0.551cm" svg:x="2.811cm" svg:y="17.618cm">
          <draw:text-box>
            <text:p><text:span text:style-name="T1">«Порядок аттестации»);</text:span></text:p>
          </draw:text-box>
        </draw:frame>
        <draw:frame draw:style-name="gr630" draw:layer="layout" svg:width="0.324cm" svg:height="0.551cm" svg:x="4.064cm" svg:y="18.179cm">
          <draw:text-box>
            <text:p><text:span text:style-name="T1">- </text:span></text:p>
          </draw:text-box>
        </draw:frame>
        <draw:frame draw:style-name="gr1024" draw:layer="layout" svg:width="2.55cm" svg:height="0.551cm" svg:x="4.512cm" svg:y="18.179cm">
          <draw:text-box>
            <text:p><text:span text:style-name="T1">приказом </text:span></text:p>
          </draw:text-box>
        </draw:frame>
        <draw:frame draw:style-name="gr262" draw:layer="layout" svg:width="3.715cm" svg:height="0.551cm" svg:x="6.748cm" svg:y="18.179cm">
          <draw:text-box>
            <text:p><text:span text:style-name="T1">Министерства </text:span></text:p>
          </draw:text-box>
        </draw:frame>
        <draw:frame draw:style-name="gr891" draw:layer="layout" svg:width="5.023cm" svg:height="0.551cm" svg:x="10.032cm" svg:y="18.179cm">
          <draw:text-box>
            <text:p><text:span text:style-name="T1">здравоохранения и </text:span></text:p>
          </draw:text-box>
        </draw:frame>
        <draw:frame draw:style-name="gr110" draw:layer="layout" svg:width="3.346cm" svg:height="0.551cm" svg:x="14.393cm" svg:y="18.179cm">
          <draw:text-box>
            <text:p><text:span text:style-name="T1">социального </text:span></text:p>
          </draw:text-box>
        </draw:frame>
        <draw:frame draw:style-name="gr1387" draw:layer="layout" svg:width="2.445cm" svg:height="0.551cm" svg:x="17.305cm" svg:y="18.179cm">
          <draw:text-box>
            <text:p><text:span text:style-name="T1">развития </text:span></text:p>
          </draw:text-box>
        </draw:frame>
        <draw:frame draw:style-name="gr1388" draw:layer="layout" svg:width="19.132cm" svg:height="0.551cm" svg:x="2.836cm" svg:y="18.754cm">
          <draw:text-box>
            <text:p><text:span text:style-name="T1">Российской Федерации от 05.05.2008 № 216н «Об утверждении профессио­</text:span></text:p>
          </draw:text-box>
        </draw:frame>
        <draw:frame draw:style-name="gr1389" draw:layer="layout" svg:width="18.942cm" svg:height="0.551cm" svg:x="2.811cm" svg:y="19.322cm">
          <draw:text-box>
            <text:p><text:span text:style-name="T1">нальных квалификационных групп должностей работников образования»;</text:span></text:p>
          </draw:text-box>
        </draw:frame>
        <draw:frame draw:style-name="gr630" draw:layer="layout" svg:width="0.324cm" svg:height="0.551cm" svg:x="4.064cm" svg:y="19.879cm">
          <draw:text-box>
            <text:p><text:span text:style-name="T1">- </text:span></text:p>
          </draw:text-box>
        </draw:frame>
        <draw:frame draw:style-name="gr220" draw:layer="layout" svg:width="2.55cm" svg:height="0.551cm" svg:x="4.495cm" svg:y="19.879cm">
          <draw:text-box>
            <text:p><text:span text:style-name="T1">приказом </text:span></text:p>
          </draw:text-box>
        </draw:frame>
        <draw:frame draw:style-name="gr1390" draw:layer="layout" svg:width="8.735cm" svg:height="0.551cm" svg:x="6.748cm" svg:y="19.879cm">
          <draw:text-box>
            <text:p><text:span text:style-name="T1">Министерства здравоохранения и </text:span></text:p>
          </draw:text-box>
        </draw:frame>
        <draw:frame draw:style-name="gr1027" draw:layer="layout" svg:width="3.346cm" svg:height="0.551cm" svg:x="14.393cm" svg:y="19.879cm">
          <draw:text-box>
            <text:p><text:span text:style-name="T1">социального </text:span></text:p>
          </draw:text-box>
        </draw:frame>
        <draw:frame draw:style-name="gr1391" draw:layer="layout" svg:width="2.445cm" svg:height="0.551cm" svg:x="17.305cm" svg:y="19.879cm">
          <draw:text-box>
            <text:p><text:span text:style-name="T1">развития </text:span></text:p>
          </draw:text-box>
        </draw:frame>
        <draw:frame draw:style-name="gr1392" draw:layer="layout" svg:width="3.016cm" svg:height="0.551cm" svg:x="2.804cm" svg:y="20.447cm">
          <draw:text-box>
            <text:p><text:span text:style-name="T1">Российской </text:span></text:p>
          </draw:text-box>
        </draw:frame>
        <draw:frame draw:style-name="gr338" draw:layer="layout" svg:width="2.995cm" svg:height="0.551cm" svg:x="5.545cm" svg:y="20.447cm">
          <draw:text-box>
            <text:p><text:span text:style-name="T1">Федерации </text:span></text:p>
          </draw:text-box>
        </draw:frame>
        <draw:frame draw:style-name="gr1393" draw:layer="layout" svg:width="3.579cm" svg:height="0.551cm" svg:x="8.119cm" svg:y="20.447cm">
          <draw:text-box>
            <text:p><text:span text:style-name="T1">от 26.08.2010 </text:span></text:p>
          </draw:text-box>
        </draw:frame>
        <draw:frame draw:style-name="gr83" draw:layer="layout" svg:width="0.645cm" svg:height="0.551cm" svg:x="11.302cm" svg:y="20.447cm">
          <draw:text-box>
            <text:p><text:span text:style-name="T1">№ </text:span></text:p>
          </draw:text-box>
        </draw:frame>
        <draw:frame draw:style-name="gr1394" draw:layer="layout" svg:width="6.013cm" svg:height="0.551cm" svg:x="12.04cm" svg:y="20.447cm">
          <draw:text-box>
            <text:p><text:span text:style-name="T1">761н «Об утверждении </text:span></text:p>
          </draw:text-box>
        </draw:frame>
        <draw:frame draw:style-name="gr1395" draw:layer="layout" svg:width="2.229cm" svg:height="0.551cm" svg:x="17.398cm" svg:y="20.447cm">
          <draw:text-box>
            <text:p><text:span text:style-name="T1">Единого </text:span></text:p>
          </draw:text-box>
        </draw:frame>
        <draw:frame draw:style-name="gr1396" draw:layer="layout" svg:width="19.666cm" svg:height="0.551cm" svg:x="2.818cm" svg:y="21.022cm">
          <draw:text-box>
            <text:p><text:span text:style-name="T1">квалификационного справочника должностей руководителей, специалистов </text:span></text:p>
          </draw:text-box>
        </draw:frame>
        <draw:frame draw:style-name="gr1290" draw:layer="layout" svg:width="19.797cm" svg:height="0.551cm" svg:x="2.811cm" svg:y="21.59cm">
          <draw:text-box>
            <text:p><text:span text:style-name="T1">и служащих, раздел «Квалификационные характеристики должностей работ­</text:span></text:p>
          </draw:text-box>
        </draw:frame>
        <draw:frame draw:style-name="gr1397" draw:layer="layout" svg:width="5.268cm" svg:height="0.551cm" svg:x="2.811cm" svg:y="22.158cm">
          <draw:text-box>
            <text:p><text:span text:style-name="T1">ников образования»;</text:span></text:p>
          </draw:text-box>
        </draw:frame>
        <draw:frame draw:style-name="gr547" draw:layer="layout" svg:width="17.951cm" svg:height="0.551cm" svg:x="4.064cm" svg:y="22.723cm">
          <draw:text-box>
            <text:p><text:span text:style-name="T1">- письмом Департамента общего образования Министерства образова­</text:span></text:p>
          </draw:text-box>
        </draw:frame>
        <draw:frame draw:style-name="gr1398" draw:layer="layout" svg:width="19.238cm" svg:height="0.551cm" svg:x="2.811cm" svg:y="23.273cm">
          <draw:text-box>
            <text:p><text:span text:style-name="T1">ния и науки Российской Федерации и Профсоюза работников народного об­</text:span></text:p>
          </draw:text-box>
        </draw:frame>
        <draw:frame draw:style-name="gr1399" draw:layer="layout" svg:width="19.53cm" svg:height="0.551cm" svg:x="2.804cm" svg:y="23.834cm">
          <draw:text-box>
            <text:p><text:span text:style-name="T1">разования и науки Российской Федерации № 03-52/46 от 18.08.2010 «Разъяс­</text:span></text:p>
          </draw:text-box>
        </draw:frame>
        <draw:frame draw:style-name="gr1388" draw:layer="layout" svg:width="19.552cm" svg:height="0.551cm" svg:x="2.818cm" svg:y="24.391cm">
          <draw:text-box>
            <text:p><text:span text:style-name="T1">нения по применению Порядка аттестации педагогических работников госу­</text:span></text:p>
          </draw:text-box>
        </draw:frame>
        <draw:frame draw:style-name="gr1400" draw:layer="layout" svg:width="16.199cm" svg:height="0.551cm" svg:x="2.818cm" svg:y="24.949cm">
          <draw:text-box>
            <text:p><text:span text:style-name="T1">дарственных и муниципальных образовательных учреждений»;</text:span></text:p>
          </draw:text-box>
        </draw:frame>
        <draw:frame draw:style-name="gr1401" draw:layer="layout" svg:width="17.951cm" svg:height="0.551cm" svg:x="4.074cm" svg:y="25.503cm">
          <draw:text-box>
            <text:p><text:span text:style-name="T1">- письмом Департамента общего образования Министерства образова­</text:span></text:p>
          </draw:text-box>
        </draw:frame>
        <draw:frame draw:style-name="gr1402" draw:layer="layout" svg:width="19.238cm" svg:height="0.551cm" svg:x="2.829cm" svg:y="26.067cm">
          <draw:text-box>
            <text:p><text:span text:style-name="T1">ния и науки Российской Федерации и Профсоюза работников народного об­</text:span></text:p>
          </draw:text-box>
        </draw:frame>
        <draw:frame draw:style-name="gr1403" draw:layer="layout" svg:width="18.785cm" svg:height="0.551cm" svg:x="2.818cm" svg:y="26.617cm">
          <draw:text-box>
            <text:p><text:span text:style-name="T1">разования и науки Российской Федерации № 03-515/59 от 15.08.2011 «До­</text:span></text:p>
          </draw:text-box>
        </draw:frame>
        <draw:frame draw:style-name="gr1404" draw:layer="layout" svg:width="19.132cm" svg:height="0.551cm" svg:x="2.829cm" svg:y="27.178cm">
          <draw:text-box>
            <text:p><text:span text:style-name="T1">полнения к Разъяснениям по применению порядка аттестации педагогиче-</text:span></text:p>
          </draw:text-box>
        </draw:frame>
      </draw:page>
      <draw:page draw:name="page18" draw:style-name="dp1" draw:master-page-name="master-page49">
        <draw:frame draw:style-name="gr1405" draw:layer="layout" svg:width="19.382cm" svg:height="0.551cm" svg:x="2.769cm" svg:y="2.286cm">
          <draw:text-box>
            <text:p><text:span text:style-name="T1">ских работников государственных и муниципальных образовательных учре­</text:span></text:p>
          </draw:text-box>
        </draw:frame>
        <draw:frame draw:style-name="gr1406" draw:layer="layout" svg:width="2.423cm" svg:height="0.551cm" svg:x="2.769cm" svg:y="2.886cm">
          <draw:text-box>
            <text:p><text:span text:style-name="T1">ждений»;</text:span></text:p>
          </draw:text-box>
        </draw:frame>
        <draw:frame draw:style-name="gr1407" draw:layer="layout" svg:width="17.846cm" svg:height="0.551cm" svg:x="4.021cm" svg:y="3.436cm">
          <draw:text-box>
            <text:p><text:span text:style-name="T1">- приказами Главного управления образования и молодежной полити­</text:span></text:p>
          </draw:text-box>
        </draw:frame>
        <draw:frame draw:style-name="gr1408" draw:layer="layout" svg:width="13.362cm" svg:height="0.551cm" svg:x="2.776cm" svg:y="4.022cm">
          <draw:text-box>
            <text:p><text:span text:style-name="T1">ки Алтайского края (далее - «Главное управление»).</text:span></text:p>
          </draw:text-box>
        </draw:frame>
        <draw:frame draw:style-name="gr147" draw:layer="layout" svg:width="1.06cm" svg:height="0.551cm" svg:x="4.088cm" svg:y="4.579cm">
          <draw:text-box>
            <text:p><text:span text:style-name="T1">1.3. </text:span></text:p>
          </draw:text-box>
        </draw:frame>
        <draw:frame draw:style-name="gr1409" draw:layer="layout" svg:width="6.276cm" svg:height="0.551cm" svg:x="6.332cm" svg:y="4.579cm">
          <draw:text-box>
            <text:p><text:span text:style-name="T1">Основными принципами </text:span></text:p>
          </draw:text-box>
        </draw:frame>
        <draw:frame draw:style-name="gr1410" draw:layer="layout" svg:width="5.306cm" svg:height="0.551cm" svg:x="11.92cm" svg:y="4.579cm">
          <draw:text-box>
            <text:p><text:span text:style-name="T1">работы АК являются </text:span></text:p>
          </draw:text-box>
        </draw:frame>
        <draw:frame draw:style-name="gr1411" draw:layer="layout" svg:width="4.621cm" svg:height="0.551cm" svg:x="16.797cm" svg:y="4.579cm">
          <draw:text-box>
            <text:p><text:span text:style-name="T1">коллегиальность, </text:span></text:p>
          </draw:text-box>
        </draw:frame>
        <draw:frame draw:style-name="gr557" draw:layer="layout" svg:width="4.396cm" svg:height="0.551cm" svg:x="2.776cm" svg:y="5.147cm">
          <draw:text-box>
            <text:p><text:span text:style-name="T1">компетентность, </text:span></text:p>
          </draw:text-box>
        </draw:frame>
        <draw:frame draw:style-name="gr1412" draw:layer="layout" svg:width="4.062cm" svg:height="0.551cm" svg:x="6.595cm" svg:y="5.147cm">
          <draw:text-box>
            <text:p><text:span text:style-name="T1">объективность, </text:span></text:p>
          </draw:text-box>
        </draw:frame>
        <draw:frame draw:style-name="gr1413" draw:layer="layout" svg:width="2.821cm" svg:height="0.551cm" svg:x="10.117cm" svg:y="5.147cm">
          <draw:text-box>
            <text:p><text:span text:style-name="T1">гласность, </text:span></text:p>
          </draw:text-box>
        </draw:frame>
        <draw:frame draw:style-name="gr1414" draw:layer="layout" svg:width="3.909cm" svg:height="0.551cm" svg:x="12.606cm" svg:y="5.147cm">
          <draw:text-box>
            <text:p><text:span text:style-name="T1">независимость </text:span></text:p>
          </draw:text-box>
        </draw:frame>
        <draw:frame draw:style-name="gr99" draw:layer="layout" svg:width="0.459cm" svg:height="0.551cm" svg:x="16.001cm" svg:y="5.147cm">
          <draw:text-box>
            <text:p><text:span text:style-name="T1">и </text:span></text:p>
          </draw:text-box>
        </draw:frame>
        <draw:frame draw:style-name="gr1104" draw:layer="layout" svg:width="3.228cm" svg:height="0.551cm" svg:x="16.594cm" svg:y="5.147cm">
          <draw:text-box>
            <text:p><text:span text:style-name="T1">соблюдение </text:span></text:p>
          </draw:text-box>
        </draw:frame>
        <draw:frame draw:style-name="gr1415" draw:layer="layout" svg:width="7.952cm" svg:height="0.551cm" svg:x="2.776cm" svg:y="5.722cm">
          <draw:text-box>
            <text:p><text:span text:style-name="T1">норм профессиональной этики.</text:span></text:p>
          </draw:text-box>
        </draw:frame>
        <draw:frame draw:style-name="gr1416" draw:layer="layout" svg:width="16.017cm" svg:height="0.551cm" svg:x="4.512cm" svg:y="6.866cm">
          <draw:text-box>
            <text:p><text:span text:style-name="T5">II. Цели и задачи деятельности аттестационной комиссии</text:span></text:p>
          </draw:text-box>
        </draw:frame>
        <draw:frame draw:style-name="gr11" draw:layer="layout" svg:width="0.154cm" svg:height="0.551cm" svg:x="17.374cm" svg:y="6.858cm">
          <draw:text-box>
            <text:p><text:span text:style-name="T1"><text:s/></text:span></text:p>
          </draw:text-box>
        </draw:frame>
        <draw:frame draw:style-name="gr1417" draw:layer="layout" svg:width="5.891cm" svg:height="0.551cm" svg:x="8.526cm" svg:y="7.441cm">
          <draw:text-box>
            <text:p><text:span text:style-name="T5">Главного управления</text:span></text:p>
          </draw:text-box>
        </draw:frame>
        <draw:frame draw:style-name="gr1418" draw:layer="layout" svg:width="17.841cm" svg:height="0.551cm" svg:x="4.021cm" svg:y="8.559cm">
          <draw:text-box>
            <text:p><text:span text:style-name="T1">2.1. АК создается с целью проведения аттестации педагогических ра­</text:span></text:p>
          </draw:text-box>
        </draw:frame>
        <draw:frame draw:style-name="gr1419" draw:layer="layout" svg:width="19.526cm" svg:height="0.551cm" svg:x="2.776cm" svg:y="9.127cm">
          <draw:text-box>
            <text:p><text:span text:style-name="T1">ботников краевых и муниципальных образовательных учреждений для уста­</text:span></text:p>
          </draw:text-box>
        </draw:frame>
        <draw:frame draw:style-name="gr1290" draw:layer="layout" svg:width="19.268cm" svg:height="0.551cm" svg:x="2.769cm" svg:y="9.695cm">
          <draw:text-box>
            <text:p><text:span text:style-name="T1">новления соответствия их уровня квалификации требованиям, предъявляе­</text:span></text:p>
          </draw:text-box>
        </draw:frame>
        <draw:frame draw:style-name="gr1290" draw:layer="layout" svg:width="18.862cm" svg:height="0.551cm" svg:x="2.769cm" svg:y="10.263cm">
          <draw:text-box>
            <text:p><text:span text:style-name="T1">мым к квалификационным категориям (первой или высшей), или подтвер­</text:span></text:p>
          </draw:text-box>
        </draw:frame>
        <draw:frame draw:style-name="gr1420" draw:layer="layout" svg:width="19.594cm" svg:height="0.551cm" svg:x="2.783cm" svg:y="10.827cm">
          <draw:text-box>
            <text:p><text:span text:style-name="T1">ждения их соответствия занимаемым должностям на основе оценки профес­</text:span></text:p>
          </draw:text-box>
        </draw:frame>
        <draw:frame draw:style-name="gr1421" draw:layer="layout" svg:width="6.741cm" svg:height="0.551cm" svg:x="2.783cm" svg:y="11.413cm">
          <draw:text-box>
            <text:p><text:span text:style-name="T1">сиональной деятельности.</text:span></text:p>
          </draw:text-box>
        </draw:frame>
        <draw:frame draw:style-name="gr1422" draw:layer="layout" svg:width="10.645cm" svg:height="0.551cm" svg:x="4.028cm" svg:y="11.981cm">
          <draw:text-box>
            <text:p><text:span text:style-name="T1">2.2. Задачами деятельности АК являются:</text:span></text:p>
          </draw:text-box>
        </draw:frame>
        <draw:frame draw:style-name="gr1378" draw:layer="layout" svg:width="18.066cm" svg:height="0.551cm" svg:x="4.032cm" svg:y="12.538cm">
          <draw:text-box>
            <text:p><text:span text:style-name="T1">- проведение аттестации педагогических работников с целью установ­</text:span></text:p>
          </draw:text-box>
        </draw:frame>
        <draw:frame draw:style-name="gr1423" draw:layer="layout" svg:width="19.894cm" svg:height="0.551cm" svg:x="2.769cm" svg:y="13.106cm">
          <draw:text-box>
            <text:p><text:span text:style-name="T1">ления соответствия уровня их квалификации требованиям, предъявляемым к </text:span></text:p>
          </draw:text-box>
        </draw:frame>
        <draw:frame draw:style-name="gr1424" draw:layer="layout" svg:width="19.314cm" svg:height="0.551cm" svg:x="2.776cm" svg:y="13.674cm">
          <draw:text-box>
            <text:p><text:span text:style-name="T1">первой или высшей квалификационным категориям или подтверждения со­</text:span></text:p>
          </draw:text-box>
        </draw:frame>
        <draw:frame draw:style-name="gr1425" draw:layer="layout" svg:width="9.121cm" svg:height="0.551cm" svg:x="2.786cm" svg:y="14.256cm">
          <draw:text-box>
            <text:p><text:span text:style-name="T1">ответствия занимаемой должности;</text:span></text:p>
          </draw:text-box>
        </draw:frame>
        <draw:frame draw:style-name="gr1426" draw:layer="layout" svg:width="17.951cm" svg:height="0.551cm" svg:x="4.032cm" svg:y="14.806cm">
          <draw:text-box>
            <text:p><text:span text:style-name="T1">- принятие решения о соответствии (несоответствии) уровня квалифи­</text:span></text:p>
          </draw:text-box>
        </draw:frame>
        <draw:frame draw:style-name="gr1427" draw:layer="layout" svg:width="1.666cm" svg:height="0.551cm" svg:x="2.783cm" svg:y="15.374cm">
          <draw:text-box>
            <text:p><text:span text:style-name="T1">кации </text:span></text:p>
          </draw:text-box>
        </draw:frame>
        <draw:frame draw:style-name="gr1428" draw:layer="layout" svg:width="10.814cm" svg:height="0.551cm" svg:x="4.293cm" svg:y="15.374cm">
          <draw:text-box>
            <text:p><text:span text:style-name="T1">педагогических работников требованиям, </text:span></text:p>
          </draw:text-box>
        </draw:frame>
        <draw:frame draw:style-name="gr1429" draw:layer="layout" svg:width="4.244cm" svg:height="0.551cm" svg:x="13.589cm" svg:y="15.374cm">
          <draw:text-box>
            <text:p><text:span text:style-name="T1">предъявляемым </text:span></text:p>
          </draw:text-box>
        </draw:frame>
        <draw:frame draw:style-name="gr1430" draw:layer="layout" svg:width="2.373cm" svg:height="0.551cm" svg:x="17.187cm" svg:y="15.374cm">
          <draw:text-box>
            <text:p><text:span text:style-name="T1">к первой </text:span></text:p>
          </draw:text-box>
        </draw:frame>
        <draw:frame draw:style-name="gr1431" draw:layer="layout" svg:width="19.581cm" svg:height="0.551cm" svg:x="2.783cm" svg:y="15.942cm">
          <draw:text-box>
            <text:p><text:span text:style-name="T1">или высшей квалификационным категориям; принятие решения о соответст­</text:span></text:p>
          </draw:text-box>
        </draw:frame>
        <draw:frame draw:style-name="gr1432" draw:layer="layout" svg:width="18.95cm" svg:height="0.551cm" svg:x="2.776cm" svg:y="16.51cm">
          <draw:text-box>
            <text:p><text:span text:style-name="T1">вии (несоответствии) педагогических работников занимаемой должности;</text:span></text:p>
          </draw:text-box>
        </draw:frame>
        <draw:frame draw:style-name="gr1433" draw:layer="layout" svg:width="17.68cm" svg:height="0.551cm" svg:x="4.028cm" svg:y="17.085cm">
          <draw:text-box>
            <text:p><text:span text:style-name="T1">- рассмотрение спорных вопросов, возникающих в процессе проведе­</text:span></text:p>
          </draw:text-box>
        </draw:frame>
        <draw:frame draw:style-name="gr1434" draw:layer="layout" svg:width="4.096cm" svg:height="0.551cm" svg:x="2.776cm" svg:y="17.653cm">
          <draw:text-box>
            <text:p><text:span text:style-name="T1">ния аттестации;</text:span></text:p>
          </draw:text-box>
        </draw:frame>
        <draw:frame draw:style-name="gr1433" draw:layer="layout" svg:width="17.744cm" svg:height="0.551cm" svg:x="4.028cm" svg:y="18.221cm">
          <draw:text-box>
            <text:p><text:span text:style-name="T1">- определение необходимости повышения квалификации педагогиче­</text:span></text:p>
          </draw:text-box>
        </draw:frame>
        <draw:frame draw:style-name="gr1435" draw:layer="layout" svg:width="4.367cm" svg:height="0.551cm" svg:x="2.776cm" svg:y="18.786cm">
          <draw:text-box>
            <text:p><text:span text:style-name="T1">ских работников;</text:span></text:p>
          </draw:text-box>
        </draw:frame>
        <draw:frame draw:style-name="gr1436" draw:layer="layout" svg:width="18.066cm" svg:height="0.551cm" svg:x="4.028cm" svg:y="19.354cm">
          <draw:text-box>
            <text:p><text:span text:style-name="T1">- стимулирование целенаправленного, непрерывного повышения уров­</text:span></text:p>
          </draw:text-box>
        </draw:frame>
        <draw:frame draw:style-name="gr1437" draw:layer="layout" svg:width="19.437cm" svg:height="0.551cm" svg:x="2.776cm" svg:y="19.922cm">
          <draw:text-box>
            <text:p><text:span text:style-name="T1">ня квалификации педагогических работников, их методологической культу­</text:span></text:p>
          </draw:text-box>
        </draw:frame>
        <draw:frame draw:style-name="gr562" draw:layer="layout" svg:width="19.742cm" svg:height="0.551cm" svg:x="2.776cm" svg:y="20.497cm">
          <draw:text-box>
            <text:p><text:span text:style-name="T1">ры, личностного профессионального роста, использования ими современных </text:span></text:p>
          </draw:text-box>
        </draw:frame>
        <draw:frame draw:style-name="gr1438" draw:layer="layout" svg:width="7.228cm" svg:height="0.551cm" svg:x="2.776cm" svg:y="21.065cm">
          <draw:text-box>
            <text:p><text:span text:style-name="T1">педагогических технологий;</text:span></text:p>
          </draw:text-box>
        </draw:frame>
        <draw:frame draw:style-name="gr1439" draw:layer="layout" svg:width="16.372cm" svg:height="0.551cm" svg:x="4.028cm" svg:y="21.64cm">
          <draw:text-box>
            <text:p><text:span text:style-name="T1">- повышение эффективности и качества педагогического труда;</text:span></text:p>
          </draw:text-box>
        </draw:frame>
        <draw:frame draw:style-name="gr1440" draw:layer="layout" svg:width="18.04cm" svg:height="0.551cm" svg:x="4.028cm" svg:y="22.201cm">
          <draw:text-box>
            <text:p><text:span text:style-name="T1">- выявление перспектив использования потенциальных возможностей </text:span></text:p>
          </draw:text-box>
        </draw:frame>
        <draw:frame draw:style-name="gr1441" draw:layer="layout" svg:width="7.249cm" svg:height="0.551cm" svg:x="2.783cm" svg:y="22.758cm">
          <draw:text-box>
            <text:p><text:span text:style-name="T1">педагогических работников;</text:span></text:p>
          </draw:text-box>
        </draw:frame>
        <draw:frame draw:style-name="gr991" draw:layer="layout" svg:width="0.324cm" svg:height="0.551cm" svg:x="4.028cm" svg:y="23.315cm">
          <draw:text-box>
            <text:p><text:span text:style-name="T1">- </text:span></text:p>
          </draw:text-box>
        </draw:frame>
        <draw:frame draw:style-name="gr418" draw:layer="layout" svg:width="1.276cm" svg:height="0.551cm" svg:x="4.529cm" svg:y="23.315cm">
          <draw:text-box>
            <text:p><text:span text:style-name="T1">учет </text:span></text:p>
          </draw:text-box>
        </draw:frame>
        <draw:frame draw:style-name="gr100" draw:layer="layout" svg:width="3.088cm" svg:height="0.551cm" svg:x="5.808cm" svg:y="23.315cm">
          <draw:text-box>
            <text:p><text:span text:style-name="T1">требований </text:span></text:p>
          </draw:text-box>
        </draw:frame>
        <draw:frame draw:style-name="gr320" draw:layer="layout" svg:width="3.609cm" svg:height="0.551cm" svg:x="8.568cm" svg:y="23.315cm">
          <draw:text-box>
            <text:p><text:span text:style-name="T1">федеральных </text:span></text:p>
          </draw:text-box>
        </draw:frame>
        <draw:frame draw:style-name="gr598" draw:layer="layout" svg:width="4.532cm" svg:height="0.551cm" svg:x="11.701cm" svg:y="23.315cm">
          <draw:text-box>
            <text:p><text:span text:style-name="T1">государственных </text:span></text:p>
          </draw:text-box>
        </draw:frame>
        <draw:frame draw:style-name="gr897" draw:layer="layout" svg:width="4.549cm" svg:height="0.551cm" svg:x="15.645cm" svg:y="23.315cm">
          <draw:text-box>
            <text:p><text:span text:style-name="T1">образовательных </text:span></text:p>
          </draw:text-box>
        </draw:frame>
        <draw:frame draw:style-name="gr1442" draw:layer="layout" svg:width="18.946cm" svg:height="0.551cm" svg:x="2.776cm" svg:y="23.876cm">
          <draw:text-box>
            <text:p><text:span text:style-name="T1">стандартов к кадровым условиям реализации образовательных программ.</text:span></text:p>
          </draw:text-box>
        </draw:frame>
        <draw:frame draw:style-name="gr1443" draw:layer="layout" svg:width="16.089cm" svg:height="0.551cm" svg:x="4.293cm" svg:y="25.016cm">
          <draw:text-box>
            <text:p><text:span text:style-name="T5">III. Состав аттестационной комиссии Главного управления</text:span></text:p>
          </draw:text-box>
        </draw:frame>
        <draw:frame draw:style-name="gr84" draw:layer="layout" svg:width="1.06cm" svg:height="0.551cm" svg:x="4.039cm" svg:y="26.109cm">
          <draw:text-box>
            <text:p><text:span text:style-name="T1">3.1. </text:span></text:p>
          </draw:text-box>
        </draw:frame>
        <draw:frame draw:style-name="gr1272" draw:layer="layout" svg:width="16.796cm" svg:height="0.551cm" svg:x="6.189cm" svg:y="26.109cm">
          <draw:text-box>
            <text:p><text:span text:style-name="T1">АК формируется из числа специалистов Главного управления, му­</text:span></text:p>
          </draw:text-box>
        </draw:frame>
        <draw:frame draw:style-name="gr1109" draw:layer="layout" svg:width="3.537cm" svg:height="0.551cm" svg:x="2.794cm" svg:y="26.67cm">
          <draw:text-box>
            <text:p><text:span text:style-name="T1">ниципальных </text:span></text:p>
          </draw:text-box>
        </draw:frame>
        <draw:frame draw:style-name="gr1444" draw:layer="layout" svg:width="5.273cm" svg:height="0.551cm" svg:x="5.926cm" svg:y="26.67cm">
          <draw:text-box>
            <text:p><text:span text:style-name="T1">органов управления </text:span></text:p>
          </draw:text-box>
        </draw:frame>
        <draw:frame draw:style-name="gr1445" draw:layer="layout" svg:width="3.859cm" svg:height="0.551cm" svg:x="10.565cm" svg:y="26.67cm">
          <draw:text-box>
            <text:p><text:span text:style-name="T1">образованием, </text:span></text:p>
          </draw:text-box>
        </draw:frame>
        <draw:frame draw:style-name="gr1446" draw:layer="layout" svg:width="2.165cm" svg:height="0.551cm" svg:x="13.852cm" svg:y="26.67cm">
          <draw:text-box>
            <text:p><text:span text:style-name="T1">органов </text:span></text:p>
          </draw:text-box>
        </draw:frame>
        <draw:frame draw:style-name="gr273" draw:layer="layout" svg:width="2.474cm" svg:height="0.551cm" svg:x="15.781cm" svg:y="26.67cm">
          <draw:text-box>
            <text:p><text:span text:style-name="T1">местного </text:span></text:p>
          </draw:text-box>
        </draw:frame>
        <draw:frame draw:style-name="gr1447" draw:layer="layout" svg:width="1.374cm" svg:height="0.551cm" svg:x="17.983cm" svg:y="26.67cm">
          <draw:text-box>
            <text:p><text:span text:style-name="T1">само­</text:span></text:p>
          </draw:text-box>
        </draw:frame>
        <draw:frame draw:style-name="gr1420" draw:layer="layout" svg:width="19.365cm" svg:height="0.551cm" svg:x="2.783cm" svg:y="27.221cm">
          <draw:text-box>
            <text:p><text:span text:style-name="T1">управления, профессиональных союзов, научных организаций и обществен­</text:span></text:p>
          </draw:text-box>
        </draw:frame>
      </draw:page>
      <draw:page draw:name="page19" draw:style-name="dp1" draw:master-page-name="master-page49">
        <draw:frame draw:style-name="gr456" draw:layer="layout" svg:width="1.115cm" svg:height="0.551cm" svg:x="2.776cm" svg:y="2.244cm">
          <draw:text-box>
            <text:p><text:span text:style-name="T1">ных </text:span></text:p>
          </draw:text-box>
        </draw:frame>
        <draw:frame draw:style-name="gr170" draw:layer="layout" svg:width="3.664cm" svg:height="0.551cm" svg:x="3.886cm" svg:y="2.244cm">
          <draw:text-box>
            <text:p><text:span text:style-name="T1">объединений, </text:span></text:p>
          </draw:text-box>
        </draw:frame>
        <draw:frame draw:style-name="gr1448" draw:layer="layout" svg:width="6.475cm" svg:height="0.551cm" svg:x="7.027cm" svg:y="2.244cm">
          <draw:text-box>
            <text:p><text:span text:style-name="T1">органов самоуправления </text:span></text:p>
          </draw:text-box>
        </draw:frame>
        <draw:frame draw:style-name="gr1449" draw:layer="layout" svg:width="7.973cm" svg:height="0.551cm" svg:x="12.606cm" svg:y="2.244cm">
          <draw:text-box>
            <text:p><text:span text:style-name="T1">образовательных учреждений, </text:span></text:p>
          </draw:text-box>
        </draw:frame>
        <draw:frame draw:style-name="gr1450" draw:layer="layout" svg:width="10.89cm" svg:height="0.551cm" svg:x="2.769cm" svg:y="2.819cm">
          <draw:text-box>
            <text:p><text:span text:style-name="T1">работников образовательных учреждений.</text:span></text:p>
          </draw:text-box>
        </draw:frame>
        <draw:frame draw:style-name="gr1451" draw:layer="layout" svg:width="17.249cm" svg:height="0.551cm" svg:x="4.032cm" svg:y="3.387cm">
          <draw:text-box>
            <text:p><text:span text:style-name="T1">3.2. Состав АК формируется таким образом, чтобы была исключена </text:span></text:p>
          </draw:text-box>
        </draw:frame>
        <draw:frame draw:style-name="gr1420" draw:layer="layout" svg:width="19.276cm" svg:height="0.551cm" svg:x="2.783cm" svg:y="3.955cm">
          <draw:text-box>
            <text:p><text:span text:style-name="T1">возможность конфликта интересов, который мог бы повлиять на принимае­</text:span></text:p>
          </draw:text-box>
        </draw:frame>
        <draw:frame draw:style-name="gr1214" draw:layer="layout" svg:width="3.541cm" svg:height="0.551cm" svg:x="2.776cm" svg:y="4.512cm">
          <draw:text-box>
            <text:p><text:span text:style-name="T1">мые решения.</text:span></text:p>
          </draw:text-box>
        </draw:frame>
        <draw:frame draw:style-name="gr547" draw:layer="layout" svg:width="17.879cm" svg:height="0.551cm" svg:x="4.021cm" svg:y="5.08cm">
          <draw:text-box>
            <text:p><text:span text:style-name="T1">3.3. Персональный состав АК утверждается приказом Главного управ­</text:span></text:p>
          </draw:text-box>
        </draw:frame>
        <draw:frame draw:style-name="gr1452" draw:layer="layout" svg:width="1.649cm" svg:height="0.551cm" svg:x="2.758cm" svg:y="5.648cm">
          <draw:text-box>
            <text:p><text:span text:style-name="T1">ления.</text:span></text:p>
          </draw:text-box>
        </draw:frame>
        <draw:frame draw:style-name="gr1453" draw:layer="layout" svg:width="18.201cm" svg:height="0.551cm" svg:x="4.021cm" svg:y="6.223cm">
          <draw:text-box>
            <text:p><text:span text:style-name="T1">3.4. Для проведения аттестации с целью подтверждения соответствия </text:span></text:p>
          </draw:text-box>
        </draw:frame>
        <draw:frame draw:style-name="gr1290" draw:layer="layout" svg:width="19.573cm" svg:height="0.551cm" svg:x="2.769cm" svg:y="6.791cm">
          <draw:text-box>
            <text:p><text:span text:style-name="T1">педагогического работника занимаемой должности в состав АК в обязатель­</text:span></text:p>
          </draw:text-box>
        </draw:frame>
        <draw:frame draw:style-name="gr1454" draw:layer="layout" svg:width="19.751cm" svg:height="0.551cm" svg:x="2.769cm" svg:y="7.366cm">
          <draw:text-box>
            <text:p><text:span text:style-name="T1">ном порядке включается представитель выборного органа соответствующей </text:span></text:p>
          </draw:text-box>
        </draw:frame>
        <draw:frame draw:style-name="gr201" draw:layer="layout" svg:width="2.826cm" svg:height="0.551cm" svg:x="2.783cm" svg:y="7.934cm">
          <draw:text-box>
            <text:p><text:span text:style-name="T1">первичной </text:span></text:p>
          </draw:text-box>
        </draw:frame>
        <draw:frame draw:style-name="gr1455" draw:layer="layout" svg:width="16.258cm" svg:height="0.551cm" svg:x="5.418cm" svg:y="7.934cm">
          <draw:text-box>
            <text:p><text:span text:style-name="T1">профсоюзной организации образовательного учреждения, в ко­</text:span></text:p>
          </draw:text-box>
        </draw:frame>
        <draw:frame draw:style-name="gr1456" draw:layer="layout" svg:width="6.187cm" svg:height="0.551cm" svg:x="2.758cm" svg:y="8.499cm">
          <draw:text-box>
            <text:p><text:span text:style-name="T1">тором работает данный </text:span></text:p>
          </draw:text-box>
        </draw:frame>
        <draw:frame draw:style-name="gr69" draw:layer="layout" svg:width="4.197cm" svg:height="0.551cm" svg:x="8.246cm" svg:y="8.499cm">
          <draw:text-box>
            <text:p><text:span text:style-name="T1">педагогический </text:span></text:p>
          </draw:text-box>
        </draw:frame>
        <draw:frame draw:style-name="gr1457" draw:layer="layout" svg:width="8.503cm" svg:height="0.551cm" svg:x="11.828cm" svg:y="8.499cm">
          <draw:text-box>
            <text:p><text:span text:style-name="T1">работник (иной уполномоченный </text:span></text:p>
          </draw:text-box>
        </draw:frame>
        <draw:frame draw:style-name="gr1458" draw:layer="layout" svg:width="19.518cm" svg:height="0.551cm" svg:x="2.776cm" svg:y="9.077cm">
          <draw:text-box>
            <text:p><text:span text:style-name="T1">первичной профсоюзной организацией образовательного учреждения проф­</text:span></text:p>
          </draw:text-box>
        </draw:frame>
        <draw:frame draw:style-name="gr1459" draw:layer="layout" svg:width="6.471cm" svg:height="0.551cm" svg:x="2.769cm" svg:y="9.642cm">
          <draw:text-box>
            <text:p><text:span text:style-name="T1">союзный представитель).</text:span></text:p>
          </draw:text-box>
        </draw:frame>
        <draw:frame draw:style-name="gr1460" draw:layer="layout" svg:width="5.319cm" svg:height="0.551cm" svg:x="4.028cm" svg:y="10.22cm">
          <draw:text-box>
            <text:p><text:span text:style-name="T1">3.5. Для проведения </text:span></text:p>
          </draw:text-box>
        </draw:frame>
        <draw:frame draw:style-name="gr1461" draw:layer="layout" svg:width="12.342cm" svg:height="0.551cm" svg:x="8.729cm" svg:y="10.22cm">
          <draw:text-box>
            <text:p><text:span text:style-name="T1">аттестации с целью установления соответствия </text:span></text:p>
          </draw:text-box>
        </draw:frame>
        <draw:frame draw:style-name="gr1405" draw:layer="layout" svg:width="19.695cm" svg:height="0.551cm" svg:x="2.769cm" svg:y="10.785cm">
          <draw:text-box>
            <text:p><text:span text:style-name="T1">уровня квалификации педагогического работника требованиям, предъявляе­</text:span></text:p>
          </draw:text-box>
        </draw:frame>
        <draw:frame draw:style-name="gr1462" draw:layer="layout" svg:width="19.636cm" svg:height="0.551cm" svg:x="2.769cm" svg:y="11.353cm">
          <draw:text-box>
            <text:p><text:span text:style-name="T1">мым к квалификационным категориям (первой или высшей) аттестационной </text:span></text:p>
          </draw:text-box>
        </draw:frame>
        <draw:frame draw:style-name="gr1463" draw:layer="layout" svg:width="19.649cm" svg:height="0.551cm" svg:x="2.769cm" svg:y="11.921cm">
          <draw:text-box>
            <text:p><text:span text:style-name="T1">комиссией создаются экспертные группы для осуществления всестороннего </text:span></text:p>
          </draw:text-box>
        </draw:frame>
        <draw:frame draw:style-name="gr887" draw:layer="layout" svg:width="5.467cm" svg:height="0.551cm" svg:x="2.758cm" svg:y="12.478cm">
          <draw:text-box>
            <text:p><text:span text:style-name="T1">анализа результатов </text:span></text:p>
          </draw:text-box>
        </draw:frame>
        <draw:frame draw:style-name="gr1464" draw:layer="layout" svg:width="4.963cm" svg:height="0.551cm" svg:x="7.45cm" svg:y="12.478cm">
          <draw:text-box>
            <text:p><text:span text:style-name="T1">профессиональной </text:span></text:p>
          </draw:text-box>
        </draw:frame>
        <draw:frame draw:style-name="gr1465" draw:layer="layout" svg:width="3.643cm" svg:height="0.551cm" svg:x="11.666cm" svg:y="12.478cm">
          <draw:text-box>
            <text:p><text:span text:style-name="T1">деятельности </text:span></text:p>
          </draw:text-box>
        </draw:frame>
        <draw:frame draw:style-name="gr859" draw:layer="layout" svg:width="4.417cm" svg:height="0.551cm" svg:x="14.74cm" svg:y="12.478cm">
          <draw:text-box>
            <text:p><text:span text:style-name="T1">педагогического </text:span></text:p>
          </draw:text-box>
        </draw:frame>
        <draw:frame draw:style-name="gr75" draw:layer="layout" svg:width="0.764cm" svg:height="0.551cm" svg:x="18.499cm" svg:y="12.478cm">
          <draw:text-box>
            <text:p><text:span text:style-name="T1">ра­</text:span></text:p>
          </draw:text-box>
        </draw:frame>
        <draw:frame draw:style-name="gr1466" draw:layer="layout" svg:width="18.908cm" svg:height="0.551cm" svg:x="2.758cm" svg:y="13.046cm">
          <draw:text-box>
            <text:p><text:span text:style-name="T1">ботника и подготовки соответствующего экспертного заключения для АК </text:span></text:p>
          </draw:text-box>
        </draw:frame>
        <draw:frame draw:style-name="gr1466" draw:layer="layout" svg:width="19.302cm" svg:height="0.551cm" svg:x="2.758cm" svg:y="13.614cm">
          <draw:text-box>
            <text:p><text:span text:style-name="T1">создаются краевые экспертные группы. Деятельность краевых экспертных </text:span></text:p>
          </draw:text-box>
        </draw:frame>
        <draw:frame draw:style-name="gr1467" draw:layer="layout" svg:width="12.694cm" svg:height="0.551cm" svg:x="2.758cm" svg:y="14.182cm">
          <draw:text-box>
            <text:p><text:span text:style-name="T1">групп регламентируется отдельным положением.</text:span></text:p>
          </draw:text-box>
        </draw:frame>
        <draw:frame draw:style-name="gr1468" draw:layer="layout" svg:width="0.895cm" svg:height="0.551cm" svg:x="5.679cm" svg:y="15.34cm">
          <draw:text-box>
            <text:p><text:span text:style-name="T5">IV. </text:span></text:p>
          </draw:text-box>
        </draw:frame>
        <draw:frame draw:style-name="gr1469" draw:layer="layout" svg:width="11.889cm" svg:height="0.551cm" svg:x="7.475cm" svg:y="15.34cm">
          <draw:text-box>
            <text:p><text:span text:style-name="T5">Структура и функциональные обязанности</text:span></text:p>
          </draw:text-box>
        </draw:frame>
        <draw:frame draw:style-name="gr11" draw:layer="layout" svg:width="0.154cm" svg:height="0.551cm" svg:x="17.162cm" svg:y="15.332cm">
          <draw:text-box>
            <text:p><text:span text:style-name="T1"><text:s/></text:span></text:p>
          </draw:text-box>
        </draw:frame>
        <draw:frame draw:style-name="gr478" draw:layer="layout" svg:width="15.306cm" svg:height="0.551cm" svg:x="4.691cm" svg:y="15.901cm">
          <draw:text-box>
            <text:p><text:span text:style-name="T5">членов аттестационной комиссии Главного управления</text:span></text:p>
          </draw:text-box>
        </draw:frame>
        <draw:frame draw:style-name="gr1470" draw:layer="layout" svg:width="9.379cm" svg:height="0.551cm" svg:x="4.011cm" svg:y="17.025cm">
          <draw:text-box>
            <text:p><text:span text:style-name="T1">4.1. АК имеет следующую структуру:</text:span></text:p>
          </draw:text-box>
        </draw:frame>
        <draw:frame draw:style-name="gr378" draw:layer="layout" svg:width="4.684cm" svg:height="0.551cm" svg:x="5.266cm" svg:y="17.6cm">
          <draw:text-box>
            <text:p><text:span text:style-name="T1">председатель АК; </text:span></text:p>
          </draw:text-box>
        </draw:frame>
        <draw:frame draw:style-name="gr1471" draw:layer="layout" svg:width="8.05cm" svg:height="0.551cm" svg:x="5.266cm" svg:y="18.168cm">
          <draw:text-box>
            <text:p><text:span text:style-name="T1">заместители председателя АК; </text:span></text:p>
          </draw:text-box>
        </draw:frame>
        <draw:frame draw:style-name="gr1472" draw:layer="layout" svg:width="7.681cm" svg:height="0.551cm" svg:x="5.274cm" svg:y="18.736cm">
          <draw:text-box>
            <text:p><text:span text:style-name="T1">ответственные секретари АК; </text:span></text:p>
          </draw:text-box>
        </draw:frame>
        <draw:frame draw:style-name="gr234" draw:layer="layout" svg:width="2.529cm" svg:height="0.551cm" svg:x="5.266cm" svg:y="19.304cm">
          <draw:text-box>
            <text:p><text:span text:style-name="T1">члены АК.</text:span></text:p>
          </draw:text-box>
        </draw:frame>
        <draw:frame draw:style-name="gr1473" draw:layer="layout" svg:width="18.129cm" svg:height="0.551cm" svg:x="4.014cm" svg:y="19.862cm">
          <draw:text-box>
            <text:p><text:span text:style-name="T1">4.2. Председателем АК является заместитель Губернатора Алтайского </text:span></text:p>
          </draw:text-box>
        </draw:frame>
        <draw:frame draw:style-name="gr1474" draw:layer="layout" svg:width="12.274cm" svg:height="0.551cm" svg:x="2.762cm" svg:y="20.43cm">
          <draw:text-box>
            <text:p><text:span text:style-name="T1">края, начальник Главного управления, который:</text:span></text:p>
          </draw:text-box>
        </draw:frame>
        <draw:frame draw:style-name="gr1475" draw:layer="layout" svg:width="7.948cm" svg:height="0.551cm" svg:x="4.014cm" svg:y="20.998cm">
          <draw:text-box>
            <text:p><text:span text:style-name="T1">- руководит деятельностью АК;</text:span></text:p>
          </draw:text-box>
        </draw:frame>
        <draw:frame draw:style-name="gr1476" draw:layer="layout" svg:width="6.454cm" svg:height="0.551cm" svg:x="4.014cm" svg:y="21.566cm">
          <draw:text-box>
            <text:p><text:span text:style-name="T1">- проводит заседания АК;</text:span></text:p>
          </draw:text-box>
        </draw:frame>
        <draw:frame draw:style-name="gr1477" draw:layer="layout" svg:width="17.79cm" svg:height="0.551cm" svg:x="4.014cm" svg:y="22.134cm">
          <draw:text-box>
            <text:p><text:span text:style-name="T1">- рассматривает обращения и жалобы педагогических работников по </text:span></text:p>
          </draw:text-box>
        </draw:frame>
        <draw:frame draw:style-name="gr1478" draw:layer="layout" svg:width="6.318cm" svg:height="0.551cm" svg:x="2.769cm" svg:y="22.691cm">
          <draw:text-box>
            <text:p><text:span text:style-name="T1">вопросам их аттестации;</text:span></text:p>
          </draw:text-box>
        </draw:frame>
        <draw:frame draw:style-name="gr1479" draw:layer="layout" svg:width="17.909cm" svg:height="0.551cm" svg:x="4.014cm" svg:y="23.259cm">
          <draw:text-box>
            <text:p><text:span text:style-name="T1">- утверждает приказы, протоколы и аттестационные листы по итогам </text:span></text:p>
          </draw:text-box>
        </draw:frame>
        <draw:frame draw:style-name="gr1454" draw:layer="layout" svg:width="19.45cm" svg:height="0.551cm" svg:x="2.762cm" svg:y="23.816cm">
          <draw:text-box>
            <text:p><text:span text:style-name="T1">аттестации педагогических работников на квалификационную категорию и </text:span></text:p>
          </draw:text-box>
        </draw:frame>
        <draw:frame draw:style-name="gr1480" draw:layer="layout" svg:width="9.684cm" svg:height="0.551cm" svg:x="2.769cm" svg:y="24.374cm">
          <draw:text-box>
            <text:p><text:span text:style-name="T1">соответствие занимаемой должности;</text:span></text:p>
          </draw:text-box>
        </draw:frame>
        <draw:frame draw:style-name="gr1481" draw:layer="layout" svg:width="17.977cm" svg:height="0.551cm" svg:x="4.021cm" svg:y="24.942cm">
          <draw:text-box>
            <text:p><text:span text:style-name="T1">- выполняет иные функции, предусмотренные законодательством Рос­</text:span></text:p>
          </draw:text-box>
        </draw:frame>
        <draw:frame draw:style-name="gr1482" draw:layer="layout" svg:width="11.309cm" svg:height="0.551cm" svg:x="2.769cm" svg:y="25.503cm">
          <draw:text-box>
            <text:p><text:span text:style-name="T1">сийской Федерации и Порядком аттестации.</text:span></text:p>
          </draw:text-box>
        </draw:frame>
        <draw:frame draw:style-name="gr1483" draw:layer="layout" svg:width="9.002cm" svg:height="0.551cm" svg:x="4.014cm" svg:y="26.053cm">
          <draw:text-box>
            <text:p><text:span text:style-name="T1">4.3. Заместители председателя АК:</text:span></text:p>
          </draw:text-box>
        </draw:frame>
        <draw:frame draw:style-name="gr1484" draw:layer="layout" svg:width="14.4cm" svg:height="0.551cm" svg:x="4.014cm" svg:y="26.617cm">
          <draw:text-box>
            <text:p><text:span text:style-name="T1">- участвуют в разработке нормативной базы аттестации </text:span></text:p>
          </draw:text-box>
        </draw:frame>
        <draw:frame draw:style-name="gr338" draw:layer="layout" svg:width="3.054cm" svg:height="0.551cm" svg:x="16.637cm" svg:y="26.617cm">
          <draw:text-box>
            <text:p><text:span text:style-name="T1">педагогиче­</text:span></text:p>
          </draw:text-box>
        </draw:frame>
        <draw:frame draw:style-name="gr1485" draw:layer="layout" svg:width="4.367cm" svg:height="0.551cm" svg:x="2.769cm" svg:y="27.154cm">
          <draw:text-box>
            <text:p><text:span text:style-name="T1">ских работников;</text:span></text:p>
          </draw:text-box>
        </draw:frame>
      </draw:page>
      <draw:page draw:name="page20" draw:style-name="dp1" draw:master-page-name="master-page49">
        <draw:frame draw:style-name="gr1486" draw:layer="layout" svg:width="17.994cm" svg:height="0.551cm" svg:x="4.053cm" svg:y="2.276cm">
          <draw:text-box>
            <text:p><text:span text:style-name="T1">- исполняют обязанности председателя и проводят заседания АК в пе­</text:span></text:p>
          </draw:text-box>
        </draw:frame>
        <draw:frame draw:style-name="gr1397" draw:layer="layout" svg:width="5.302cm" svg:height="0.551cm" svg:x="2.794cm" svg:y="2.854cm">
          <draw:text-box>
            <text:p><text:span text:style-name="T1">риод его отсутствия;</text:span></text:p>
          </draw:text-box>
        </draw:frame>
        <draw:frame draw:style-name="gr1473" draw:layer="layout" svg:width="17.896cm" svg:height="0.551cm" svg:x="4.056cm" svg:y="3.405cm">
          <draw:text-box>
            <text:p><text:span text:style-name="T1">- рассматривают обращения и жалобы педагогических работников по </text:span></text:p>
          </draw:text-box>
        </draw:frame>
        <draw:frame draw:style-name="gr1487" draw:layer="layout" svg:width="13.633cm" svg:height="0.551cm" svg:x="2.811cm" svg:y="3.98cm">
          <draw:text-box>
            <text:p><text:span text:style-name="T1">вопросам аттестации в пределах своей компетенции.</text:span></text:p>
          </draw:text-box>
        </draw:frame>
        <draw:frame draw:style-name="gr1488" draw:layer="layout" svg:width="8.668cm" svg:height="0.551cm" svg:x="4.064cm" svg:y="4.555cm">
          <draw:text-box>
            <text:p><text:span text:style-name="T1">4.3. Ответственные секретари АК:</text:span></text:p>
          </draw:text-box>
        </draw:frame>
        <draw:frame draw:style-name="gr1489" draw:layer="layout" svg:width="18.21cm" svg:height="0.551cm" svg:x="4.064cm" svg:y="5.105cm">
          <draw:text-box>
            <text:p><text:span text:style-name="T1">- принимают и регистрируют заявления педагогических работников на </text:span></text:p>
          </draw:text-box>
        </draw:frame>
        <draw:frame draw:style-name="gr1490" draw:layer="layout" svg:width="3.13cm" svg:height="0.551cm" svg:x="2.801cm" svg:y="5.68cm">
          <draw:text-box>
            <text:p><text:span text:style-name="T1">аттестацию </text:span></text:p>
          </draw:text-box>
        </draw:frame>
        <draw:frame draw:style-name="gr46" draw:layer="layout" svg:width="0.417cm" svg:height="0.551cm" svg:x="5.494cm" svg:y="5.68cm">
          <draw:text-box>
            <text:p><text:span text:style-name="T1">с </text:span></text:p>
          </draw:text-box>
        </draw:frame>
        <draw:frame draw:style-name="gr1491" draw:layer="layout" svg:width="5.378cm" svg:height="0.551cm" svg:x="5.977cm" svg:y="5.68cm">
          <draw:text-box>
            <text:p><text:span text:style-name="T1">целью установления </text:span></text:p>
          </draw:text-box>
        </draw:frame>
        <draw:frame draw:style-name="gr1492" draw:layer="layout" svg:width="5.412cm" svg:height="0.551cm" svg:x="10.659cm" svg:y="5.68cm">
          <draw:text-box>
            <text:p><text:span text:style-name="T1">соответствия уровня </text:span></text:p>
          </draw:text-box>
        </draw:frame>
        <draw:frame draw:style-name="gr229" draw:layer="layout" svg:width="0.739cm" svg:height="0.551cm" svg:x="15.375cm" svg:y="5.68cm">
          <draw:text-box>
            <text:p><text:span text:style-name="T1">их </text:span></text:p>
          </draw:text-box>
        </draw:frame>
        <draw:frame draw:style-name="gr1493" draw:layer="layout" svg:width="3.846cm" svg:height="0.551cm" svg:x="16.146cm" svg:y="5.68cm">
          <draw:text-box>
            <text:p><text:span text:style-name="T1">квалификации </text:span></text:p>
          </draw:text-box>
        </draw:frame>
        <draw:frame draw:style-name="gr1494" draw:layer="layout" svg:width="19.695cm" svg:height="0.551cm" svg:x="2.794cm" svg:y="6.255cm">
          <draw:text-box>
            <text:p><text:span text:style-name="T1">требованиям, предъявляемым к квалификационным категориям (первой или </text:span></text:p>
          </draw:text-box>
        </draw:frame>
        <draw:frame draw:style-name="gr1405" draw:layer="layout" svg:width="19.89cm" svg:height="0.551cm" svg:x="2.811cm" svg:y="6.823cm">
          <draw:text-box>
            <text:p><text:span text:style-name="T1">высшей), и представления работодателей для аттестации педагогических ра­</text:span></text:p>
          </draw:text-box>
        </draw:frame>
        <draw:frame draw:style-name="gr1495" draw:layer="layout" svg:width="2.479cm" svg:height="0.551cm" svg:x="2.801cm" svg:y="7.384cm">
          <draw:text-box>
            <text:p><text:span text:style-name="T1">ботников </text:span></text:p>
          </draw:text-box>
        </draw:frame>
        <draw:frame draw:style-name="gr344" draw:layer="layout" svg:width="0.417cm" svg:height="0.551cm" svg:x="5.046cm" svg:y="7.384cm">
          <draw:text-box>
            <text:p><text:span text:style-name="T1">с </text:span></text:p>
          </draw:text-box>
        </draw:frame>
        <draw:frame draw:style-name="gr1121" draw:layer="layout" svg:width="1.746cm" svg:height="0.551cm" svg:x="5.52cm" svg:y="7.384cm">
          <draw:text-box>
            <text:p><text:span text:style-name="T1">целью </text:span></text:p>
          </draw:text-box>
        </draw:frame>
        <draw:frame draw:style-name="gr180" draw:layer="layout" svg:width="4.176cm" svg:height="0.551cm" svg:x="7.112cm" svg:y="7.384cm">
          <draw:text-box>
            <text:p><text:span text:style-name="T1">подтверждения </text:span></text:p>
          </draw:text-box>
        </draw:frame>
        <draw:frame draw:style-name="gr1053" draw:layer="layout" svg:width="3.516cm" svg:height="0.551cm" svg:x="10.616cm" svg:y="7.384cm">
          <draw:text-box>
            <text:p><text:span text:style-name="T1">соответствия </text:span></text:p>
          </draw:text-box>
        </draw:frame>
        <draw:frame draw:style-name="gr272" draw:layer="layout" svg:width="3.207cm" svg:height="0.551cm" svg:x="13.597cm" svg:y="7.384cm">
          <draw:text-box>
            <text:p><text:span text:style-name="T1">занимаемой </text:span></text:p>
          </draw:text-box>
        </draw:frame>
        <draw:frame draw:style-name="gr1496" draw:layer="layout" svg:width="2.948cm" svg:height="0.551cm" svg:x="16.365cm" svg:y="7.384cm">
          <draw:text-box>
            <text:p><text:span text:style-name="T1">должности </text:span></text:p>
          </draw:text-box>
        </draw:frame>
        <draw:frame draw:style-name="gr344" draw:layer="layout" svg:width="0.434cm" svg:height="0.551cm" svg:x="18.94cm" svg:y="7.384cm">
          <draw:text-box>
            <text:p><text:span text:style-name="T1">в </text:span></text:p>
          </draw:text-box>
        </draw:frame>
        <draw:frame draw:style-name="gr1497" draw:layer="layout" svg:width="11.369cm" svg:height="0.551cm" svg:x="2.794cm" svg:y="7.959cm">
          <draw:text-box>
            <text:p><text:span text:style-name="T1">журнале учета аттестационных документов;</text:span></text:p>
          </draw:text-box>
        </draw:frame>
        <draw:frame draw:style-name="gr547" draw:layer="layout" svg:width="18.222cm" svg:height="0.551cm" svg:x="4.064cm" svg:y="8.527cm">
          <draw:text-box>
            <text:p><text:span text:style-name="T1">- готовят проекты приказов о допуске педагогических работников к ат­</text:span></text:p>
          </draw:text-box>
        </draw:frame>
        <draw:frame draw:style-name="gr1498" draw:layer="layout" svg:width="19.505cm" svg:height="0.551cm" svg:x="2.794cm" svg:y="9.091cm">
          <draw:text-box>
            <text:p><text:span text:style-name="T1">тестации на подтверждении соответствия педагогических работников зани­</text:span></text:p>
          </draw:text-box>
        </draw:frame>
        <draw:frame draw:style-name="gr1399" draw:layer="layout" svg:width="19.463cm" svg:height="0.551cm" svg:x="2.804cm" svg:y="9.677cm">
          <draw:text-box>
            <text:p><text:span text:style-name="T1">маемым ими должностям; об установлении соответствия уровня квалифика­</text:span></text:p>
          </draw:text-box>
        </draw:frame>
        <draw:frame draw:style-name="gr1458" draw:layer="layout" svg:width="19.509cm" svg:height="0.551cm" svg:x="2.801cm" svg:y="10.245cm">
          <draw:text-box>
            <text:p><text:span text:style-name="T1">ции педагогических работников требованиям, предъявляемым к квалифика­</text:span></text:p>
          </draw:text-box>
        </draw:frame>
        <draw:frame draw:style-name="gr1119" draw:layer="layout" svg:width="18.908cm" svg:height="0.551cm" svg:x="2.811cm" svg:y="10.813cm">
          <draw:text-box>
            <text:p><text:span text:style-name="T1">ционным категориям (первой или высшей) и о результатах их аттестации;</text:span></text:p>
          </draw:text-box>
        </draw:frame>
        <draw:frame draw:style-name="gr1499" draw:layer="layout" svg:width="16.305cm" svg:height="0.551cm" svg:x="4.053cm" svg:y="11.377cm">
          <draw:text-box>
            <text:p><text:span text:style-name="T1">- оформляют протоколы заседаний АК и аттестационные листы;</text:span></text:p>
          </draw:text-box>
        </draw:frame>
        <draw:frame draw:style-name="gr1500" draw:layer="layout" svg:width="17.901cm" svg:height="0.551cm" svg:x="4.064cm" svg:y="11.945cm">
          <draw:text-box>
            <text:p><text:span text:style-name="T1">- рассылают необходимые документы (материалы) членам АК, руково­</text:span></text:p>
          </draw:text-box>
        </draw:frame>
        <draw:frame draw:style-name="gr1419" draw:layer="layout" svg:width="19.192cm" svg:height="0.551cm" svg:x="2.801cm" svg:y="12.513cm">
          <draw:text-box>
            <text:p><text:span text:style-name="T1">дителям муниципальных органов управления образованием, краевых обра­</text:span></text:p>
          </draw:text-box>
        </draw:frame>
        <draw:frame draw:style-name="gr1405" draw:layer="layout" svg:width="19.103cm" svg:height="0.551cm" svg:x="2.811cm" svg:y="13.081cm">
          <draw:text-box>
            <text:p><text:span text:style-name="T1">зовательных учреждений и иным лицам в соответствии с действующим за­</text:span></text:p>
          </draw:text-box>
        </draw:frame>
        <draw:frame draw:style-name="gr1501" draw:layer="layout" svg:width="4.722cm" svg:height="0.551cm" svg:x="2.818cm" svg:y="13.649cm">
          <draw:text-box>
            <text:p><text:span text:style-name="T1">конодательством ;</text:span></text:p>
          </draw:text-box>
        </draw:frame>
        <draw:frame draw:style-name="gr1502" draw:layer="layout" svg:width="20.652cm" svg:height="0.551cm" svg:x="4.064cm" svg:y="14.224cm">
          <draw:text-box>
            <text:p><text:span text:style-name="T1">- проводят организационную работу по подготовке и проведению засед аний АК;</text:span></text:p>
          </draw:text-box>
        </draw:frame>
        <draw:frame draw:style-name="gr1503" draw:layer="layout" svg:width="16.271cm" svg:height="0.551cm" svg:x="4.053cm" svg:y="14.782cm">
          <draw:text-box>
            <text:p><text:span text:style-name="T1">- сообщают членам АК о дате и времени проведения заседания;</text:span></text:p>
          </draw:text-box>
        </draw:frame>
        <draw:frame draw:style-name="gr1504" draw:layer="layout" svg:width="13.934cm" svg:height="0.551cm" svg:x="4.053cm" svg:y="15.357cm">
          <draw:text-box>
            <text:p><text:span text:style-name="T1">- приглашают заинтересованных лиц на заседание АК;</text:span></text:p>
          </draw:text-box>
        </draw:frame>
        <draw:frame draw:style-name="gr1433" draw:layer="layout" svg:width="17.79cm" svg:height="0.551cm" svg:x="4.053cm" svg:y="15.925cm">
          <draw:text-box>
            <text:p><text:span text:style-name="T1">- направляют работодателю аттестационные листы и выписки из при­</text:span></text:p>
          </draw:text-box>
        </draw:frame>
        <draw:frame draw:style-name="gr1290" draw:layer="layout" svg:width="19.145cm" svg:height="0.551cm" svg:x="2.811cm" svg:y="16.486cm">
          <draw:text-box>
            <text:p><text:span text:style-name="T1">казов для ознакомления с ними педагогического работника и принятия ре­</text:span></text:p>
          </draw:text-box>
        </draw:frame>
        <draw:frame draw:style-name="gr1505" draw:layer="layout" svg:width="12.211cm" svg:height="0.551cm" svg:x="2.801cm" svg:y="17.061cm">
          <draw:text-box>
            <text:p><text:span text:style-name="T1">шения в соответствии с Трудовым кодексом РФ;</text:span></text:p>
          </draw:text-box>
        </draw:frame>
        <draw:frame draw:style-name="gr1382" draw:layer="layout" svg:width="18.396cm" svg:height="0.551cm" svg:x="4.064cm" svg:y="17.629cm">
          <draw:text-box>
            <text:p><text:span text:style-name="T1">- осуществляют консультирование по вопросам проведения аттестации </text:span></text:p>
          </draw:text-box>
        </draw:frame>
        <draw:frame draw:style-name="gr1458" draw:layer="layout" svg:width="19.285cm" svg:height="0.551cm" svg:x="2.801cm" svg:y="18.193cm">
          <draw:text-box>
            <text:p><text:span text:style-name="T1">педагогических работников в соответствии с Административным регламен­</text:span></text:p>
          </draw:text-box>
        </draw:frame>
        <draw:frame draw:style-name="gr1458" draw:layer="layout" svg:width="19.492cm" svg:height="0.551cm" svg:x="2.794cm" svg:y="18.772cm">
          <draw:text-box>
            <text:p><text:span text:style-name="T1">том по предоставлению управлением Алтайского края по образованию и де­</text:span></text:p>
          </draw:text-box>
        </draw:frame>
        <draw:frame draw:style-name="gr1506" draw:layer="layout" svg:width="19.734cm" svg:height="0.551cm" svg:x="2.783cm" svg:y="19.336cm">
          <draw:text-box>
            <text:p><text:span text:style-name="T1">лам молодёжи государственной услуги по аттестации педагогических работ­</text:span></text:p>
          </draw:text-box>
        </draw:frame>
        <draw:frame draw:style-name="gr1375" draw:layer="layout" svg:width="19.433cm" svg:height="0.551cm" svg:x="2.818cm" svg:y="19.904cm">
          <draw:text-box>
            <text:p><text:span text:style-name="T1">ников краевых и муниципальных образовательных учреждений, утверждён­</text:span></text:p>
          </draw:text-box>
        </draw:frame>
        <draw:frame draw:style-name="gr1507" draw:layer="layout" svg:width="19.001cm" svg:height="0.551cm" svg:x="2.801cm" svg:y="20.472cm">
          <draw:text-box>
            <text:p><text:span text:style-name="T1">ным приказом управления Алтайского края по образованию и делам моло­</text:span></text:p>
          </draw:text-box>
        </draw:frame>
        <draw:frame draw:style-name="gr1508" draw:layer="layout" svg:width="18.243cm" svg:height="0.551cm" svg:x="2.801cm" svg:y="21.04cm">
          <draw:text-box>
            <text:p><text:span text:style-name="T1">дёжи от 23.11.2011 № 4095 (в редакции приказа от 30.03.2012 № 1237).</text:span></text:p>
          </draw:text-box>
        </draw:frame>
        <draw:frame draw:style-name="gr1509" draw:layer="layout" svg:width="3.643cm" svg:height="0.551cm" svg:x="4.053cm" svg:y="21.597cm">
          <draw:text-box>
            <text:p><text:span text:style-name="T1">4.4. Члены АК:</text:span></text:p>
          </draw:text-box>
        </draw:frame>
        <draw:frame draw:style-name="gr991" draw:layer="layout" svg:width="0.324cm" svg:height="0.551cm" svg:x="4.053cm" svg:y="22.172cm">
          <draw:text-box>
            <text:p><text:span text:style-name="T1">- </text:span></text:p>
          </draw:text-box>
        </draw:frame>
        <draw:frame draw:style-name="gr1510" draw:layer="layout" svg:width="3.046cm" svg:height="0.551cm" svg:x="4.502cm" svg:y="22.172cm">
          <draw:text-box>
            <text:p><text:span text:style-name="T1">знакомятся </text:span></text:p>
          </draw:text-box>
        </draw:frame>
        <draw:frame draw:style-name="gr594" draw:layer="layout" svg:width="0.417cm" svg:height="0.551cm" svg:x="7.169cm" svg:y="22.172cm">
          <draw:text-box>
            <text:p><text:span text:style-name="T1">с </text:span></text:p>
          </draw:text-box>
        </draw:frame>
        <draw:frame draw:style-name="gr314" draw:layer="layout" svg:width="3.647cm" svg:height="0.551cm" svg:x="7.669cm" svg:y="22.172cm">
          <draw:text-box>
            <text:p><text:span text:style-name="T1">результатами </text:span></text:p>
          </draw:text-box>
        </draw:frame>
        <draw:frame draw:style-name="gr260" draw:layer="layout" svg:width="3.067cm" svg:height="0.551cm" svg:x="10.768cm" svg:y="22.172cm">
          <draw:text-box>
            <text:p><text:span text:style-name="T1">экспертизы </text:span></text:p>
          </draw:text-box>
        </draw:frame>
        <draw:frame draw:style-name="gr1511" draw:layer="layout" svg:width="4.963cm" svg:height="0.551cm" svg:x="13.451cm" svg:y="22.172cm">
          <draw:text-box>
            <text:p><text:span text:style-name="T1">профессиональной </text:span></text:p>
          </draw:text-box>
        </draw:frame>
        <draw:frame draw:style-name="gr1512" draw:layer="layout" svg:width="1.708cm" svg:height="0.551cm" svg:x="17.718cm" svg:y="22.172cm">
          <draw:text-box>
            <text:p><text:span text:style-name="T1">компе­</text:span></text:p>
          </draw:text-box>
        </draw:frame>
        <draw:frame draw:style-name="gr1513" draw:layer="layout" svg:width="17.74cm" svg:height="0.551cm" svg:x="2.794cm" svg:y="22.751cm">
          <draw:text-box>
            <text:p><text:span text:style-name="T1">тентности аттестуемых педагогических работников до заседания АК;</text:span></text:p>
          </draw:text-box>
        </draw:frame>
        <draw:frame draw:style-name="gr1514" draw:layer="layout" svg:width="10.158cm" svg:height="0.551cm" svg:x="4.053cm" svg:y="23.308cm">
          <draw:text-box>
            <text:p><text:span text:style-name="T1">- регулярно участвуют в заседаниях АК;</text:span></text:p>
          </draw:text-box>
        </draw:frame>
        <draw:frame draw:style-name="gr1515" draw:layer="layout" svg:width="17.71cm" svg:height="0.551cm" svg:x="4.046cm" svg:y="23.866cm">
          <draw:text-box>
            <text:p><text:span text:style-name="T1">- принимают решения о соответствии (несоответствии) уровня квали­</text:span></text:p>
          </draw:text-box>
        </draw:frame>
        <draw:frame draw:style-name="gr1516" draw:layer="layout" svg:width="19.801cm" svg:height="0.551cm" svg:x="2.811cm" svg:y="24.427cm">
          <draw:text-box>
            <text:p><text:span text:style-name="T1">фикации педагогических работников требованиям, предъявляемым к первой </text:span></text:p>
          </draw:text-box>
        </draw:frame>
        <draw:frame draw:style-name="gr1388" draw:layer="layout" svg:width="19.001cm" svg:height="0.551cm" svg:x="2.811cm" svg:y="24.977cm">
          <draw:text-box>
            <text:p><text:span text:style-name="T1">или высшей квалификационным категориям, о соответствии (несоответст­</text:span></text:p>
          </draw:text-box>
        </draw:frame>
        <draw:frame draw:style-name="gr1517" draw:layer="layout" svg:width="14.628cm" svg:height="0.551cm" svg:x="2.818cm" svg:y="25.534cm">
          <draw:text-box>
            <text:p><text:span text:style-name="T1">вии) педагогических работников занимаемой должности;</text:span></text:p>
          </draw:text-box>
        </draw:frame>
        <draw:frame draw:style-name="gr1518" draw:layer="layout" svg:width="17.854cm" svg:height="0.551cm" svg:x="4.053cm" svg:y="26.095cm">
          <draw:text-box>
            <text:p><text:span text:style-name="T1">- рассматривают спорные вопросы, возникающие в процессе проведе­</text:span></text:p>
          </draw:text-box>
        </draw:frame>
        <draw:frame draw:style-name="gr1519" draw:layer="layout" svg:width="4.096cm" svg:height="0.551cm" svg:x="2.811cm" svg:y="26.635cm">
          <draw:text-box>
            <text:p><text:span text:style-name="T1">ния аттестации;</text:span></text:p>
          </draw:text-box>
        </draw:frame>
      </draw:page>
      <draw:page draw:name="page21" draw:style-name="dp1" draw:master-page-name="master-page84">
        <draw:frame draw:style-name="gr641" draw:layer="layout" svg:width="0.324cm" svg:height="0.551cm" svg:x="4.123cm" svg:y="2.32cm">
          <draw:text-box>
            <text:p><text:span text:style-name="T1">- </text:span></text:p>
          </draw:text-box>
        </draw:frame>
        <draw:frame draw:style-name="gr1520" draw:layer="layout" svg:width="7.224cm" svg:height="0.551cm" svg:x="4.555cm" svg:y="2.32cm">
          <draw:text-box>
            <text:p><text:span text:style-name="T1">определяют необходимость </text:span></text:p>
          </draw:text-box>
        </draw:frame>
        <draw:frame draw:style-name="gr1521" draw:layer="layout" svg:width="6.873cm" svg:height="0.551cm" svg:x="10.779cm" svg:y="2.32cm">
          <draw:text-box>
            <text:p><text:span text:style-name="T1">повышения квалификации </text:span></text:p>
          </draw:text-box>
        </draw:frame>
        <draw:frame draw:style-name="gr41" draw:layer="layout" svg:width="3.054cm" svg:height="0.551cm" svg:x="16.741cm" svg:y="2.32cm">
          <draw:text-box>
            <text:p><text:span text:style-name="T1">педагогиче­</text:span></text:p>
          </draw:text-box>
        </draw:frame>
        <draw:frame draw:style-name="gr1522" draw:layer="layout" svg:width="4.367cm" svg:height="0.551cm" svg:x="2.878cm" svg:y="2.912cm">
          <draw:text-box>
            <text:p><text:span text:style-name="T1">ских работников;</text:span></text:p>
          </draw:text-box>
        </draw:frame>
        <draw:frame draw:style-name="gr1523" draw:layer="layout" svg:width="17.689cm" svg:height="0.551cm" svg:x="4.131cm" svg:y="3.445cm">
          <draw:text-box>
            <text:p><text:span text:style-name="T1">- вносят предложения по изменению алгоритма деятельности АК, пе­</text:span></text:p>
          </draw:text-box>
        </draw:frame>
        <draw:frame draw:style-name="gr1524" draw:layer="layout" svg:width="6.936cm" svg:height="0.551cm" svg:x="2.878cm" svg:y="4.048cm">
          <draw:text-box>
            <text:p><text:span text:style-name="T1">риодичности ее заседаний.</text:span></text:p>
          </draw:text-box>
        </draw:frame>
        <draw:frame draw:style-name="gr1525" draw:layer="layout" svg:width="0.633cm" svg:height="0.551cm" svg:x="3.429cm" svg:y="5.173cm">
          <draw:text-box>
            <text:p><text:span text:style-name="T1">V. </text:span></text:p>
          </draw:text-box>
        </draw:frame>
        <draw:frame draw:style-name="gr1526" draw:layer="layout" svg:width="17.939cm" svg:height="0.551cm" svg:x="4.046cm" svg:y="5.181cm">
          <draw:text-box>
            <text:p><text:span text:style-name="T5">Порядок работы аттестационной комиссии Главного управления</text:span></text:p>
          </draw:text-box>
        </draw:frame>
        <draw:frame draw:style-name="gr1527" draw:layer="layout" svg:width="17.833cm" svg:height="0.551cm" svg:x="4.148cm" svg:y="6.306cm">
          <draw:text-box>
            <text:p><text:span text:style-name="T1">5.1. График заседаний АК составляется ежеквартально на основании </text:span></text:p>
          </draw:text-box>
        </draw:frame>
        <draw:frame draw:style-name="gr1528" draw:layer="layout" svg:width="22.845cm" svg:height="0.551cm" svg:x="2.896cm" svg:y="6.874cm">
          <draw:text-box>
            <text:p><text:span text:style-name="T1">поданных заявлений педагогических работников и представлений работодателей, утвер­</text:span></text:p>
          </draw:text-box>
        </draw:frame>
        <draw:frame draw:style-name="gr1529" draw:layer="layout" svg:width="20.428cm" svg:height="0.551cm" svg:x="2.896cm" svg:y="7.449cm">
          <draw:text-box>
            <text:p><text:span text:style-name="T1">ждается приказом и выставляется на официальном сайте Главного управления.</text:span></text:p>
          </draw:text-box>
        </draw:frame>
        <draw:frame draw:style-name="gr1172" draw:layer="layout" svg:width="18.595cm" svg:height="0.551cm" svg:x="4.155cm" svg:y="8.017cm">
          <draw:text-box>
            <text:p><text:span text:style-name="T1">5.2. Заседания АК проводятся председателем аттестационной комиссии </text:span></text:p>
          </draw:text-box>
        </draw:frame>
        <draw:frame draw:style-name="gr1530" draw:layer="layout" svg:width="14.273cm" svg:height="0.551cm" svg:x="2.896cm" svg:y="8.592cm">
          <draw:text-box>
            <text:p><text:span text:style-name="T1">или по его поручению - заместителем председателя АК.</text:span></text:p>
          </draw:text-box>
        </draw:frame>
        <draw:frame draw:style-name="gr1531" draw:layer="layout" svg:width="17.939cm" svg:height="0.551cm" svg:x="4.166cm" svg:y="9.16cm">
          <draw:text-box>
            <text:p><text:span text:style-name="T1">5.3. Заседание АК считается правомочным, если на нем присутствуют </text:span></text:p>
          </draw:text-box>
        </draw:frame>
        <draw:frame draw:style-name="gr1532" draw:layer="layout" svg:width="8.299cm" svg:height="0.551cm" svg:x="2.903cm" svg:y="9.745cm">
          <draw:text-box>
            <text:p><text:span text:style-name="T1">не менее двух третей ее членов.</text:span></text:p>
          </draw:text-box>
        </draw:frame>
        <draw:frame draw:style-name="gr1533" draw:layer="layout" svg:width="17.905cm" svg:height="0.551cm" svg:x="4.166cm" svg:y="10.296cm">
          <draw:text-box>
            <text:p><text:span text:style-name="T1">5.4. Педагогический работник имеет право лично присутствовать при </text:span></text:p>
          </draw:text-box>
        </draw:frame>
        <draw:frame draw:style-name="gr1534" draw:layer="layout" svg:width="8.384cm" svg:height="0.551cm" svg:x="2.903cm" svg:y="10.871cm">
          <draw:text-box>
            <text:p><text:span text:style-name="T1">его аттестации на заседании АК.</text:span></text:p>
          </draw:text-box>
        </draw:frame>
        <draw:frame draw:style-name="gr1535" draw:layer="layout" svg:width="18.298cm" svg:height="0.551cm" svg:x="4.138cm" svg:y="11.421cm">
          <draw:text-box>
            <text:p><text:span text:style-name="T1">Педагогические работники, проходящие аттестацию для установления </text:span></text:p>
          </draw:text-box>
        </draw:frame>
        <draw:frame draw:style-name="gr1536" draw:layer="layout" svg:width="5.412cm" svg:height="0.551cm" svg:x="2.903cm" svg:y="11.989cm">
          <draw:text-box>
            <text:p><text:span text:style-name="T1">соответствия уровня </text:span></text:p>
          </draw:text-box>
        </draw:frame>
        <draw:frame draw:style-name="gr1537" draw:layer="layout" svg:width="11.661cm" svg:height="0.551cm" svg:x="7.586cm" svg:y="11.989cm">
          <draw:text-box>
            <text:p><text:span text:style-name="T1">квалификации требованиям, предъявляемым </text:span></text:p>
          </draw:text-box>
        </draw:frame>
        <draw:frame draw:style-name="gr459" draw:layer="layout" svg:width="2.373cm" svg:height="0.551cm" svg:x="17.449cm" svg:y="11.989cm">
          <draw:text-box>
            <text:p><text:span text:style-name="T1">к первой </text:span></text:p>
          </draw:text-box>
        </draw:frame>
        <draw:frame draw:style-name="gr44" draw:layer="layout" svg:width="19.488cm" svg:height="0.551cm" svg:x="2.903cm" svg:y="12.564cm">
          <draw:text-box>
            <text:p><text:span text:style-name="T1">или высшей квалификационным категориям, должны уведомить АК о своем </text:span></text:p>
          </draw:text-box>
        </draw:frame>
        <draw:frame draw:style-name="gr1538" draw:layer="layout" svg:width="13.875cm" svg:height="0.551cm" svg:x="2.885cm" svg:y="13.139cm">
          <draw:text-box>
            <text:p><text:span text:style-name="T1">участии в ее заседании непосредственно в заявлении.</text:span></text:p>
          </draw:text-box>
        </draw:frame>
        <draw:frame draw:style-name="gr1539" draw:layer="layout" svg:width="17.998cm" svg:height="0.551cm" svg:x="4.148cm" svg:y="13.707cm">
          <draw:text-box>
            <text:p><text:span text:style-name="T1">Педагогические работники, проходящие аттестацию с целью подтвер­</text:span></text:p>
          </draw:text-box>
        </draw:frame>
        <draw:frame draw:style-name="gr1540" draw:layer="layout" svg:width="19.598cm" svg:height="0.551cm" svg:x="2.896cm" svg:y="14.275cm">
          <draw:text-box>
            <text:p><text:span text:style-name="T1">ждения соответствия занимаемой должности, свое желание об участии в за­</text:span></text:p>
          </draw:text-box>
        </draw:frame>
        <draw:frame draw:style-name="gr582" draw:layer="layout" svg:width="19.767cm" svg:height="0.551cm" svg:x="2.903cm" svg:y="14.843cm">
          <draw:text-box>
            <text:p><text:span text:style-name="T1">седании АК изъявляют при ознакомлении с представлением работодателя, о </text:span></text:p>
          </draw:text-box>
        </draw:frame>
        <draw:frame draw:style-name="gr1541" draw:layer="layout" svg:width="15.179cm" svg:height="0.551cm" svg:x="2.896cm" svg:y="15.418cm">
          <draw:text-box>
            <text:p><text:span text:style-name="T1">чем они письменно уведомляют аттестационную комиссию.</text:span></text:p>
          </draw:text-box>
        </draw:frame>
        <draw:frame draw:style-name="gr1539" draw:layer="layout" svg:width="18.078cm" svg:height="0.551cm" svg:x="4.148cm" svg:y="15.986cm">
          <draw:text-box>
            <text:p><text:span text:style-name="T1">В случае если педагогический работник не уведомил АК о своем жела­</text:span></text:p>
          </draw:text-box>
        </draw:frame>
        <draw:frame draw:style-name="gr1542" draw:layer="layout" svg:width="19.907cm" svg:height="0.551cm" svg:x="2.91cm" svg:y="16.551cm">
          <draw:text-box>
            <text:p><text:span text:style-name="T1">нии присутствовать на заседании, но лично явился для прохождения аттеста­</text:span></text:p>
          </draw:text-box>
        </draw:frame>
        <draw:frame draw:style-name="gr1543" draw:layer="layout" svg:width="23.649cm" svg:height="0.551cm" svg:x="2.91cm" svg:y="17.129cm">
          <draw:text-box>
            <text:p><text:span text:style-name="T1">ции в назначенный по графику день, решение о возможности его присутствия на заседании </text:span></text:p>
          </draw:text-box>
        </draw:frame>
        <draw:frame draw:style-name="gr1544" draw:layer="layout" svg:width="18.624cm" svg:height="0.551cm" svg:x="2.91cm" svg:y="17.694cm">
          <draw:text-box>
            <text:p><text:span text:style-name="T1">принимается непосредственно АК в соответствии с регламентом работы.</text:span></text:p>
          </draw:text-box>
        </draw:frame>
        <draw:frame draw:style-name="gr96" draw:layer="layout" svg:width="17.973cm" svg:height="0.551cm" svg:x="4.155cm" svg:y="18.254cm">
          <draw:text-box>
            <text:p><text:span text:style-name="T1">Решение АК принимается в отсутствие аттестуемого педагогического </text:span></text:p>
          </draw:text-box>
        </draw:frame>
        <draw:frame draw:style-name="gr142" draw:layer="layout" svg:width="19.48cm" svg:height="0.551cm" svg:x="2.896cm" svg:y="18.822cm">
          <draw:text-box>
            <text:p><text:span text:style-name="T1">работника открытым голосованием большинством голосов присутствующих </text:span></text:p>
          </draw:text-box>
        </draw:frame>
        <draw:frame draw:style-name="gr1545" draw:layer="layout" svg:width="12.224cm" svg:height="0.551cm" svg:x="2.903cm" svg:y="19.387cm">
          <draw:text-box>
            <text:p><text:span text:style-name="T1">на заседании членов аттестационной комиссии.</text:span></text:p>
          </draw:text-box>
        </draw:frame>
        <draw:frame draw:style-name="gr1546" draw:layer="layout" svg:width="21.389cm" svg:height="0.551cm" svg:x="4.166cm" svg:y="19.955cm">
          <draw:text-box>
            <text:p><text:span text:style-name="T1">Результаты аттестации педагогического работника, непосредственно присутствую­</text:span></text:p>
          </draw:text-box>
        </draw:frame>
        <draw:frame draw:style-name="gr1547" draw:layer="layout" svg:width="20.199cm" svg:height="0.551cm" svg:x="2.91cm" svg:y="20.523cm">
          <draw:text-box>
            <text:p><text:span text:style-name="T1">щего на заседании АК, сообщаются ему после подведения итогов голосования.</text:span></text:p>
          </draw:text-box>
        </draw:frame>
        <draw:frame draw:style-name="gr1548" draw:layer="layout" svg:width="18.375cm" svg:height="0.551cm" svg:x="4.148cm" svg:y="21.091cm">
          <draw:text-box>
            <text:p><text:span text:style-name="T1">При неявке без уважительной причины на заседание АК в назначенный </text:span></text:p>
          </draw:text-box>
        </draw:frame>
        <draw:frame draw:style-name="gr1549" draw:layer="layout" svg:width="19.602cm" svg:height="0.551cm" svg:x="2.903cm" svg:y="21.666cm">
          <draw:text-box>
            <text:p><text:span text:style-name="T1">срок педагогического работника, пожелавшего участвовать в заседании, ат­</text:span></text:p>
          </draw:text-box>
        </draw:frame>
        <draw:frame draw:style-name="gr1550" draw:layer="layout" svg:width="18.011cm" svg:height="0.551cm" svg:x="2.896cm" svg:y="22.234cm">
          <draw:text-box>
            <text:p><text:span text:style-name="T1">тестационная комиссия вправе провести аттестацию в его отсутствие.</text:span></text:p>
          </draw:text-box>
        </draw:frame>
        <draw:frame draw:style-name="gr1144" draw:layer="layout" svg:width="1.06cm" svg:height="0.551cm" svg:x="4.166cm" svg:y="22.802cm">
          <draw:text-box>
            <text:p><text:span text:style-name="T1">5.5. </text:span></text:p>
          </draw:text-box>
        </draw:frame>
        <draw:frame draw:style-name="gr1551" draw:layer="layout" svg:width="1.115cm" svg:height="0.551cm" svg:x="5.157cm" svg:y="22.802cm">
          <draw:text-box>
            <text:p><text:span text:style-name="T1">При </text:span></text:p>
          </draw:text-box>
        </draw:frame>
        <draw:frame draw:style-name="gr314" draw:layer="layout" svg:width="3.596cm" svg:height="0.551cm" svg:x="6.291cm" svg:y="22.802cm">
          <draw:text-box>
            <text:p><text:span text:style-name="T1">прохождении </text:span></text:p>
          </draw:text-box>
        </draw:frame>
        <draw:frame draw:style-name="gr74" draw:layer="layout" svg:width="3.037cm" svg:height="0.551cm" svg:x="9.375cm" svg:y="22.802cm">
          <draw:text-box>
            <text:p><text:span text:style-name="T1">аттестации </text:span></text:p>
          </draw:text-box>
        </draw:frame>
        <draw:frame draw:style-name="gr1552" draw:layer="layout" svg:width="4.197cm" svg:height="0.551cm" svg:x="11.939cm" svg:y="22.802cm">
          <draw:text-box>
            <text:p><text:span text:style-name="T1">педагогический </text:span></text:p>
          </draw:text-box>
        </draw:frame>
        <draw:frame draw:style-name="gr1553" draw:layer="layout" svg:width="4.371cm" svg:height="0.551cm" svg:x="15.486cm" svg:y="22.802cm">
          <draw:text-box>
            <text:p><text:span text:style-name="T1">работник, являю­</text:span></text:p>
          </draw:text-box>
        </draw:frame>
        <draw:frame draw:style-name="gr1554" draw:layer="layout" svg:width="17.663cm" svg:height="0.551cm" svg:x="2.91cm" svg:y="23.366cm">
          <draw:text-box>
            <text:p><text:span text:style-name="T1">щийся членом АК, не участвует в голосовании по своей кандидатуре.</text:span></text:p>
          </draw:text-box>
        </draw:frame>
        <draw:frame draw:style-name="gr1555" draw:layer="layout" svg:width="18.438cm" svg:height="0.551cm" svg:x="4.166cm" svg:y="23.927cm">
          <draw:text-box>
            <text:p><text:span text:style-name="T1">5.6. Продолжительность аттестационного периода для каждого педаго­</text:span></text:p>
          </draw:text-box>
        </draw:frame>
        <draw:frame draw:style-name="gr1556" draw:layer="layout" svg:width="20.123cm" svg:height="0.551cm" svg:x="2.91cm" svg:y="24.485cm">
          <draw:text-box>
            <text:p><text:span text:style-name="T1">гического работника с начала аттестации с целью установления соответствия </text:span></text:p>
          </draw:text-box>
        </draw:frame>
        <draw:frame draw:style-name="gr876" draw:layer="layout" svg:width="1.899cm" svg:height="0.551cm" svg:x="2.91cm" svg:y="25.042cm">
          <draw:text-box>
            <text:p><text:span text:style-name="T1">уровня </text:span></text:p>
          </draw:text-box>
        </draw:frame>
        <draw:frame draw:style-name="gr1557" draw:layer="layout" svg:width="14.031cm" svg:height="0.551cm" svg:x="4.647cm" svg:y="25.042cm">
          <draw:text-box>
            <text:p><text:span text:style-name="T1">квалификации требованиям, предъявляемым к первой </text:span></text:p>
          </draw:text-box>
        </draw:frame>
        <draw:frame draw:style-name="gr53" draw:layer="layout" svg:width="1.069cm" svg:height="0.551cm" svg:x="16.721cm" svg:y="25.042cm">
          <draw:text-box>
            <text:p><text:span text:style-name="T1">или </text:span></text:p>
          </draw:text-box>
        </draw:frame>
        <draw:frame draw:style-name="gr1558" draw:layer="layout" svg:width="2.098cm" svg:height="0.551cm" svg:x="17.728cm" svg:y="25.042cm">
          <draw:text-box>
            <text:p><text:span text:style-name="T1">высшей </text:span></text:p>
          </draw:text-box>
        </draw:frame>
        <draw:frame draw:style-name="gr1559" draw:layer="layout" svg:width="19.276cm" svg:height="0.551cm" svg:x="2.928cm" svg:y="25.596cm">
          <draw:text-box>
            <text:p><text:span text:style-name="T1">квалификационным категориям, и до принятия решения АК не должна пре­</text:span></text:p>
          </draw:text-box>
        </draw:frame>
        <draw:frame draw:style-name="gr1560" draw:layer="layout" svg:width="5.637cm" svg:height="0.551cm" svg:x="2.928cm" svg:y="26.146cm">
          <draw:text-box>
            <text:p><text:span text:style-name="T1">вышать двух месяцев.</text:span></text:p>
          </draw:text-box>
        </draw:frame>
      </draw:page>
      <draw:page draw:name="page22" draw:style-name="dp1" draw:master-page-name="master-page87">
        <draw:frame draw:style-name="gr1112" draw:layer="layout" svg:width="1.06cm" svg:height="0.551cm" svg:x="4.138cm" svg:y="2.37cm">
          <draw:text-box>
            <text:p><text:span text:style-name="T1">5.7. </text:span></text:p>
          </draw:text-box>
        </draw:frame>
        <draw:frame draw:style-name="gr896" draw:layer="layout" svg:width="4.142cm" svg:height="0.551cm" svg:x="5.131cm" svg:y="2.37cm">
          <draw:text-box>
            <text:p><text:span text:style-name="T1">По результатам </text:span></text:p>
          </draw:text-box>
        </draw:frame>
        <draw:frame draw:style-name="gr74" draw:layer="layout" svg:width="3.037cm" svg:height="0.551cm" svg:x="8.771cm" svg:y="2.37cm">
          <draw:text-box>
            <text:p><text:span text:style-name="T1">аттестации </text:span></text:p>
          </draw:text-box>
        </draw:frame>
        <draw:frame draw:style-name="gr1561" draw:layer="layout" svg:width="7.622cm" svg:height="0.551cm" svg:x="11.345cm" svg:y="2.37cm">
          <draw:text-box>
            <text:p><text:span text:style-name="T1">педагогического работника с </text:span></text:p>
          </draw:text-box>
        </draw:frame>
        <draw:frame draw:style-name="gr1216" draw:layer="layout" svg:width="1.746cm" svg:height="0.551cm" svg:x="17.94cm" svg:y="2.37cm">
          <draw:text-box>
            <text:p><text:span text:style-name="T1">целью </text:span></text:p>
          </draw:text-box>
        </draw:frame>
        <draw:frame draw:style-name="gr1396" draw:layer="layout" svg:width="19.636cm" svg:height="0.551cm" svg:x="2.885cm" svg:y="2.948cm">
          <draw:text-box>
            <text:p><text:span text:style-name="T1">подтверждения соответствия занимаемой должности АК принимает одно из </text:span></text:p>
          </draw:text-box>
        </draw:frame>
        <draw:frame draw:style-name="gr1562" draw:layer="layout" svg:width="5.446cm" svg:height="0.551cm" svg:x="2.885cm" svg:y="3.53cm">
          <draw:text-box>
            <text:p><text:span text:style-name="T1">следующих решений:</text:span></text:p>
          </draw:text-box>
        </draw:frame>
        <draw:frame draw:style-name="gr1563" draw:layer="layout" svg:width="19.958cm" svg:height="0.551cm" svg:x="4.138cm" svg:y="4.081cm">
          <draw:text-box>
            <text:p><text:span text:style-name="T1">а) соответствует занимаемой должности (указывается должность работника);</text:span></text:p>
          </draw:text-box>
        </draw:frame>
        <draw:frame draw:style-name="gr1564" draw:layer="layout" svg:width="20.699cm" svg:height="0.551cm" svg:x="4.148cm" svg:y="4.649cm">
          <draw:text-box>
            <text:p><text:span text:style-name="T1">б) не соответствует занимаемой должности (указывается должность работника).</text:span></text:p>
          </draw:text-box>
        </draw:frame>
        <draw:frame draw:style-name="gr1565" draw:layer="layout" svg:width="1.06cm" svg:height="0.551cm" svg:x="4.155cm" svg:y="5.217cm">
          <draw:text-box>
            <text:p><text:span text:style-name="T1">5.8. </text:span></text:p>
          </draw:text-box>
        </draw:frame>
        <draw:frame draw:style-name="gr1322" draw:layer="layout" svg:width="4.142cm" svg:height="0.551cm" svg:x="5.148cm" svg:y="5.217cm">
          <draw:text-box>
            <text:p><text:span text:style-name="T1">По результатам </text:span></text:p>
          </draw:text-box>
        </draw:frame>
        <draw:frame draw:style-name="gr74" draw:layer="layout" svg:width="3.037cm" svg:height="0.551cm" svg:x="8.798cm" svg:y="5.217cm">
          <draw:text-box>
            <text:p><text:span text:style-name="T1">аттестации </text:span></text:p>
          </draw:text-box>
        </draw:frame>
        <draw:frame draw:style-name="gr652" draw:layer="layout" svg:width="0.417cm" svg:height="0.551cm" svg:x="11.371cm" svg:y="5.217cm">
          <draw:text-box>
            <text:p><text:span text:style-name="T1">с </text:span></text:p>
          </draw:text-box>
        </draw:frame>
        <draw:frame draw:style-name="gr1566" draw:layer="layout" svg:width="5.378cm" svg:height="0.551cm" svg:x="11.846cm" svg:y="5.217cm">
          <draw:text-box>
            <text:p><text:span text:style-name="T1">целью установления </text:span></text:p>
          </draw:text-box>
        </draw:frame>
        <draw:frame draw:style-name="gr1567" draw:layer="layout" svg:width="3.516cm" svg:height="0.551cm" svg:x="16.502cm" svg:y="5.217cm">
          <draw:text-box>
            <text:p><text:span text:style-name="T1">соответствия </text:span></text:p>
          </draw:text-box>
        </draw:frame>
        <draw:frame draw:style-name="gr1568" draw:layer="layout" svg:width="19.729cm" svg:height="0.551cm" svg:x="2.878cm" svg:y="5.785cm">
          <draw:text-box>
            <text:p><text:span text:style-name="T1">уровня квалификации педагогических работников требованиям, предъявляе­</text:span></text:p>
          </draw:text-box>
        </draw:frame>
        <draw:frame draw:style-name="gr1569" draw:layer="layout" svg:width="19.259cm" svg:height="0.551cm" svg:x="2.896cm" svg:y="6.349cm">
          <draw:text-box>
            <text:p><text:span text:style-name="T1">мым к квалификационным категориям (первой или высшей), АК принимает </text:span></text:p>
          </draw:text-box>
        </draw:frame>
        <draw:frame draw:style-name="gr1570" draw:layer="layout" svg:width="7.533cm" svg:height="0.551cm" svg:x="2.885cm" svg:y="6.942cm">
          <draw:text-box>
            <text:p><text:span text:style-name="T1">одно из следующих решений:</text:span></text:p>
          </draw:text-box>
        </draw:frame>
        <draw:frame draw:style-name="gr1486" draw:layer="layout" svg:width="18.066cm" svg:height="0.551cm" svg:x="4.138cm" svg:y="7.503cm">
          <draw:text-box>
            <text:p><text:span text:style-name="T1">а) уровень квалификации (указывается должность) соответствует тре­</text:span></text:p>
          </draw:text-box>
        </draw:frame>
        <draw:frame draw:style-name="gr1571" draw:layer="layout" svg:width="19.59cm" svg:height="0.551cm" svg:x="2.896cm" svg:y="8.071cm">
          <draw:text-box>
            <text:p><text:span text:style-name="T1">бованиям, предъявляемым к первой (высшей) квалификационной категории;</text:span></text:p>
          </draw:text-box>
        </draw:frame>
        <draw:frame draw:style-name="gr1572" draw:layer="layout" svg:width="6.653cm" svg:height="0.551cm" svg:x="4.148cm" svg:y="8.628cm">
          <draw:text-box>
            <text:p><text:span text:style-name="T1">б) уровень квалификации </text:span></text:p>
          </draw:text-box>
        </draw:frame>
        <draw:frame draw:style-name="gr1573" draw:layer="layout" svg:width="11.131cm" svg:height="0.551cm" svg:x="9.999cm" svg:y="8.628cm">
          <draw:text-box>
            <text:p><text:span text:style-name="T1">(указывается должность) не соответствует </text:span></text:p>
          </draw:text-box>
        </draw:frame>
        <draw:frame draw:style-name="gr1574" draw:layer="layout" svg:width="20.445cm" svg:height="0.551cm" svg:x="2.885cm" svg:y="9.196cm">
          <draw:text-box>
            <text:p><text:span text:style-name="T1">требованиям, предъявляемым к первой (высшей) квалификационной категории.</text:span></text:p>
          </draw:text-box>
        </draw:frame>
        <draw:frame draw:style-name="gr1575" draw:layer="layout" svg:width="1.06cm" svg:height="0.551cm" svg:x="4.155cm" svg:y="9.771cm">
          <draw:text-box>
            <text:p><text:span text:style-name="T1">5.9. </text:span></text:p>
          </draw:text-box>
        </draw:frame>
        <draw:frame draw:style-name="gr1576" draw:layer="layout" svg:width="16.245cm" svg:height="0.551cm" svg:x="5.148cm" svg:y="9.771cm">
          <draw:text-box>
            <text:p><text:span text:style-name="T1">АК имеет право вынести рекомендации по совершенствованию </text:span></text:p>
          </draw:text-box>
        </draw:frame>
        <draw:frame draw:style-name="gr1577" draw:layer="layout" svg:width="20.432cm" svg:height="0.551cm" svg:x="2.91cm" svg:y="10.339cm">
          <draw:text-box>
            <text:p><text:span text:style-name="T1">профессиональной деятельности педагогического работника, о необходимости </text:span></text:p>
          </draw:text-box>
        </draw:frame>
        <draw:frame draw:style-name="gr1578" draw:layer="layout" svg:width="22.993cm" svg:height="0.551cm" svg:x="2.91cm" svg:y="10.907cm">
          <draw:text-box>
            <text:p><text:span text:style-name="T1">повышения его квалификации с указанием специализации и т.д. Данные рекомендации в </text:span></text:p>
          </draw:text-box>
        </draw:frame>
        <draw:frame draw:style-name="gr1579" draw:layer="layout" svg:width="21.804cm" svg:height="0.551cm" svg:x="2.903cm" svg:y="11.489cm">
          <draw:text-box>
            <text:p><text:span text:style-name="T1">случае необход имости заносятся в аттестационный лист педагогического работника</text:span></text:p>
          </draw:text-box>
        </draw:frame>
        <draw:frame draw:style-name="gr1580" draw:layer="layout" svg:width="18.146cm" svg:height="0.551cm" svg:x="4.155cm" svg:y="12.05cm">
          <draw:text-box>
            <text:p><text:span text:style-name="T1">5.10. Решение АК принимается открытым голосованием большинством </text:span></text:p>
          </draw:text-box>
        </draw:frame>
        <draw:frame draw:style-name="gr1396" draw:layer="layout" svg:width="19.06cm" svg:height="0.551cm" svg:x="2.903cm" svg:y="12.625cm">
          <draw:text-box>
            <text:p><text:span text:style-name="T1">голосов присутствующих на заседании членов АК. При равном количестве </text:span></text:p>
          </draw:text-box>
        </draw:frame>
        <draw:frame draw:style-name="gr1581" draw:layer="layout" svg:width="20.572cm" svg:height="0.551cm" svg:x="2.903cm" svg:y="13.182cm">
          <draw:text-box>
            <text:p><text:span text:style-name="T1">голосов членов АК считается, что педагогический работник прошел аттестацию.</text:span></text:p>
          </draw:text-box>
        </draw:frame>
        <draw:frame draw:style-name="gr1582" draw:layer="layout" svg:width="17.757cm" svg:height="0.551cm" svg:x="4.166cm" svg:y="13.75cm">
          <draw:text-box>
            <text:p><text:span text:style-name="T1">5.11. Решение АК оформляется протоколом, который вступает в силу </text:span></text:p>
          </draw:text-box>
        </draw:frame>
        <draw:frame draw:style-name="gr534" draw:layer="layout" svg:width="0.709cm" svg:height="0.551cm" svg:x="2.896cm" svg:y="14.318cm">
          <draw:text-box>
            <text:p><text:span text:style-name="T1">со </text:span></text:p>
          </draw:text-box>
        </draw:frame>
        <draw:frame draw:style-name="gr1583" draw:layer="layout" svg:width="1.077cm" svg:height="0.551cm" svg:x="3.623cm" svg:y="14.318cm">
          <draw:text-box>
            <text:p><text:span text:style-name="T1">дня </text:span></text:p>
          </draw:text-box>
        </draw:frame>
        <draw:frame draw:style-name="gr377" draw:layer="layout" svg:width="3.152cm" svg:height="0.551cm" svg:x="4.656cm" svg:y="14.318cm">
          <draw:text-box>
            <text:p><text:span text:style-name="T1">подписания </text:span></text:p>
          </draw:text-box>
        </draw:frame>
        <draw:frame draw:style-name="gr1584" draw:layer="layout" svg:width="4.079cm" svg:height="0.551cm" svg:x="7.417cm" svg:y="14.318cm">
          <draw:text-box>
            <text:p><text:span text:style-name="T1">председателем </text:span></text:p>
          </draw:text-box>
        </draw:frame>
        <draw:frame draw:style-name="gr1585" draw:layer="layout" svg:width="6.826cm" svg:height="0.551cm" svg:x="10.777cm" svg:y="14.318cm">
          <draw:text-box>
            <text:p><text:span text:style-name="T1">(председательствующим), </text:span></text:p>
          </draw:text-box>
        </draw:frame>
        <draw:frame draw:style-name="gr169" draw:layer="layout" svg:width="3.702cm" svg:height="0.551cm" svg:x="16.509cm" svg:y="14.318cm">
          <draw:text-box>
            <text:p><text:span text:style-name="T1">заместителем </text:span></text:p>
          </draw:text-box>
        </draw:frame>
        <draw:frame draw:style-name="gr1586" draw:layer="layout" svg:width="16.631cm" svg:height="0.551cm" svg:x="2.903cm" svg:y="14.886cm">
          <draw:text-box>
            <text:p><text:span text:style-name="T1">председателя, секретарем и членами аттестационной комиссии, </text:span></text:p>
          </draw:text-box>
        </draw:frame>
        <draw:frame draw:style-name="gr667" draw:layer="layout" svg:width="2.627cm" svg:height="0.551cm" svg:x="17.145cm" svg:y="14.886cm">
          <draw:text-box>
            <text:p><text:span text:style-name="T1">принимав­</text:span></text:p>
          </draw:text-box>
        </draw:frame>
        <draw:frame draw:style-name="gr1587" draw:layer="layout" svg:width="19.839cm" svg:height="0.551cm" svg:x="2.903cm" svg:y="15.454cm">
          <draw:text-box>
            <text:p><text:span text:style-name="T1">шими участие в голосовании, и заносится в аттестационный лист педагогиче­</text:span></text:p>
          </draw:text-box>
        </draw:frame>
        <draw:frame draw:style-name="gr1588" draw:layer="layout" svg:width="4.324cm" svg:height="0.551cm" svg:x="2.896cm" svg:y="16.029cm">
          <draw:text-box>
            <text:p><text:span text:style-name="T1">ского работника.</text:span></text:p>
          </draw:text-box>
        </draw:frame>
        <draw:frame draw:style-name="gr1515" draw:layer="layout" svg:width="17.68cm" svg:height="0.551cm" svg:x="4.155cm" svg:y="16.594cm">
          <draw:text-box>
            <text:p><text:span text:style-name="T1">5.12. Решение АК о результатах аттестации педагогических работни­</text:span></text:p>
          </draw:text-box>
        </draw:frame>
        <draw:frame draw:style-name="gr1589" draw:layer="layout" svg:width="4.748cm" svg:height="0.551cm" svg:x="2.91cm" svg:y="17.162cm">
          <draw:text-box>
            <text:p><text:span text:style-name="T1">ков утверждается </text:span></text:p>
          </draw:text-box>
        </draw:frame>
        <draw:frame draw:style-name="gr1590" draw:layer="layout" svg:width="8.265cm" svg:height="0.551cm" svg:x="6.967cm" svg:y="17.162cm">
          <draw:text-box>
            <text:p><text:span text:style-name="T1">приказом Главного управления. </text:span></text:p>
          </draw:text-box>
        </draw:frame>
        <draw:frame draw:style-name="gr1591" draw:layer="layout" svg:width="6.094cm" svg:height="0.551cm" svg:x="14.114cm" svg:y="17.162cm">
          <draw:text-box>
            <text:p><text:span text:style-name="T1">В аттестационный лист </text:span></text:p>
          </draw:text-box>
        </draw:frame>
        <draw:frame draw:style-name="gr1507" draw:layer="layout" svg:width="19.251cm" svg:height="0.551cm" svg:x="2.903cm" svg:y="17.73cm">
          <draw:text-box>
            <text:p><text:span text:style-name="T1">педагогического работника вносится запись о присвоенной категории, ука­</text:span></text:p>
          </draw:text-box>
        </draw:frame>
        <draw:frame draw:style-name="gr1383" draw:layer="layout" svg:width="19.513cm" svg:height="0.551cm" svg:x="2.903cm" svg:y="18.287cm">
          <draw:text-box>
            <text:p><text:span text:style-name="T1">зывается дата и номер приказа Главного управления. Аттестационный лист </text:span></text:p>
          </draw:text-box>
        </draw:frame>
        <draw:frame draw:style-name="gr1519" draw:layer="layout" svg:width="4.015cm" svg:height="0.551cm" svg:x="2.903cm" svg:y="18.866cm">
          <draw:text-box>
            <text:p><text:span text:style-name="T1">подписывается </text:span></text:p>
          </draw:text-box>
        </draw:frame>
        <draw:frame draw:style-name="gr1592" draw:layer="layout" svg:width="4.231cm" svg:height="0.551cm" svg:x="6.417cm" svg:y="18.866cm">
          <draw:text-box>
            <text:p><text:span text:style-name="T1">председателем, </text:span></text:p>
          </draw:text-box>
        </draw:frame>
        <draw:frame draw:style-name="gr353" draw:layer="layout" svg:width="3.702cm" svg:height="0.551cm" svg:x="9.939cm" svg:y="18.866cm">
          <draw:text-box>
            <text:p><text:span text:style-name="T1">заместителем </text:span></text:p>
          </draw:text-box>
        </draw:frame>
        <draw:frame draw:style-name="gr1593" draw:layer="layout" svg:width="3.867cm" svg:height="0.551cm" svg:x="13.105cm" svg:y="18.866cm">
          <draw:text-box>
            <text:p><text:span text:style-name="T1">председателя, </text:span></text:p>
          </draw:text-box>
        </draw:frame>
        <draw:frame draw:style-name="gr1594" draw:layer="layout" svg:width="3.101cm" svg:height="0.551cm" svg:x="16.323cm" svg:y="18.866cm">
          <draw:text-box>
            <text:p><text:span text:style-name="T1">секретарём </text:span></text:p>
          </draw:text-box>
        </draw:frame>
        <draw:frame draw:style-name="gr178" draw:layer="layout" svg:width="0.459cm" svg:height="0.551cm" svg:x="18.99cm" svg:y="18.866cm">
          <draw:text-box>
            <text:p><text:span text:style-name="T1">и </text:span></text:p>
          </draw:text-box>
        </draw:frame>
        <draw:frame draw:style-name="gr1568" draw:layer="layout" svg:width="18.984cm" svg:height="0.551cm" svg:x="2.896cm" svg:y="19.43cm">
          <draw:text-box>
            <text:p><text:span text:style-name="T1">членами АК и заверяется печатью Сектора аттестации педагогических ра­</text:span></text:p>
          </draw:text-box>
        </draw:frame>
        <draw:frame draw:style-name="gr1595" draw:layer="layout" svg:width="8.041cm" svg:height="0.551cm" svg:x="2.896cm" svg:y="20.009cm">
          <draw:text-box>
            <text:p><text:span text:style-name="T1">ботников Главного управления.</text:span></text:p>
          </draw:text-box>
        </draw:frame>
        <draw:frame draw:style-name="gr1515" draw:layer="layout" svg:width="17.604cm" svg:height="0.551cm" svg:x="4.166cm" svg:y="20.573cm">
          <draw:text-box>
            <text:p><text:span text:style-name="T1">5.13. При принятии АК решения о несоответствии уровня квалифика­</text:span></text:p>
          </draw:text-box>
        </draw:frame>
        <draw:frame draw:style-name="gr1596" draw:layer="layout" svg:width="19.619cm" svg:height="0.551cm" svg:x="2.903cm" svg:y="21.141cm">
          <draw:text-box>
            <text:p><text:span text:style-name="T1">ции педагогического работника требованиям, предъявляемым к заявленной </text:span></text:p>
          </draw:text-box>
        </draw:frame>
        <draw:frame draw:style-name="gr1419" draw:layer="layout" svg:width="19.116cm" svg:height="0.551cm" svg:x="2.903cm" svg:y="21.709cm">
          <draw:text-box>
            <text:p><text:span text:style-name="T1">(первой, высшей) квалификационной категории, за ним сохраняется имею­</text:span></text:p>
          </draw:text-box>
        </draw:frame>
        <draw:frame draw:style-name="gr1597" draw:layer="layout" svg:width="18.239cm" svg:height="0.551cm" svg:x="2.903cm" svg:y="22.266cm">
          <draw:text-box>
            <text:p><text:span text:style-name="T1">щаяся квалификационная категория до завершения срока её действия.</text:span></text:p>
          </draw:text-box>
        </draw:frame>
        <draw:frame draw:style-name="gr1436" draw:layer="layout" svg:width="17.719cm" svg:height="0.551cm" svg:x="4.155cm" svg:y="22.834cm">
          <draw:text-box>
            <text:p><text:span text:style-name="T1">5.15. На период участия в работе АК за ее членами сохраняется зара­</text:span></text:p>
          </draw:text-box>
        </draw:frame>
        <draw:frame draw:style-name="gr1598" draw:layer="layout" svg:width="10.67cm" svg:height="0.551cm" svg:x="2.896cm" svg:y="23.402cm">
          <draw:text-box>
            <text:p><text:span text:style-name="T1">ботная плата по основному месту работы.</text:span></text:p>
          </draw:text-box>
        </draw:frame>
        <draw:frame draw:style-name="gr1599" draw:layer="layout" svg:width="0.925cm" svg:height="0.551cm" svg:x="3.785cm" svg:y="24.538cm">
          <draw:text-box>
            <text:p><text:span text:style-name="T1">V I. </text:span></text:p>
          </draw:text-box>
        </draw:frame>
        <draw:frame draw:style-name="gr1600" draw:layer="layout" svg:width="19.941cm" svg:height="0.551cm" svg:x="4.427cm" svg:y="24.546cm">
          <draw:text-box>
            <text:p><text:span text:style-name="T5">Контроль деятельности аттестационной комиссии Главного управления</text:span></text:p>
          </draw:text-box>
        </draw:frame>
        <draw:frame draw:style-name="gr1144" draw:layer="layout" svg:width="1.06cm" svg:height="0.551cm" svg:x="4.166cm" svg:y="25.628cm">
          <draw:text-box>
            <text:p><text:span text:style-name="T1">6.1. </text:span></text:p>
          </draw:text-box>
        </draw:frame>
        <draw:frame draw:style-name="gr1601" draw:layer="layout" svg:width="17.147cm" svg:height="0.551cm" svg:x="6.298cm" svg:y="25.628cm">
          <draw:text-box>
            <text:p><text:span text:style-name="T1">Контроль деятельности АК осуществляется заместителем Губерна­</text:span></text:p>
          </draw:text-box>
        </draw:frame>
        <draw:frame draw:style-name="gr1602" draw:layer="layout" svg:width="14.827cm" svg:height="0.551cm" svg:x="2.903cm" svg:y="26.189cm">
          <draw:text-box>
            <text:p><text:span text:style-name="T1">тора Алтайского края, начальником Главного управления.</text:span></text:p>
          </draw:text-box>
        </draw:frame>
      </draw:page>
      <draw:page draw:name="page23" draw:style-name="dp1" draw:master-page-name="master-page40">
        <draw:frame draw:style-name="gr1603" draw:layer="layout" svg:width="3.638cm" svg:height="0.551cm" svg:x="11.567cm" svg:y="2.346cm">
          <draw:text-box>
            <text:p><text:span text:style-name="T1">Приложение 4</text:span></text:p>
          </draw:text-box>
        </draw:frame>
        <draw:frame draw:style-name="gr1604" draw:layer="layout" svg:width="0.442cm" svg:height="0.551cm" svg:x="11.567cm" svg:y="2.903cm">
          <draw:text-box>
            <text:p><text:span text:style-name="T1">к </text:span></text:p>
          </draw:text-box>
        </draw:frame>
        <draw:frame draw:style-name="gr1605" draw:layer="layout" svg:width="2.182cm" svg:height="0.551cm" svg:x="12.301cm" svg:y="2.903cm">
          <draw:text-box>
            <text:p><text:span text:style-name="T1">приказу </text:span></text:p>
          </draw:text-box>
        </draw:frame>
        <draw:frame draw:style-name="gr154" draw:layer="layout" svg:width="2.457cm" svg:height="0.551cm" svg:x="14.46cm" svg:y="2.903cm">
          <draw:text-box>
            <text:p><text:span text:style-name="T1">Главного </text:span></text:p>
          </draw:text-box>
        </draw:frame>
        <draw:frame draw:style-name="gr260" draw:layer="layout" svg:width="3.109cm" svg:height="0.551cm" svg:x="16.908cm" svg:y="2.903cm">
          <draw:text-box>
            <text:p><text:span text:style-name="T1">управления </text:span></text:p>
          </draw:text-box>
        </draw:frame>
        <draw:frame draw:style-name="gr1606" draw:layer="layout" svg:width="9.108cm" svg:height="0.551cm" svg:x="11.567cm" svg:y="3.478cm">
          <draw:text-box>
            <text:p><text:span text:style-name="T1">образования и молодежной полити­</text:span></text:p>
          </draw:text-box>
        </draw:frame>
        <draw:frame draw:style-name="gr1607" draw:layer="layout" svg:width="5.095cm" svg:height="0.551cm" svg:x="11.567cm" svg:y="4.053cm">
          <draw:text-box>
            <text:p><text:span text:style-name="T1">ки Алтайского края </text:span></text:p>
          </draw:text-box>
        </draw:frame>
        <draw:frame draw:style-name="gr105" draw:layer="layout" svg:width="0.717cm" svg:height="0.551cm" svg:x="11.567cm" svg:y="4.628cm">
          <draw:text-box>
            <text:p><text:span text:style-name="T1">от </text:span></text:p>
          </draw:text-box>
        </draw:frame>
        <draw:frame draw:style-name="gr7" draw:layer="layout" svg:width="0.349cm" svg:height="0.653cm" svg:x="12.149cm" svg:y="4.57cm">
          <draw:text-box>
            <text:p><text:span text:style-name="T3">«</text:span></text:p>
          </draw:text-box>
        </draw:frame>
        <draw:frame draw:style-name="gr1608" draw:layer="layout" svg:width="0.281cm" svg:height="0.518cm" svg:x="12.446cm" svg:y="4.641cm">
          <draw:text-box>
            <text:p><text:span text:style-name="T2">0</text:span></text:p>
          </draw:text-box>
        </draw:frame>
        <draw:frame draw:style-name="gr7" draw:layer="layout" svg:width="0.535cm" svg:height="0.653cm" svg:x="12.777cm" svg:y="4.57cm">
          <draw:text-box>
            <text:p><text:span text:style-name="T3">%</text:span></text:p>
          </draw:text-box>
        </draw:frame>
        <draw:frame draw:style-name="gr7" draw:layer="layout" svg:width="0.18cm" svg:height="0.653cm" svg:x="12.987cm" svg:y="4.57cm">
          <draw:text-box>
            <text:p><text:span text:style-name="T3"><text:s/></text:span></text:p>
          </draw:text-box>
        </draw:frame>
        <draw:frame draw:style-name="gr7" draw:layer="layout" svg:width="0.349cm" svg:height="0.653cm" svg:x="13.377cm" svg:y="4.57cm">
          <draw:text-box>
            <text:p><text:span text:style-name="T3">»</text:span></text:p>
          </draw:text-box>
        </draw:frame>
        <draw:frame draw:style-name="gr557" draw:layer="layout" svg:width="4.709cm" svg:height="0.551cm" svg:x="13.589cm" svg:y="4.632cm">
          <draw:text-box>
            <text:p><text:span text:style-name="T1"><text:s/></text:span><text:span text:style-name="T1">октября 2012 г. №</text:span></text:p>
          </draw:text-box>
        </draw:frame>
        <draw:frame draw:style-name="gr1609" draw:layer="layout" svg:width="3.626cm" svg:height="0.551cm" svg:x="9.422cm" svg:y="6.357cm">
          <draw:text-box>
            <text:p><text:span text:style-name="T5">ПОЛОЖЕНИЕ</text:span></text:p>
          </draw:text-box>
        </draw:frame>
        <draw:frame draw:style-name="gr11" draw:layer="layout" svg:width="0.154cm" svg:height="0.551cm" svg:x="12.809cm" svg:y="6.35cm">
          <draw:text-box>
            <text:p><text:span text:style-name="T1"><text:s/></text:span></text:p>
          </draw:text-box>
        </draw:frame>
        <draw:frame draw:style-name="gr1610" draw:layer="layout" svg:width="13.667cm" svg:height="0.551cm" svg:x="5.556cm" svg:y="6.925cm">
          <draw:text-box>
            <text:p><text:span text:style-name="T5">об экспертных группах аттестационной комиссии</text:span></text:p>
          </draw:text-box>
        </draw:frame>
        <draw:frame draw:style-name="gr11" draw:layer="layout" svg:width="0.154cm" svg:height="0.551cm" svg:x="16.661cm" svg:y="6.918cm">
          <draw:text-box>
            <text:p><text:span text:style-name="T1"><text:s/></text:span></text:p>
          </draw:text-box>
        </draw:frame>
        <draw:frame draw:style-name="gr1611" draw:layer="layout" svg:width="16.512cm" svg:height="0.551cm" svg:x="4.455cm" svg:y="7.49cm">
          <draw:text-box>
            <text:p><text:span text:style-name="T5">Главного управления образования и молодежной политики</text:span></text:p>
          </draw:text-box>
        </draw:frame>
        <draw:frame draw:style-name="gr11" draw:layer="layout" svg:width="0.154cm" svg:height="0.551cm" svg:x="17.762cm" svg:y="7.482cm">
          <draw:text-box>
            <text:p><text:span text:style-name="T1"><text:s/></text:span></text:p>
          </draw:text-box>
        </draw:frame>
        <draw:frame draw:style-name="gr1612" draw:layer="layout" svg:width="4.599cm" svg:height="0.551cm" svg:x="9.221cm" svg:y="8.068cm">
          <draw:text-box>
            <text:p><text:span text:style-name="T5">Алтайского края</text:span></text:p>
          </draw:text-box>
        </draw:frame>
        <draw:frame draw:style-name="gr11" draw:layer="layout" svg:width="0.154cm" svg:height="0.551cm" svg:x="12.996cm" svg:y="8.061cm">
          <draw:text-box>
            <text:p><text:span text:style-name="T1"><text:s/></text:span></text:p>
          </draw:text-box>
        </draw:frame>
        <draw:frame draw:style-name="gr1613" draw:layer="layout" svg:width="5.594cm" svg:height="0.551cm" svg:x="8.925cm" svg:y="9.769cm">
          <draw:text-box>
            <text:p><text:span text:style-name="T5">1.0бщие положения</text:span></text:p>
          </draw:text-box>
        </draw:frame>
        <draw:frame draw:style-name="gr1614" draw:layer="layout" svg:width="1.06cm" svg:height="0.551cm" svg:x="4.208cm" svg:y="10.886cm">
          <draw:text-box>
            <text:p><text:span text:style-name="T1">1.1. </text:span></text:p>
          </draw:text-box>
        </draw:frame>
        <draw:frame draw:style-name="gr74" draw:layer="layout" svg:width="2.94cm" svg:height="0.551cm" svg:x="5.191cm" svg:y="10.886cm">
          <draw:text-box>
            <text:p><text:span text:style-name="T1">Настоящее </text:span></text:p>
          </draw:text-box>
        </draw:frame>
        <draw:frame draw:style-name="gr136" draw:layer="layout" svg:width="3.025cm" svg:height="0.551cm" svg:x="7.79cm" svg:y="10.886cm">
          <draw:text-box>
            <text:p><text:span text:style-name="T1">Положение </text:span></text:p>
          </draw:text-box>
        </draw:frame>
        <draw:frame draw:style-name="gr975" draw:layer="layout" svg:width="3.122cm" svg:height="0.551cm" svg:x="10.482cm" svg:y="10.886cm">
          <draw:text-box>
            <text:p><text:span text:style-name="T1">определяет </text:span></text:p>
          </draw:text-box>
        </draw:frame>
        <draw:frame draw:style-name="gr19" draw:layer="layout" svg:width="2.25cm" svg:height="0.551cm" svg:x="13.124cm" svg:y="10.886cm">
          <draw:text-box>
            <text:p><text:span text:style-name="T1">порядок </text:span></text:p>
          </draw:text-box>
        </draw:frame>
        <draw:frame draw:style-name="gr1615" draw:layer="layout" svg:width="2.483cm" svg:height="0.551cm" svg:x="15.123cm" svg:y="10.886cm">
          <draw:text-box>
            <text:p><text:span text:style-name="T1">создания </text:span></text:p>
          </draw:text-box>
        </draw:frame>
        <draw:frame draw:style-name="gr91" draw:layer="layout" svg:width="0.459cm" svg:height="0.551cm" svg:x="17.307cm" svg:y="10.886cm">
          <draw:text-box>
            <text:p><text:span text:style-name="T1">и </text:span></text:p>
          </draw:text-box>
        </draw:frame>
        <draw:frame draw:style-name="gr876" draw:layer="layout" svg:width="1.971cm" svg:height="0.551cm" svg:x="17.857cm" svg:y="10.886cm">
          <draw:text-box>
            <text:p><text:span text:style-name="T1">работы </text:span></text:p>
          </draw:text-box>
        </draw:frame>
        <draw:frame draw:style-name="gr1556" draw:layer="layout" svg:width="19.276cm" svg:height="0.551cm" svg:x="2.921cm" svg:y="11.461cm">
          <draw:text-box>
            <text:p><text:span text:style-name="T1">краевых экспертных групп аттестационной комиссии Главного управления </text:span></text:p>
          </draw:text-box>
        </draw:frame>
        <draw:frame draw:style-name="gr1587" draw:layer="layout" svg:width="19.742cm" svg:height="0.551cm" svg:x="2.903cm" svg:y="12.029cm">
          <draw:text-box>
            <text:p><text:span text:style-name="T1">образования и молодежной политики Алтайского края (далее - «краевые экс­</text:span></text:p>
          </draw:text-box>
        </draw:frame>
        <draw:frame draw:style-name="gr1587" draw:layer="layout" svg:width="19.386cm" svg:height="0.551cm" svg:x="2.903cm" svg:y="12.604cm">
          <draw:text-box>
            <text:p><text:span text:style-name="T1">пертные группы») для осуществления анализа результатов профессиональ­</text:span></text:p>
          </draw:text-box>
        </draw:frame>
        <draw:frame draw:style-name="gr1616" draw:layer="layout" svg:width="19.611cm" svg:height="0.551cm" svg:x="2.913cm" svg:y="13.172cm">
          <draw:text-box>
            <text:p><text:span text:style-name="T1">ной деятельности и подготовки экспертного заключения при проведении ат­</text:span></text:p>
          </draw:text-box>
        </draw:frame>
        <draw:frame draw:style-name="gr1617" draw:layer="layout" svg:width="2.474cm" svg:height="0.551cm" svg:x="2.896cm" svg:y="13.74cm">
          <draw:text-box>
            <text:p><text:span text:style-name="T1">тестации </text:span></text:p>
          </draw:text-box>
        </draw:frame>
        <draw:frame draw:style-name="gr540" draw:layer="layout" svg:width="4.172cm" svg:height="0.551cm" svg:x="5.088cm" svg:y="13.74cm">
          <draw:text-box>
            <text:p><text:span text:style-name="T1">педагогических </text:span></text:p>
          </draw:text-box>
        </draw:frame>
        <draw:frame draw:style-name="gr1018" draw:layer="layout" svg:width="3.071cm" svg:height="0.551cm" svg:x="8.66cm" svg:y="13.74cm">
          <draw:text-box>
            <text:p><text:span text:style-name="T1">работников </text:span></text:p>
          </draw:text-box>
        </draw:frame>
        <draw:frame draw:style-name="gr46" draw:layer="layout" svg:width="0.417cm" svg:height="0.551cm" svg:x="11.378cm" svg:y="13.74cm">
          <draw:text-box>
            <text:p><text:span text:style-name="T1">с </text:span></text:p>
          </draw:text-box>
        </draw:frame>
        <draw:frame draw:style-name="gr47" draw:layer="layout" svg:width="1.746cm" svg:height="0.551cm" svg:x="11.886cm" svg:y="13.74cm">
          <draw:text-box>
            <text:p><text:span text:style-name="T1">целью </text:span></text:p>
          </draw:text-box>
        </draw:frame>
        <draw:frame draw:style-name="gr1109" draw:layer="layout" svg:width="3.634cm" svg:height="0.551cm" svg:x="13.461cm" svg:y="13.74cm">
          <draw:text-box>
            <text:p><text:span text:style-name="T1">установления </text:span></text:p>
          </draw:text-box>
        </draw:frame>
        <draw:frame draw:style-name="gr1053" draw:layer="layout" svg:width="3.516cm" svg:height="0.551cm" svg:x="16.612cm" svg:y="13.74cm">
          <draw:text-box>
            <text:p><text:span text:style-name="T1">соответствия </text:span></text:p>
          </draw:text-box>
        </draw:frame>
        <draw:frame draw:style-name="gr1004" draw:layer="layout" svg:width="1.899cm" svg:height="0.551cm" svg:x="2.896cm" svg:y="14.308cm">
          <draw:text-box>
            <text:p><text:span text:style-name="T1">уровня </text:span></text:p>
          </draw:text-box>
        </draw:frame>
        <draw:frame draw:style-name="gr1618" draw:layer="layout" svg:width="14.031cm" svg:height="0.551cm" svg:x="4.631cm" svg:y="14.308cm">
          <draw:text-box>
            <text:p><text:span text:style-name="T1">квалификации требованиям, предъявляемым к первой </text:span></text:p>
          </draw:text-box>
        </draw:frame>
        <draw:frame draw:style-name="gr1583" draw:layer="layout" svg:width="1.069cm" svg:height="0.551cm" svg:x="16.712cm" svg:y="14.308cm">
          <draw:text-box>
            <text:p><text:span text:style-name="T1">или </text:span></text:p>
          </draw:text-box>
        </draw:frame>
        <draw:frame draw:style-name="gr1558" draw:layer="layout" svg:width="2.098cm" svg:height="0.551cm" svg:x="17.728cm" svg:y="14.308cm">
          <draw:text-box>
            <text:p><text:span text:style-name="T1">высшей </text:span></text:p>
          </draw:text-box>
        </draw:frame>
        <draw:frame draw:style-name="gr1619" draw:layer="layout" svg:width="19.683cm" svg:height="0.551cm" svg:x="2.921cm" svg:y="14.883cm">
          <draw:text-box>
            <text:p><text:span text:style-name="T1">квалификационным категориям, и осуществления анализа результатов пись­</text:span></text:p>
          </draw:text-box>
        </draw:frame>
        <draw:frame draw:style-name="gr1620" draw:layer="layout" svg:width="19.454cm" svg:height="0.551cm" svg:x="2.913cm" svg:y="15.451cm">
          <draw:text-box>
            <text:p><text:span text:style-name="T1">менного квалификационного испытания и подготовки экспертного заключе­</text:span></text:p>
          </draw:text-box>
        </draw:frame>
        <draw:frame draw:style-name="gr1616" draw:layer="layout" svg:width="19.45cm" svg:height="0.551cm" svg:x="2.921cm" svg:y="16.009cm">
          <draw:text-box>
            <text:p><text:span text:style-name="T1">ния при аттестации педагогических работников с целью подтверждения со­</text:span></text:p>
          </draw:text-box>
        </draw:frame>
        <draw:frame draw:style-name="gr1621" draw:layer="layout" svg:width="9.112cm" svg:height="0.551cm" svg:x="2.913cm" svg:y="16.577cm">
          <draw:text-box>
            <text:p><text:span text:style-name="T1">ответствия занимаемой должности.</text:span></text:p>
          </draw:text-box>
        </draw:frame>
        <draw:frame draw:style-name="gr1622" draw:layer="layout" svg:width="14.747cm" svg:height="0.551cm" svg:x="4.215cm" svg:y="17.145cm">
          <draw:text-box>
            <text:p><text:span text:style-name="T1">1.2. Настоящее Положение разработано в соответствии с:</text:span></text:p>
          </draw:text-box>
        </draw:frame>
        <draw:frame draw:style-name="gr1623" draw:layer="layout" svg:width="17.651cm" svg:height="0.551cm" svg:x="4.166cm" svg:y="17.713cm">
          <draw:text-box>
            <text:p><text:span text:style-name="T1">- Законом Российской Федерации от 10.07.1992 № 3266-1 «Об образо­</text:span></text:p>
          </draw:text-box>
        </draw:frame>
        <draw:frame draw:style-name="gr1624" draw:layer="layout" svg:width="14.577cm" svg:height="0.551cm" svg:x="2.931cm" svg:y="18.277cm">
          <draw:text-box>
            <text:p><text:span text:style-name="T1">вании» (с последующими изменениями и дополнениями);</text:span></text:p>
          </draw:text-box>
        </draw:frame>
        <draw:frame draw:style-name="gr971" draw:layer="layout" svg:width="18.015cm" svg:height="0.551cm" svg:x="4.166cm" svg:y="18.845cm">
          <draw:text-box>
            <text:p><text:span text:style-name="T1">- приказом Министерства образования и науки Российской Федерации </text:span></text:p>
          </draw:text-box>
        </draw:frame>
        <draw:frame draw:style-name="gr1516" draw:layer="layout" svg:width="19.323cm" svg:height="0.551cm" svg:x="2.913cm" svg:y="19.42cm">
          <draw:text-box>
            <text:p><text:span text:style-name="T1">от 24.03.2010 № 209 «О порядке аттестации педагогических работников го­</text:span></text:p>
          </draw:text-box>
        </draw:frame>
        <draw:frame draw:style-name="gr1625" draw:layer="layout" svg:width="19.357cm" svg:height="0.551cm" svg:x="2.913cm" svg:y="19.988cm">
          <draw:text-box>
            <text:p><text:span text:style-name="T1">сударственных и муниципальных образовательных учреждений» (Зарегист­</text:span></text:p>
          </draw:text-box>
        </draw:frame>
        <draw:frame draw:style-name="gr1626" draw:layer="layout" svg:width="16.834cm" svg:height="0.551cm" svg:x="2.921cm" svg:y="20.556cm">
          <draw:text-box>
            <text:p><text:span text:style-name="T1">рирован Минюстом России 26.04.2010 Регистрационный № 16999);</text:span></text:p>
          </draw:text-box>
        </draw:frame>
        <draw:frame draw:style-name="gr1539" draw:layer="layout" svg:width="17.951cm" svg:height="0.551cm" svg:x="4.173cm" svg:y="21.131cm">
          <draw:text-box>
            <text:p><text:span text:style-name="T1">- письмом Департамента общего образования Министерства образова­</text:span></text:p>
          </draw:text-box>
        </draw:frame>
        <draw:frame draw:style-name="gr1627" draw:layer="layout" svg:width="19.238cm" svg:height="0.551cm" svg:x="2.938cm" svg:y="21.706cm">
          <draw:text-box>
            <text:p><text:span text:style-name="T1">ния и науки Российской Федерации и Профсоюза работников народного об­</text:span></text:p>
          </draw:text-box>
        </draw:frame>
        <draw:frame draw:style-name="gr1628" draw:layer="layout" svg:width="19.53cm" svg:height="0.551cm" svg:x="2.931cm" svg:y="22.267cm">
          <draw:text-box>
            <text:p><text:span text:style-name="T1">разования и науки Российской Федерации № 03-52/46 от 18.08.2010 «Разъяс­</text:span></text:p>
          </draw:text-box>
        </draw:frame>
        <draw:frame draw:style-name="gr1629" draw:layer="layout" svg:width="19.552cm" svg:height="0.551cm" svg:x="2.931cm" svg:y="22.835cm">
          <draw:text-box>
            <text:p><text:span text:style-name="T1">нения по применению Порядка аттестации педагогических работников госу­</text:span></text:p>
          </draw:text-box>
        </draw:frame>
        <draw:frame draw:style-name="gr1630" draw:layer="layout" svg:width="16.199cm" svg:height="0.551cm" svg:x="2.913cm" svg:y="23.385cm">
          <draw:text-box>
            <text:p><text:span text:style-name="T1">дарственных и муниципальных образовательных учреждений»;</text:span></text:p>
          </draw:text-box>
        </draw:frame>
        <draw:frame draw:style-name="gr1631" draw:layer="layout" svg:width="8.321cm" svg:height="0.551cm" svg:x="4.173cm" svg:y="23.95cm">
          <draw:text-box>
            <text:p><text:span text:style-name="T1">- дополнениями к Разъяснениям </text:span></text:p>
          </draw:text-box>
        </draw:frame>
        <draw:frame draw:style-name="gr1632" draw:layer="layout" svg:width="9.366cm" svg:height="0.551cm" svg:x="11.523cm" svg:y="23.95cm">
          <draw:text-box>
            <text:p><text:span text:style-name="T1">по применению порядка аттестации </text:span></text:p>
          </draw:text-box>
        </draw:frame>
        <draw:frame draw:style-name="gr540" draw:layer="layout" svg:width="4.172cm" svg:height="0.551cm" svg:x="2.938cm" svg:y="24.5cm">
          <draw:text-box>
            <text:p><text:span text:style-name="T1">педагогических </text:span></text:p>
          </draw:text-box>
        </draw:frame>
        <draw:frame draw:style-name="gr100" draw:layer="layout" svg:width="3.071cm" svg:height="0.551cm" svg:x="6.519cm" svg:y="24.5cm">
          <draw:text-box>
            <text:p><text:span text:style-name="T1">работников </text:span></text:p>
          </draw:text-box>
        </draw:frame>
        <draw:frame draw:style-name="gr452" draw:layer="layout" svg:width="4.532cm" svg:height="0.551cm" svg:x="9.228cm" svg:y="24.5cm">
          <draw:text-box>
            <text:p><text:span text:style-name="T1">государственных </text:span></text:p>
          </draw:text-box>
        </draw:frame>
        <draw:frame draw:style-name="gr162" draw:layer="layout" svg:width="0.459cm" svg:height="0.551cm" svg:x="13.14cm" svg:y="24.5cm">
          <draw:text-box>
            <text:p><text:span text:style-name="T1">и </text:span></text:p>
          </draw:text-box>
        </draw:frame>
        <draw:frame draw:style-name="gr959" draw:layer="layout" svg:width="4.172cm" svg:height="0.551cm" svg:x="13.673cm" svg:y="24.5cm">
          <draw:text-box>
            <text:p><text:span text:style-name="T1">муниципальных </text:span></text:p>
          </draw:text-box>
        </draw:frame>
        <draw:frame draw:style-name="gr1633" draw:layer="layout" svg:width="2.462cm" svg:height="0.551cm" svg:x="17.365cm" svg:y="24.5cm">
          <draw:text-box>
            <text:p><text:span text:style-name="T1">образова­</text:span></text:p>
          </draw:text-box>
        </draw:frame>
        <draw:frame draw:style-name="gr1350" draw:layer="layout" svg:width="19.831cm" svg:height="0.551cm" svg:x="2.921cm" svg:y="25.061cm">
          <draw:text-box>
            <text:p><text:span text:style-name="T1">тельных учреждений (письмо Министерства образования и науки российской </text:span></text:p>
          </draw:text-box>
        </draw:frame>
        <draw:frame draw:style-name="gr1634" draw:layer="layout" svg:width="19.615cm" svg:height="0.551cm" svg:x="2.938cm" svg:y="25.618cm">
          <draw:text-box>
            <text:p><text:span text:style-name="T1">Федерации и профсоюза работников народного образования и науки россий­</text:span></text:p>
          </draw:text-box>
        </draw:frame>
        <draw:frame draw:style-name="gr1635" draw:layer="layout" svg:width="13.015cm" svg:height="0.551cm" svg:x="2.931cm" svg:y="26.186cm">
          <draw:text-box>
            <text:p><text:span text:style-name="T1">ской Федерации от 15 августа 2011 г № 03-515/59);</text:span></text:p>
          </draw:text-box>
        </draw:frame>
        <draw:frame draw:style-name="gr1636" draw:layer="layout" svg:width="9.946cm" svg:height="0.551cm" svg:x="4.183cm" svg:y="26.737cm">
          <draw:text-box>
            <text:p><text:span text:style-name="T1">- Трудовым кодексом РФ от 30.12.2001 </text:span></text:p>
          </draw:text-box>
        </draw:frame>
        <draw:frame draw:style-name="gr1637" draw:layer="layout" svg:width="7.262cm" svg:height="0.551cm" svg:x="12.985cm" svg:y="26.737cm">
          <draw:text-box>
            <text:p><text:span text:style-name="T1">№ </text:span><text:span text:style-name="T1">197-ФЗ (в редакции Феде­</text:span></text:p>
          </draw:text-box>
        </draw:frame>
        <draw:frame draw:style-name="gr1638" draw:layer="layout" svg:width="10.386cm" svg:height="0.551cm" svg:x="2.931cm" svg:y="27.294cm">
          <draw:text-box>
            <text:p><text:span text:style-name="T1">рального закона от 30.06.2006 № 90-ФЗ);</text:span></text:p>
          </draw:text-box>
        </draw:frame>
      </draw:page>
      <draw:page draw:name="page24" draw:style-name="dp1" draw:master-page-name="master-page90">
        <draw:frame draw:style-name="gr630" draw:layer="layout" svg:width="0.324cm" svg:height="0.551cm" svg:x="4.173cm" svg:y="2.355cm">
          <draw:text-box>
            <text:p><text:span text:style-name="T1">- </text:span></text:p>
          </draw:text-box>
        </draw:frame>
        <draw:frame draw:style-name="gr1024" draw:layer="layout" svg:width="2.55cm" svg:height="0.551cm" svg:x="4.639cm" svg:y="2.355cm">
          <draw:text-box>
            <text:p><text:span text:style-name="T1">приказом </text:span></text:p>
          </draw:text-box>
        </draw:frame>
        <draw:frame draw:style-name="gr1639" draw:layer="layout" svg:width="3.715cm" svg:height="0.551cm" svg:x="6.891cm" svg:y="2.355cm">
          <draw:text-box>
            <text:p><text:span text:style-name="T1">Министерства </text:span></text:p>
          </draw:text-box>
        </draw:frame>
        <draw:frame draw:style-name="gr93" draw:layer="layout" svg:width="4.566cm" svg:height="0.551cm" svg:x="10.193cm" svg:y="2.355cm">
          <draw:text-box>
            <text:p><text:span text:style-name="T1">здравоохранения </text:span></text:p>
          </draw:text-box>
        </draw:frame>
        <draw:frame draw:style-name="gr23" draw:layer="layout" svg:width="0.459cm" svg:height="0.551cm" svg:x="14.054cm" svg:y="2.355cm">
          <draw:text-box>
            <text:p><text:span text:style-name="T1">и </text:span></text:p>
          </draw:text-box>
        </draw:frame>
        <draw:frame draw:style-name="gr1027" draw:layer="layout" svg:width="3.346cm" svg:height="0.551cm" svg:x="14.596cm" svg:y="2.355cm">
          <draw:text-box>
            <text:p><text:span text:style-name="T1">социального </text:span></text:p>
          </draw:text-box>
        </draw:frame>
        <draw:frame draw:style-name="gr1640" draw:layer="layout" svg:width="2.445cm" svg:height="0.551cm" svg:x="17.535cm" svg:y="2.355cm">
          <draw:text-box>
            <text:p><text:span text:style-name="T1">развития </text:span></text:p>
          </draw:text-box>
        </draw:frame>
        <draw:frame draw:style-name="gr1437" draw:layer="layout" svg:width="19.497cm" svg:height="0.551cm" svg:x="2.928cm" svg:y="2.93cm">
          <draw:text-box>
            <text:p><text:span text:style-name="T1">Российской Федерации от 26.08.2010 № 761н «Об утверждении Единого ква­</text:span></text:p>
          </draw:text-box>
        </draw:frame>
        <draw:frame draw:style-name="gr939" draw:layer="layout" svg:width="4.422cm" svg:height="0.551cm" svg:x="2.921cm" svg:y="3.498cm">
          <draw:text-box>
            <text:p><text:span text:style-name="T1">лификационного </text:span></text:p>
          </draw:text-box>
        </draw:frame>
        <draw:frame draw:style-name="gr1641" draw:layer="layout" svg:width="6.602cm" svg:height="0.551cm" svg:x="6.764cm" svg:y="3.498cm">
          <draw:text-box>
            <text:p><text:span text:style-name="T1">справочника должностей </text:span></text:p>
          </draw:text-box>
        </draw:frame>
        <draw:frame draw:style-name="gr1642" draw:layer="layout" svg:width="4.138cm" svg:height="0.551cm" svg:x="12.463cm" svg:y="3.498cm">
          <draw:text-box>
            <text:p><text:span text:style-name="T1">руководителей, </text:span></text:p>
          </draw:text-box>
        </draw:frame>
        <draw:frame draw:style-name="gr29" draw:layer="layout" svg:width="3.651cm" svg:height="0.551cm" svg:x="15.977cm" svg:y="3.498cm">
          <draw:text-box>
            <text:p><text:span text:style-name="T1">специалистов </text:span></text:p>
          </draw:text-box>
        </draw:frame>
        <draw:frame draw:style-name="gr178" draw:layer="layout" svg:width="0.459cm" svg:height="0.551cm" svg:x="19.116cm" svg:y="3.498cm">
          <draw:text-box>
            <text:p><text:span text:style-name="T1">и </text:span></text:p>
          </draw:text-box>
        </draw:frame>
        <draw:frame draw:style-name="gr1643" draw:layer="layout" svg:width="17.727cm" svg:height="0.551cm" svg:x="2.938cm" svg:y="4.055cm">
          <draw:text-box>
            <text:p><text:span text:style-name="T1">служащих, раздел «Квалификационные характеристики должностей </text:span></text:p>
          </draw:text-box>
        </draw:frame>
        <draw:frame draw:style-name="gr1644" draw:layer="layout" svg:width="1.615cm" svg:height="0.551cm" svg:x="18.051cm" svg:y="4.055cm">
          <draw:text-box>
            <text:p><text:span text:style-name="T1">работ­</text:span></text:p>
          </draw:text-box>
        </draw:frame>
        <draw:frame draw:style-name="gr1645" draw:layer="layout" svg:width="5.268cm" svg:height="0.551cm" svg:x="2.938cm" svg:y="4.648cm">
          <draw:text-box>
            <text:p><text:span text:style-name="T1">ников образования»;</text:span></text:p>
          </draw:text-box>
        </draw:frame>
        <draw:frame draw:style-name="gr1646" draw:layer="layout" svg:width="18.015cm" svg:height="0.551cm" svg:x="4.191cm" svg:y="5.198cm">
          <draw:text-box>
            <text:p><text:span text:style-name="T1">- приказом Министерства образования и науки Российской Федерации </text:span></text:p>
          </draw:text-box>
        </draw:frame>
        <draw:frame draw:style-name="gr1625" draw:layer="layout" svg:width="19.323cm" svg:height="0.551cm" svg:x="2.928cm" svg:y="5.773cm">
          <draw:text-box>
            <text:p><text:span text:style-name="T1">от 24.03.2010 № 209 «О порядке аттестации педагогических работников го­</text:span></text:p>
          </draw:text-box>
        </draw:frame>
        <draw:frame draw:style-name="gr1647" draw:layer="layout" svg:width="3.994cm" svg:height="0.551cm" svg:x="2.931cm" svg:y="6.341cm">
          <draw:text-box>
            <text:p><text:span text:style-name="T1">сударственных </text:span></text:p>
          </draw:text-box>
        </draw:frame>
        <draw:frame draw:style-name="gr99" draw:layer="layout" svg:width="0.459cm" svg:height="0.551cm" svg:x="6.401cm" svg:y="6.341cm">
          <draw:text-box>
            <text:p><text:span text:style-name="T1">и </text:span></text:p>
          </draw:text-box>
        </draw:frame>
        <draw:frame draw:style-name="gr959" draw:layer="layout" svg:width="4.172cm" svg:height="0.551cm" svg:x="6.933cm" svg:y="6.341cm">
          <draw:text-box>
            <text:p><text:span text:style-name="T1">муниципальных </text:span></text:p>
          </draw:text-box>
        </draw:frame>
        <draw:frame draw:style-name="gr939" draw:layer="layout" svg:width="4.549cm" svg:height="0.551cm" svg:x="10.616cm" svg:y="6.341cm">
          <draw:text-box>
            <text:p><text:span text:style-name="T1">образовательных </text:span></text:p>
          </draw:text-box>
        </draw:frame>
        <draw:frame draw:style-name="gr169" draw:layer="layout" svg:width="3.566cm" svg:height="0.551cm" svg:x="14.46cm" svg:y="6.341cm">
          <draw:text-box>
            <text:p><text:span text:style-name="T1">учреждений» </text:span></text:p>
          </draw:text-box>
        </draw:frame>
        <draw:frame draw:style-name="gr1648" draw:layer="layout" svg:width="2.174cm" svg:height="0.551cm" svg:x="17.559cm" svg:y="6.341cm">
          <draw:text-box>
            <text:p><text:span text:style-name="T1">(далее - </text:span></text:p>
          </draw:text-box>
        </draw:frame>
        <draw:frame draw:style-name="gr1386" draw:layer="layout" svg:width="6.111cm" svg:height="0.551cm" svg:x="2.938cm" svg:y="6.916cm">
          <draw:text-box>
            <text:p><text:span text:style-name="T1">«Порядок аттестации»);</text:span></text:p>
          </draw:text-box>
        </draw:frame>
        <draw:frame draw:style-name="gr951" draw:layer="layout" svg:width="0.324cm" svg:height="0.551cm" svg:x="4.191cm" svg:y="7.467cm">
          <draw:text-box>
            <text:p><text:span text:style-name="T1">- </text:span></text:p>
          </draw:text-box>
        </draw:frame>
        <draw:frame draw:style-name="gr1649" draw:layer="layout" svg:width="2.55cm" svg:height="0.551cm" svg:x="4.647cm" svg:y="7.467cm">
          <draw:text-box>
            <text:p><text:span text:style-name="T1">приказом </text:span></text:p>
          </draw:text-box>
        </draw:frame>
        <draw:frame draw:style-name="gr262" draw:layer="layout" svg:width="3.715cm" svg:height="0.551cm" svg:x="6.918cm" svg:y="7.467cm">
          <draw:text-box>
            <text:p><text:span text:style-name="T1">Министерства </text:span></text:p>
          </draw:text-box>
        </draw:frame>
        <draw:frame draw:style-name="gr93" draw:layer="layout" svg:width="4.566cm" svg:height="0.551cm" svg:x="10.211cm" svg:y="7.467cm">
          <draw:text-box>
            <text:p><text:span text:style-name="T1">здравоохранения </text:span></text:p>
          </draw:text-box>
        </draw:frame>
        <draw:frame draw:style-name="gr43" draw:layer="layout" svg:width="0.459cm" svg:height="0.551cm" svg:x="14.072cm" svg:y="7.467cm">
          <draw:text-box>
            <text:p><text:span text:style-name="T1">и </text:span></text:p>
          </draw:text-box>
        </draw:frame>
        <draw:frame draw:style-name="gr110" draw:layer="layout" svg:width="3.346cm" svg:height="0.551cm" svg:x="14.605cm" svg:y="7.467cm">
          <draw:text-box>
            <text:p><text:span text:style-name="T1">социального </text:span></text:p>
          </draw:text-box>
        </draw:frame>
        <draw:frame draw:style-name="gr1650" draw:layer="layout" svg:width="2.445cm" svg:height="0.551cm" svg:x="17.55cm" svg:y="7.467cm">
          <draw:text-box>
            <text:p><text:span text:style-name="T1">развития </text:span></text:p>
          </draw:text-box>
        </draw:frame>
        <draw:frame draw:style-name="gr1462" draw:layer="layout" svg:width="19.132cm" svg:height="0.551cm" svg:x="2.938cm" svg:y="8.042cm">
          <draw:text-box>
            <text:p><text:span text:style-name="T1">Российской Федерации от 05.05.2008 № 216н «Об утверждении профессио­</text:span></text:p>
          </draw:text-box>
        </draw:frame>
        <draw:frame draw:style-name="gr1651" draw:layer="layout" svg:width="18.942cm" svg:height="0.551cm" svg:x="2.938cm" svg:y="8.61cm">
          <draw:text-box>
            <text:p><text:span text:style-name="T1">нальных квалификационных групп должностей работников образования»;</text:span></text:p>
          </draw:text-box>
        </draw:frame>
        <draw:frame draw:style-name="gr1652" draw:layer="layout" svg:width="18.421cm" svg:height="0.551cm" svg:x="4.201cm" svg:y="9.178cm">
          <draw:text-box>
            <text:p><text:span text:style-name="T1">- приказами Главного управления образования и молодежной политики </text:span></text:p>
          </draw:text-box>
        </draw:frame>
        <draw:frame draw:style-name="gr1653" draw:layer="layout" svg:width="12.617cm" svg:height="0.551cm" svg:x="2.931cm" svg:y="9.77cm">
          <draw:text-box>
            <text:p><text:span text:style-name="T1">Алтайского края (далее - «Главное управление»).</text:span></text:p>
          </draw:text-box>
        </draw:frame>
        <draw:frame draw:style-name="gr1654" draw:layer="layout" svg:width="17.892cm" svg:height="0.551cm" svg:x="4.243cm" svg:y="10.321cm">
          <draw:text-box>
            <text:p><text:span text:style-name="T1">1.3. Основными принципами деятельности экспертов являются откры­</text:span></text:p>
          </draw:text-box>
        </draw:frame>
        <draw:frame draw:style-name="gr1616" draw:layer="layout" svg:width="19.869cm" svg:height="0.551cm" svg:x="2.938cm" svg:y="10.888cm">
          <draw:text-box>
            <text:p><text:span text:style-name="T1">тость, коллегиальность, системность и целостность экспертных оценок, обес­</text:span></text:p>
          </draw:text-box>
        </draw:frame>
        <draw:frame draw:style-name="gr1627" draw:layer="layout" svg:width="19.801cm" svg:height="0.551cm" svg:x="2.956cm" svg:y="11.464cm">
          <draw:text-box>
            <text:p><text:span text:style-name="T1">печивающих объективное, корректное, доброжелательное отношение к атте­</text:span></text:p>
          </draw:text-box>
        </draw:frame>
        <draw:frame draw:style-name="gr1655" draw:layer="layout" svg:width="5.488cm" svg:height="0.551cm" svg:x="2.945cm" svg:y="12.039cm">
          <draw:text-box>
            <text:p><text:span text:style-name="T1">стуемым работникам.</text:span></text:p>
          </draw:text-box>
        </draw:frame>
        <draw:frame draw:style-name="gr1656" draw:layer="layout" svg:width="17.939cm" svg:height="0.551cm" svg:x="4.25cm" svg:y="12.589cm">
          <draw:text-box>
            <text:p><text:span text:style-name="T1">1.4. Персональный состав экспертов краевых экспертных групп утвер­</text:span></text:p>
          </draw:text-box>
        </draw:frame>
        <draw:frame draw:style-name="gr1657" draw:layer="layout" svg:width="10.424cm" svg:height="0.551cm" svg:x="2.945cm" svg:y="13.164cm">
          <draw:text-box>
            <text:p><text:span text:style-name="T1">ждается приказом Главного управления.</text:span></text:p>
          </draw:text-box>
        </draw:frame>
        <draw:frame draw:style-name="gr1658" draw:layer="layout" svg:width="18.011cm" svg:height="0.551cm" svg:x="4.258cm" svg:y="13.732cm">
          <draw:text-box>
            <text:p><text:span text:style-name="T1">1.5. Для обеспечения объективной и всесторонней экспертной оценки </text:span></text:p>
          </draw:text-box>
        </draw:frame>
        <draw:frame draw:style-name="gr1659" draw:layer="layout" svg:width="1.899cm" svg:height="0.551cm" svg:x="2.931cm" svg:y="14.307cm">
          <draw:text-box>
            <text:p><text:span text:style-name="T1">уровня </text:span></text:p>
          </draw:text-box>
        </draw:frame>
        <draw:frame draw:style-name="gr1660" draw:layer="layout" svg:width="4.963cm" svg:height="0.551cm" svg:x="4.674cm" svg:y="14.307cm">
          <draw:text-box>
            <text:p><text:span text:style-name="T1">профессиональной </text:span></text:p>
          </draw:text-box>
        </draw:frame>
        <draw:frame draw:style-name="gr1485" draw:layer="layout" svg:width="4.426cm" svg:height="0.551cm" svg:x="8.898cm" svg:y="14.307cm">
          <draw:text-box>
            <text:p><text:span text:style-name="T1">компетентности, </text:span></text:p>
          </draw:text-box>
        </draw:frame>
        <draw:frame draw:style-name="gr377" draw:layer="layout" svg:width="3.266cm" svg:height="0.551cm" svg:x="12.666cm" svg:y="14.307cm">
          <draw:text-box>
            <text:p><text:span text:style-name="T1">результатов </text:span></text:p>
          </draw:text-box>
        </draw:frame>
        <draw:frame draw:style-name="gr1109" draw:layer="layout" svg:width="3.638cm" svg:height="0.551cm" svg:x="15.409cm" svg:y="14.307cm">
          <draw:text-box>
            <text:p><text:span text:style-name="T1">практической </text:span></text:p>
          </draw:text-box>
        </draw:frame>
        <draw:frame draw:style-name="gr589" draw:layer="layout" svg:width="1.077cm" svg:height="0.551cm" svg:x="18.533cm" svg:y="14.307cm">
          <draw:text-box>
            <text:p><text:span text:style-name="T1">дея­</text:span></text:p>
          </draw:text-box>
        </draw:frame>
        <draw:frame draw:style-name="gr35" draw:layer="layout" svg:width="2.737cm" svg:height="0.551cm" svg:x="2.931cm" svg:y="14.868cm">
          <draw:text-box>
            <text:p><text:span text:style-name="T1">тельности </text:span></text:p>
          </draw:text-box>
        </draw:frame>
        <draw:frame draw:style-name="gr943" draw:layer="layout" svg:width="4.066cm" svg:height="0.551cm" svg:x="5.325cm" svg:y="14.868cm">
          <draw:text-box>
            <text:p><text:span text:style-name="T1">аттестующихся </text:span></text:p>
          </draw:text-box>
        </draw:frame>
        <draw:frame draw:style-name="gr1661" draw:layer="layout" svg:width="7.241cm" svg:height="0.551cm" svg:x="8.829cm" svg:y="14.868cm">
          <draw:text-box>
            <text:p><text:span text:style-name="T1">педагогических работников </text:span></text:p>
          </draw:text-box>
        </draw:frame>
        <draw:frame draw:style-name="gr1662" draw:layer="layout" svg:width="5.378cm" svg:height="0.551cm" svg:x="15.037cm" svg:y="14.868cm">
          <draw:text-box>
            <text:p><text:span text:style-name="T1">краевые экспертные </text:span></text:p>
          </draw:text-box>
        </draw:frame>
        <draw:frame draw:style-name="gr1462" draw:layer="layout" svg:width="19.166cm" svg:height="0.551cm" svg:x="2.945cm" svg:y="15.436cm">
          <draw:text-box>
            <text:p><text:span text:style-name="T1">группы организуют взаимодействие с краевыми профессиональными мето­</text:span></text:p>
          </draw:text-box>
        </draw:frame>
        <draw:frame draw:style-name="gr1663" draw:layer="layout" svg:width="9.506cm" svg:height="0.551cm" svg:x="2.938cm" svg:y="16.011cm">
          <draw:text-box>
            <text:p><text:span text:style-name="T1">дическими объединениями учителей.</text:span></text:p>
          </draw:text-box>
        </draw:frame>
        <draw:frame draw:style-name="gr1664" draw:layer="layout" svg:width="12.406cm" svg:height="0.551cm" svg:x="6.081cm" svg:y="17.161cm">
          <draw:text-box>
            <text:p><text:span text:style-name="T5">II. Формирование краевых экспертных групп</text:span></text:p>
          </draw:text-box>
        </draw:frame>
        <draw:frame draw:style-name="gr96" draw:layer="layout" svg:width="17.689cm" svg:height="0.551cm" svg:x="4.201cm" svg:y="18.279cm">
          <draw:text-box>
            <text:p><text:span text:style-name="T1">2.1. В состав краевых экспертных групп включаются педагогические </text:span></text:p>
          </draw:text-box>
        </draw:frame>
        <draw:frame draw:style-name="gr1587" draw:layer="layout" svg:width="18.946cm" svg:height="0.551cm" svg:x="2.945cm" svg:y="18.854cm">
          <draw:text-box>
            <text:p><text:span text:style-name="T1">работники, имеющие высшую квалификационную категорию, высшее про­</text:span></text:p>
          </draw:text-box>
        </draw:frame>
        <draw:frame draw:style-name="gr1665" draw:layer="layout" svg:width="7.55cm" svg:height="0.551cm" svg:x="2.956cm" svg:y="19.415cm">
          <draw:text-box>
            <text:p><text:span text:style-name="T1">фессиональное образование, </text:span></text:p>
          </draw:text-box>
        </draw:frame>
        <draw:frame draw:style-name="gr1666" draw:layer="layout" svg:width="10.005cm" svg:height="0.551cm" svg:x="9.355cm" svg:y="19.415cm">
          <draw:text-box>
            <text:p><text:span text:style-name="T1">стаж педагогической работы не менее </text:span></text:p>
          </draw:text-box>
        </draw:frame>
        <draw:frame draw:style-name="gr652" draw:layer="layout" svg:width="0.455cm" svg:height="0.551cm" svg:x="18.11cm" svg:y="19.415cm">
          <draw:text-box>
            <text:p><text:span text:style-name="T1">5 </text:span></text:p>
          </draw:text-box>
        </draw:frame>
        <draw:frame draw:style-name="gr1220" draw:layer="layout" svg:width="1.183cm" svg:height="0.551cm" svg:x="18.584cm" svg:y="19.415cm">
          <draw:text-box>
            <text:p><text:span text:style-name="T1">лет; </text:span></text:p>
          </draw:text-box>
        </draw:frame>
        <draw:frame draw:style-name="gr1462" draw:layer="layout" svg:width="19.607cm" svg:height="0.551cm" svg:x="2.945cm" svg:y="19.98cm">
          <draw:text-box>
            <text:p><text:span text:style-name="T1">специальную подготовку эксперта, подтвержденную документом государст­</text:span></text:p>
          </draw:text-box>
        </draw:frame>
        <draw:frame draw:style-name="gr1616" draw:layer="layout" svg:width="19.835cm" svg:height="0.551cm" svg:x="2.956cm" svg:y="20.548cm">
          <draw:text-box>
            <text:p><text:span text:style-name="T1">венного образца (сертификат, удостоверение), работники краевое государст­</text:span></text:p>
          </draw:text-box>
        </draw:frame>
        <draw:frame draw:style-name="gr1620" draw:layer="layout" svg:width="19.645cm" svg:height="0.551cm" svg:x="2.956cm" svg:y="21.123cm">
          <draw:text-box>
            <text:p><text:span text:style-name="T1">венное бюджетное образовательное учреждение «Алтайский краевой инсти­</text:span></text:p>
          </draw:text-box>
        </draw:frame>
        <draw:frame draw:style-name="gr226" draw:layer="layout" svg:width="0.976cm" svg:height="0.551cm" svg:x="2.938cm" svg:y="21.683cm">
          <draw:text-box>
            <text:p><text:span text:style-name="T1">тут </text:span></text:p>
          </draw:text-box>
        </draw:frame>
        <draw:frame draw:style-name="gr231" draw:layer="layout" svg:width="3.029cm" svg:height="0.551cm" svg:x="3.894cm" svg:y="21.683cm">
          <draw:text-box>
            <text:p><text:span text:style-name="T1">повышения </text:span></text:p>
          </draw:text-box>
        </draw:frame>
        <draw:frame draw:style-name="gr1667" draw:layer="layout" svg:width="3.846cm" svg:height="0.551cm" svg:x="6.612cm" svg:y="21.683cm">
          <draw:text-box>
            <text:p><text:span text:style-name="T1">квалификации </text:span></text:p>
          </draw:text-box>
        </draw:frame>
        <draw:frame draw:style-name="gr100" draw:layer="layout" svg:width="3.071cm" svg:height="0.551cm" svg:x="9.897cm" svg:y="21.683cm">
          <draw:text-box>
            <text:p><text:span text:style-name="T1">работников </text:span></text:p>
          </draw:text-box>
        </draw:frame>
        <draw:frame draw:style-name="gr48" draw:layer="layout" svg:width="3.634cm" svg:height="0.551cm" svg:x="12.59cm" svg:y="21.683cm">
          <draw:text-box>
            <text:p><text:span text:style-name="T1">образования» </text:span></text:p>
          </draw:text-box>
        </draw:frame>
        <draw:frame draw:style-name="gr1668" draw:layer="layout" svg:width="3.939cm" svg:height="0.551cm" svg:x="15.705cm" svg:y="21.683cm">
          <draw:text-box>
            <text:p><text:span text:style-name="T1">(далее - КГБОУ </text:span></text:p>
          </draw:text-box>
        </draw:frame>
        <draw:frame draw:style-name="gr1454" draw:layer="layout" svg:width="19.276cm" svg:height="0.551cm" svg:x="2.938cm" svg:y="22.259cm">
          <draw:text-box>
            <text:p><text:span text:style-name="T1">АКИПКРО), специалисты Главного управления, специалисты органов управ­</text:span></text:p>
          </draw:text-box>
        </draw:frame>
        <draw:frame draw:style-name="gr1669" draw:layer="layout" svg:width="5.353cm" svg:height="0.551cm" svg:x="2.931cm" svg:y="22.826cm">
          <draw:text-box>
            <text:p><text:span text:style-name="T1">ления образованием.</text:span></text:p>
          </draw:text-box>
        </draw:frame>
        <draw:frame draw:style-name="gr1670" draw:layer="layout" svg:width="17.587cm" svg:height="0.551cm" svg:x="4.201cm" svg:y="23.384cm">
          <draw:text-box>
            <text:p><text:span text:style-name="T1">2.2. Краевые экспертные группы, их количественный (не менее трех </text:span></text:p>
          </draw:text-box>
        </draw:frame>
        <draw:frame draw:style-name="gr1671" draw:layer="layout" svg:width="19.386cm" svg:height="0.551cm" svg:x="2.945cm" svg:y="23.945cm">
          <draw:text-box>
            <text:p><text:span text:style-name="T1">человек) и персональный составы формируются после рассмотрения подан­</text:span></text:p>
          </draw:text-box>
        </draw:frame>
        <draw:frame draw:style-name="gr1672" draw:layer="layout" svg:width="17.393cm" svg:height="0.551cm" svg:x="2.963cm" svg:y="24.502cm">
          <draw:text-box>
            <text:p><text:span text:style-name="T1">ных на аттестацию заявлений и утверждаются на календарный год.</text:span></text:p>
          </draw:text-box>
        </draw:frame>
        <draw:frame draw:style-name="gr1673" draw:layer="layout" svg:width="17.985cm" svg:height="0.551cm" svg:x="4.208cm" svg:y="25.06cm">
          <draw:text-box>
            <text:p><text:span text:style-name="T1">2.3. Краевую экспертную группу возглавляет председатель, назначае­</text:span></text:p>
          </draw:text-box>
        </draw:frame>
        <draw:frame draw:style-name="gr1674" draw:layer="layout" svg:width="9.298cm" svg:height="0.551cm" svg:x="2.963cm" svg:y="25.62cm">
          <draw:text-box>
            <text:p><text:span text:style-name="T1">мый приказом Главного управления.</text:span></text:p>
          </draw:text-box>
        </draw:frame>
        <draw:frame draw:style-name="gr1144" draw:layer="layout" svg:width="1.06cm" svg:height="0.551cm" svg:x="4.208cm" svg:y="26.178cm">
          <draw:text-box>
            <text:p><text:span text:style-name="T1">2.4. </text:span></text:p>
          </draw:text-box>
        </draw:frame>
        <draw:frame draw:style-name="gr1675" draw:layer="layout" svg:width="16.597cm" svg:height="0.551cm" svg:x="5.199cm" svg:y="26.178cm">
          <draw:text-box>
            <text:p><text:span text:style-name="T1">Председатель краевой экспертной группы осуществляет взаимо­</text:span></text:p>
          </draw:text-box>
        </draw:frame>
        <draw:frame draw:style-name="gr1676" draw:layer="layout" svg:width="2.491cm" svg:height="0.551cm" svg:x="2.952cm" svg:y="26.739cm">
          <draw:text-box>
            <text:p><text:span text:style-name="T1">действие </text:span></text:p>
          </draw:text-box>
        </draw:frame>
        <draw:frame draw:style-name="gr652" draw:layer="layout" svg:width="0.417cm" svg:height="0.551cm" svg:x="5.104cm" svg:y="26.739cm">
          <draw:text-box>
            <text:p><text:span text:style-name="T1">с </text:span></text:p>
          </draw:text-box>
        </draw:frame>
        <draw:frame draw:style-name="gr1677" draw:layer="layout" svg:width="7.211cm" svg:height="0.551cm" svg:x="5.57cm" svg:y="26.739cm">
          <draw:text-box>
            <text:p><text:span text:style-name="T1">аттестационной комиссией, </text:span></text:p>
          </draw:text-box>
        </draw:frame>
        <draw:frame draw:style-name="gr1393" draw:layer="layout" svg:width="3.744cm" svg:height="0.551cm" svg:x="11.75cm" svg:y="26.739cm">
          <draw:text-box>
            <text:p><text:span text:style-name="T1">планирование </text:span></text:p>
          </draw:text-box>
        </draw:frame>
        <draw:frame draw:style-name="gr23" draw:layer="layout" svg:width="0.459cm" svg:height="0.551cm" svg:x="14.934cm" svg:y="26.739cm">
          <draw:text-box>
            <text:p><text:span text:style-name="T1">и </text:span></text:p>
          </draw:text-box>
        </draw:frame>
        <draw:frame draw:style-name="gr1678" draw:layer="layout" svg:width="4.663cm" svg:height="0.551cm" svg:x="15.442cm" svg:y="26.739cm">
          <draw:text-box>
            <text:p><text:span text:style-name="T1">координацию дея­</text:span></text:p>
          </draw:text-box>
        </draw:frame>
        <draw:frame draw:style-name="gr1540" draw:layer="layout" svg:width="19.382cm" svg:height="0.551cm" svg:x="2.938cm" svg:y="27.296cm">
          <draw:text-box>
            <text:p><text:span text:style-name="T1">тельности экспертной группы, руководит подготовкой, организацией и про­</text:span></text:p>
          </draw:text-box>
        </draw:frame>
      </draw:page>
      <draw:page draw:name="page25" draw:style-name="dp1" draw:master-page-name="master-page93">
        <draw:frame draw:style-name="gr1410" draw:layer="layout" svg:width="5.675cm" svg:height="0.551cm" svg:x="2.903cm" svg:y="2.285cm">
          <draw:text-box>
            <text:p><text:span text:style-name="T1">ведением экспертизы </text:span></text:p>
          </draw:text-box>
        </draw:frame>
        <draw:frame draw:style-name="gr1679" draw:layer="layout" svg:width="7.203cm" svg:height="0.551cm" svg:x="7.78cm" svg:y="2.285cm">
          <draw:text-box>
            <text:p><text:span text:style-name="T1">материалов аттестующихся </text:span></text:p>
          </draw:text-box>
        </draw:frame>
        <draw:frame draw:style-name="gr1680" draw:layer="layout" svg:width="6.399cm" svg:height="0.551cm" svg:x="13.936cm" svg:y="2.285cm">
          <draw:text-box>
            <text:p><text:span text:style-name="T1">педагогических работни­</text:span></text:p>
          </draw:text-box>
        </draw:frame>
        <draw:frame draw:style-name="gr1681" draw:layer="layout" svg:width="1.014cm" svg:height="0.551cm" svg:x="2.903cm" svg:y="2.878cm">
          <draw:text-box>
            <text:p><text:span text:style-name="T1">ков.</text:span></text:p>
          </draw:text-box>
        </draw:frame>
        <draw:frame draw:style-name="gr1682" draw:layer="layout" svg:width="19.784cm" svg:height="0.551cm" svg:x="2.995cm" svg:y="4.021cm">
          <draw:text-box>
            <text:p><text:span text:style-name="T5">III. Организация работы краевых экспертных групп при проведении ат­</text:span></text:p>
          </draw:text-box>
        </draw:frame>
        <draw:frame draw:style-name="gr1555" draw:layer="layout" svg:width="18.883cm" svg:height="0.551cm" svg:x="3.446cm" svg:y="4.579cm">
          <draw:text-box>
            <text:p><text:span text:style-name="T5">тестации с целью установления соответствия уровня квалификации</text:span></text:p>
          </draw:text-box>
        </draw:frame>
        <draw:frame draw:style-name="gr11" draw:layer="layout" svg:width="0.154cm" svg:height="0.551cm" svg:x="18.753cm" svg:y="4.571cm">
          <draw:text-box>
            <text:p><text:span text:style-name="T1"><text:s/></text:span></text:p>
          </draw:text-box>
        </draw:frame>
        <draw:frame draw:style-name="gr1683" draw:layer="layout" svg:width="19.276cm" svg:height="0.551cm" svg:x="3.284cm" svg:y="5.147cm">
          <draw:text-box>
            <text:p><text:span text:style-name="T5">требованиям, предъявляемым к первой или высшей квалификацион­</text:span></text:p>
          </draw:text-box>
        </draw:frame>
        <draw:frame draw:style-name="gr1684" draw:layer="layout" svg:width="4.489cm" svg:height="0.551cm" svg:x="9.281cm" svg:y="5.715cm">
          <draw:text-box>
            <text:p><text:span text:style-name="T5">ным категориям</text:span></text:p>
          </draw:text-box>
        </draw:frame>
        <draw:frame draw:style-name="gr1052" draw:layer="layout" svg:width="1.06cm" svg:height="0.551cm" svg:x="4.166cm" svg:y="6.832cm">
          <draw:text-box>
            <text:p><text:span text:style-name="T1">3.1. </text:span></text:p>
          </draw:text-box>
        </draw:frame>
        <draw:frame draw:style-name="gr1685" draw:layer="layout" svg:width="16.656cm" svg:height="0.551cm" svg:x="6.392cm" svg:y="6.832cm">
          <draw:text-box>
            <text:p><text:span text:style-name="T1">Процедура экспертизы уровня квалификации педагогических ра­</text:span></text:p>
          </draw:text-box>
        </draw:frame>
        <draw:frame draw:style-name="gr172" draw:layer="layout" svg:width="19.556cm" svg:height="0.551cm" svg:x="2.913cm" svg:y="7.4cm">
          <draw:text-box>
            <text:p><text:span text:style-name="T1">ботников предполагает комплексный анализ представленных документов и </text:span></text:p>
          </draw:text-box>
        </draw:frame>
        <draw:frame draw:style-name="gr1686" draw:layer="layout" svg:width="10.386cm" svg:height="0.551cm" svg:x="2.913cm" svg:y="7.986cm">
          <draw:text-box>
            <text:p><text:span text:style-name="T1">материалов педагогических работников:</text:span></text:p>
          </draw:text-box>
        </draw:frame>
        <draw:frame draw:style-name="gr294" draw:layer="layout" svg:width="18.409cm" svg:height="0.551cm" svg:x="4.159cm" svg:y="8.543cm">
          <draw:text-box>
            <text:p><text:span text:style-name="T1">заявления аттестующегося педагогического работника с обоснованием </text:span></text:p>
          </draw:text-box>
        </draw:frame>
        <draw:frame draw:style-name="gr1687" draw:layer="layout" svg:width="18.18cm" svg:height="0.551cm" svg:x="2.903cm" svg:y="9.118cm">
          <draw:text-box>
            <text:p><text:span text:style-name="T1">результатов аттестации на заявленную квалификационную категорию;</text:span></text:p>
          </draw:text-box>
        </draw:frame>
        <draw:frame draw:style-name="gr1688" draw:layer="layout" svg:width="18.32cm" svg:height="0.551cm" svg:x="4.166cm" svg:y="9.686cm">
          <draw:text-box>
            <text:p><text:span text:style-name="T1">представления работодателя на педагогического работника с рекомен­</text:span></text:p>
          </draw:text-box>
        </draw:frame>
        <draw:frame draw:style-name="gr1689" draw:layer="layout" svg:width="18.485cm" svg:height="0.551cm" svg:x="2.903cm" svg:y="10.254cm">
          <draw:text-box>
            <text:p><text:span text:style-name="T1">дацией аттестации на соответствующую квалификационную категорию;</text:span></text:p>
          </draw:text-box>
        </draw:frame>
        <draw:frame draw:style-name="gr1690" draw:layer="layout" svg:width="18.231cm" svg:height="0.551cm" svg:x="4.166cm" svg:y="10.829cm">
          <draw:text-box>
            <text:p><text:span text:style-name="T1">оценочного листа эксперта по итогам оценки уровня квалификации пе­</text:span></text:p>
          </draw:text-box>
        </draw:frame>
        <draw:frame draw:style-name="gr1691" draw:layer="layout" svg:width="6.521cm" svg:height="0.551cm" svg:x="2.913cm" svg:y="11.404cm">
          <draw:text-box>
            <text:p><text:span text:style-name="T1">дагога, подготовленного:</text:span></text:p>
          </draw:text-box>
        </draw:frame>
        <draw:frame draw:style-name="gr1673" draw:layer="layout" svg:width="18.078cm" svg:height="0.551cm" svg:x="4.173cm" svg:y="11.965cm">
          <draw:text-box>
            <text:p><text:span text:style-name="T1">- для педагогических работников муниципальных образовательных уч­</text:span></text:p>
          </draw:text-box>
        </draw:frame>
        <draw:frame draw:style-name="gr1692" draw:layer="layout" svg:width="19.64cm" svg:height="0.551cm" svg:x="2.913cm" svg:y="12.53cm">
          <draw:text-box>
            <text:p><text:span text:style-name="T1">реждений - муниципальными экспертами. Список муниципальных экспертов </text:span></text:p>
          </draw:text-box>
        </draw:frame>
        <draw:frame draw:style-name="gr1693" draw:layer="layout" svg:width="19.336cm" svg:height="0.551cm" svg:x="2.903cm" svg:y="13.098cm">
          <draw:text-box>
            <text:p><text:span text:style-name="T1">утверждается приказом муниципального органа управления образованием;</text:span></text:p>
          </draw:text-box>
        </draw:frame>
        <draw:frame draw:style-name="gr1673" draw:layer="layout" svg:width="17.807cm" svg:height="0.551cm" svg:x="4.173cm" svg:y="13.666cm">
          <draw:text-box>
            <text:p><text:span text:style-name="T1">- для педагогических работников краевых образовательных учрежде­</text:span></text:p>
          </draw:text-box>
        </draw:frame>
        <draw:frame draw:style-name="gr142" draw:layer="layout" svg:width="19.933cm" svg:height="0.551cm" svg:x="2.921cm" svg:y="14.223cm">
          <draw:text-box>
            <text:p><text:span text:style-name="T1">ний - ответственными работниками краевых образовательных учреждений за </text:span></text:p>
          </draw:text-box>
        </draw:frame>
        <draw:frame draw:style-name="gr1620" draw:layer="layout" svg:width="19.755cm" svg:height="0.551cm" svg:x="2.913cm" svg:y="14.791cm">
          <draw:text-box>
            <text:p><text:span text:style-name="T1">проведение экспертизы профессиональной деятельности педагогических ра­</text:span></text:p>
          </draw:text-box>
        </draw:frame>
        <draw:frame draw:style-name="gr1620" draw:layer="layout" svg:width="19.585cm" svg:height="0.551cm" svg:x="2.913cm" svg:y="15.366cm">
          <draw:text-box>
            <text:p><text:span text:style-name="T1">ботников, аттестующихся на квалификационные категории (далее - ответст­</text:span></text:p>
          </draw:text-box>
        </draw:frame>
        <draw:frame draw:style-name="gr1694" draw:layer="layout" svg:width="5.15cm" svg:height="0.551cm" svg:x="2.931cm" svg:y="15.934cm">
          <draw:text-box>
            <text:p><text:span text:style-name="T1">венные работники). </text:span></text:p>
          </draw:text-box>
        </draw:frame>
        <draw:frame draw:style-name="gr1695" draw:layer="layout" svg:width="1.941cm" svg:height="0.551cm" svg:x="7.493cm" svg:y="15.934cm">
          <draw:text-box>
            <text:p><text:span text:style-name="T1">Список </text:span></text:p>
          </draw:text-box>
        </draw:frame>
        <draw:frame draw:style-name="gr1696" draw:layer="layout" svg:width="7.004cm" svg:height="0.551cm" svg:x="9.313cm" svg:y="15.934cm">
          <draw:text-box>
            <text:p><text:span text:style-name="T1">ответственных работников </text:span></text:p>
          </draw:text-box>
        </draw:frame>
        <draw:frame draw:style-name="gr964" draw:layer="layout" svg:width="2.258cm" svg:height="0.551cm" svg:x="15.358cm" svg:y="15.934cm">
          <draw:text-box>
            <text:p><text:span text:style-name="T1">краевых </text:span></text:p>
          </draw:text-box>
        </draw:frame>
        <draw:frame draw:style-name="gr1055" draw:layer="layout" svg:width="2.462cm" svg:height="0.551cm" svg:x="17.365cm" svg:y="15.934cm">
          <draw:text-box>
            <text:p><text:span text:style-name="T1">образова­</text:span></text:p>
          </draw:text-box>
        </draw:frame>
        <draw:frame draw:style-name="gr1697" draw:layer="layout" svg:width="17.384cm" svg:height="0.551cm" svg:x="2.903cm" svg:y="16.502cm">
          <draw:text-box>
            <text:p><text:span text:style-name="T1">тельных учреждений утверждается приказом Главного управления;</text:span></text:p>
          </draw:text-box>
        </draw:frame>
        <draw:frame draw:style-name="gr1698" draw:layer="layout" svg:width="15.035cm" svg:height="0.551cm" svg:x="4.159cm" svg:y="17.077cm">
          <draw:text-box>
            <text:p><text:span text:style-name="T1">листа самооценки педагогической деятельности педагога;</text:span></text:p>
          </draw:text-box>
        </draw:frame>
        <draw:frame draw:style-name="gr980" draw:layer="layout" svg:width="17.287cm" svg:height="0.551cm" svg:x="4.183cm" svg:y="17.645cm">
          <draw:text-box>
            <text:p><text:span text:style-name="T1">копии документа о прохождении курсов повышения квалификации;</text:span></text:p>
          </draw:text-box>
        </draw:frame>
        <draw:frame draw:style-name="gr1690" draw:layer="layout" svg:width="17.973cm" svg:height="0.551cm" svg:x="4.166cm" svg:y="18.202cm">
          <draw:text-box>
            <text:p><text:span text:style-name="T1">других документально зафиксированных результатов профессиональ­</text:span></text:p>
          </draw:text-box>
        </draw:frame>
        <draw:frame draw:style-name="gr142" draw:layer="layout" svg:width="19.712cm" svg:height="0.551cm" svg:x="2.921cm" svg:y="18.781cm">
          <draw:text-box>
            <text:p><text:span text:style-name="T1">ной деятельности педагогического работника в межаттестационный период </text:span></text:p>
          </draw:text-box>
        </draw:frame>
        <draw:frame draw:style-name="gr1699" draw:layer="layout" svg:width="17.922cm" svg:height="0.551cm" svg:x="2.921cm" svg:y="19.356cm">
          <draw:text-box>
            <text:p><text:span text:style-name="T1">(портфолио профессиональных достижений) - по желанию работника;</text:span></text:p>
          </draw:text-box>
        </draw:frame>
        <draw:frame draw:style-name="gr1555" draw:layer="layout" svg:width="17.727cm" svg:height="0.551cm" svg:x="4.173cm" svg:y="19.924cm">
          <draw:text-box>
            <text:p><text:span text:style-name="T1">3.3. С целью повышения объективности, открытости процедуры атте­</text:span></text:p>
          </draw:text-box>
        </draw:frame>
        <draw:frame draw:style-name="gr142" draw:layer="layout" svg:width="19.67cm" svg:height="0.551cm" svg:x="2.921cm" svg:y="20.488cm">
          <draw:text-box>
            <text:p><text:span text:style-name="T1">стации при проведении комплексного анализа членами краевых экспертных </text:span></text:p>
          </draw:text-box>
        </draw:frame>
        <draw:frame draw:style-name="gr1700" draw:layer="layout" svg:width="19.657cm" svg:height="0.551cm" svg:x="2.931cm" svg:y="21.056cm">
          <draw:text-box>
            <text:p><text:span text:style-name="T1">групп используются критерии и показатели, которые позволяют исчислять в </text:span></text:p>
          </draw:text-box>
        </draw:frame>
        <draw:frame draw:style-name="gr1701" draw:layer="layout" svg:width="10.391cm" svg:height="0.551cm" svg:x="2.921cm" svg:y="21.624cm">
          <draw:text-box>
            <text:p><text:span text:style-name="T1">баллах уровень квалификации педагога.</text:span></text:p>
          </draw:text-box>
        </draw:frame>
        <draw:frame draw:style-name="gr1539" draw:layer="layout" svg:width="18.193cm" svg:height="0.551cm" svg:x="4.173cm" svg:y="22.182cm">
          <draw:text-box>
            <text:p><text:span text:style-name="T1">3.4. Критерии и показатели, используемые при аттестации педагогиче­</text:span></text:p>
          </draw:text-box>
        </draw:frame>
        <draw:frame draw:style-name="gr1702" draw:layer="layout" svg:width="16.461cm" svg:height="0.551cm" svg:x="2.921cm" svg:y="22.743cm">
          <draw:text-box>
            <text:p><text:span text:style-name="T1">ских работников, утверждаются приказом Главного управления.</text:span></text:p>
          </draw:text-box>
        </draw:frame>
        <draw:frame draw:style-name="gr1539" draw:layer="layout" svg:width="17.934cm" svg:height="0.551cm" svg:x="4.173cm" svg:y="23.3cm">
          <draw:text-box>
            <text:p><text:span text:style-name="T1">3.5. Результатом работы краевой экспертной группы является оценоч­</text:span></text:p>
          </draw:text-box>
        </draw:frame>
        <draw:frame draw:style-name="gr1620" draw:layer="layout" svg:width="19.56cm" svg:height="0.551cm" svg:x="2.931cm" svg:y="23.868cm">
          <draw:text-box>
            <text:p><text:span text:style-name="T1">ный лист краевой экспертной группы, содержащий общую экспертную оцен­</text:span></text:p>
          </draw:text-box>
        </draw:frame>
        <draw:frame draw:style-name="gr1703" draw:layer="layout" svg:width="10.031cm" svg:height="0.551cm" svg:x="2.931cm" svg:y="24.436cm">
          <draw:text-box>
            <text:p><text:span text:style-name="T1">ку уровня квалификации аттестуемого.</text:span></text:p>
          </draw:text-box>
        </draw:frame>
        <draw:frame draw:style-name="gr1704" draw:layer="layout" svg:width="17.985cm" svg:height="0.551cm" svg:x="4.183cm" svg:y="24.986cm">
          <draw:text-box>
            <text:p><text:span text:style-name="T1">3.6. Оценочный лист краевой экспертной группы подписывается пред­</text:span></text:p>
          </draw:text-box>
        </draw:frame>
        <draw:frame draw:style-name="gr1628" draw:layer="layout" svg:width="19.585cm" svg:height="0.551cm" svg:x="2.931cm" svg:y="25.544cm">
          <draw:text-box>
            <text:p><text:span text:style-name="T1">седателем и членами краевой экспертной группы с указанием фамилии име­</text:span></text:p>
          </draw:text-box>
        </draw:frame>
        <draw:frame draw:style-name="gr1705" draw:layer="layout" svg:width="16.927cm" svg:height="0.551cm" svg:x="2.945cm" svg:y="26.105cm">
          <draw:text-box>
            <text:p><text:span text:style-name="T1">ни отчества и занимаемой должности по основному месту работы.</text:span></text:p>
          </draw:text-box>
        </draw:frame>
      </draw:page>
      <draw:page draw:name="page26" draw:style-name="dp1" draw:master-page-name="master-page96">
        <draw:frame draw:style-name="gr1673" draw:layer="layout" svg:width="17.723cm" svg:height="0.551cm" svg:x="4.088cm" svg:y="2.26cm">
          <draw:text-box>
            <text:p><text:span text:style-name="T1">3.7. В случае наличия особого мнения отдельных членов краевой экс­</text:span></text:p>
          </draw:text-box>
        </draw:frame>
        <draw:frame draw:style-name="gr1700" draw:layer="layout" svg:width="19.509cm" svg:height="0.551cm" svg:x="2.843cm" svg:y="2.828cm">
          <draw:text-box>
            <text:p><text:span text:style-name="T1">пертной группы, оно фиксируется в форме приложения к оценочному листу </text:span></text:p>
          </draw:text-box>
        </draw:frame>
        <draw:frame draw:style-name="gr1706" draw:layer="layout" svg:width="7.211cm" svg:height="0.551cm" svg:x="2.836cm" svg:y="3.414cm">
          <draw:text-box>
            <text:p><text:span text:style-name="T1">краевой экспертной группы.</text:span></text:p>
          </draw:text-box>
        </draw:frame>
        <draw:frame draw:style-name="gr1707" draw:layer="layout" svg:width="17.833cm" svg:height="0.551cm" svg:x="4.095cm" svg:y="3.954cm">
          <draw:text-box>
            <text:p><text:span text:style-name="T1">3.8. При возникновении спорных вопросов члены краевой экспертной </text:span></text:p>
          </draw:text-box>
        </draw:frame>
        <draw:frame draw:style-name="gr1559" draw:layer="layout" svg:width="19.492cm" svg:height="0.551cm" svg:x="2.853cm" svg:y="4.539cm">
          <draw:text-box>
            <text:p><text:span text:style-name="T1">группы вправе запросить у аттестуемого педагогического работника допол­</text:span></text:p>
          </draw:text-box>
        </draw:frame>
        <draw:frame draw:style-name="gr1708" draw:layer="layout" svg:width="15.157cm" svg:height="0.551cm" svg:x="2.843cm" svg:y="5.107cm">
          <draw:text-box>
            <text:p><text:span text:style-name="T1">нительные материалы и произвести повторную экспертизу.</text:span></text:p>
          </draw:text-box>
        </draw:frame>
        <draw:frame draw:style-name="gr1539" draw:layer="layout" svg:width="18.273cm" svg:height="0.551cm" svg:x="4.088cm" svg:y="5.665cm">
          <draw:text-box>
            <text:p><text:span text:style-name="T1">3.9. Если анализ представленных материалов не позволяет сделать вы­</text:span></text:p>
          </draw:text-box>
        </draw:frame>
        <draw:frame draw:style-name="gr1627" draw:layer="layout" svg:width="19.611cm" svg:height="0.551cm" svg:x="2.853cm" svg:y="6.24cm">
          <draw:text-box>
            <text:p><text:span text:style-name="T1">вод о том, что уровень квалификации педагогического работника соответст­</text:span></text:p>
          </draw:text-box>
        </draw:frame>
        <draw:frame draw:style-name="gr1700" draw:layer="layout" svg:width="20.106cm" svg:height="0.551cm" svg:x="2.853cm" svg:y="6.815cm">
          <draw:text-box>
            <text:p><text:span text:style-name="T1">вует требованиям, предъявляемым заявленной квалификационной категории, </text:span></text:p>
          </draw:text-box>
        </draw:frame>
        <draw:frame draw:style-name="gr1462" draw:layer="layout" svg:width="19.835cm" svg:height="0.551cm" svg:x="2.836cm" svg:y="7.393cm">
          <draw:text-box>
            <text:p><text:span text:style-name="T1">то краевая экспертная группа по согласованию с Главным управлением впра­</text:span></text:p>
          </draw:text-box>
        </draw:frame>
        <draw:frame draw:style-name="gr1616" draw:layer="layout" svg:width="19.784cm" svg:height="0.551cm" svg:x="2.853cm" svg:y="7.951cm">
          <draw:text-box>
            <text:p><text:span text:style-name="T1">ве принимать решение о дополнительной экспертизе профессиональной дея­</text:span></text:p>
          </draw:text-box>
        </draw:frame>
        <draw:frame draw:style-name="gr1709" draw:layer="layout" svg:width="19.467cm" svg:height="0.551cm" svg:x="2.825cm" svg:y="8.526cm">
          <draw:text-box>
            <text:p><text:span text:style-name="T1">тельности аттестуемого в виде собеседования с аттестуемым и руководите­</text:span></text:p>
          </draw:text-box>
        </draw:frame>
        <draw:frame draw:style-name="gr1710" draw:layer="layout" svg:width="20.11cm" svg:height="0.551cm" svg:x="2.825cm" svg:y="9.094cm">
          <draw:text-box>
            <text:p><text:span text:style-name="T1">лем образовательного учреждения или выхода краевой экспертной группы на </text:span></text:p>
          </draw:text-box>
        </draw:frame>
        <draw:frame draw:style-name="gr1711" draw:layer="layout" svg:width="7.385cm" svg:height="0.551cm" svg:x="2.843cm" svg:y="9.679cm">
          <draw:text-box>
            <text:p><text:span text:style-name="T1">рабочее место аттестуемого.</text:span></text:p>
          </draw:text-box>
        </draw:frame>
        <draw:frame draw:style-name="gr1436" draw:layer="layout" svg:width="18.133cm" svg:height="0.551cm" svg:x="4.095cm" svg:y="10.23cm">
          <draw:text-box>
            <text:p><text:span text:style-name="T1">3.10. Выход на рабочее место аттестуемого осуществляется на основа­</text:span></text:p>
          </draw:text-box>
        </draw:frame>
        <draw:frame draw:style-name="gr1712" draw:layer="layout" svg:width="9.747cm" svg:height="0.551cm" svg:x="2.853cm" svg:y="10.805cm">
          <draw:text-box>
            <text:p><text:span text:style-name="T1">нии приказа ректора КГБОУ АКИПКРО.</text:span></text:p>
          </draw:text-box>
        </draw:frame>
        <draw:frame draw:style-name="gr1713" draw:layer="layout" svg:width="1.361cm" svg:height="0.551cm" svg:x="4.106cm" svg:y="11.355cm">
          <draw:text-box>
            <text:p><text:span text:style-name="T1">3.11. </text:span></text:p>
          </draw:text-box>
        </draw:frame>
        <draw:frame draw:style-name="gr1714" draw:layer="layout" svg:width="14.975cm" svg:height="0.551cm" svg:x="5.351cm" svg:y="11.355cm">
          <draw:text-box>
            <text:p><text:span text:style-name="T1">Результаты экспертизы, проведенной краевой экспертной </text:span></text:p>
          </draw:text-box>
        </draw:frame>
        <draw:frame draw:style-name="gr1715" draw:layer="layout" svg:width="1.306cm" svg:height="0.551cm" svg:x="18.194cm" svg:y="11.355cm">
          <draw:text-box>
            <text:p><text:span text:style-name="T1">груп­</text:span></text:p>
          </draw:text-box>
        </draw:frame>
        <draw:frame draw:style-name="gr1540" draw:layer="layout" svg:width="19.78cm" svg:height="0.551cm" svg:x="2.853cm" svg:y="11.93cm">
          <draw:text-box>
            <text:p><text:span text:style-name="T1">пой, доводятся до сведения аттестуемого педагогического работника в тече­</text:span></text:p>
          </draw:text-box>
        </draw:frame>
        <draw:frame draw:style-name="gr1716" draw:layer="layout" svg:width="19.903cm" svg:height="0.551cm" svg:x="2.853cm" svg:y="12.498cm">
          <draw:text-box>
            <text:p><text:span text:style-name="T1">ние 10 дней с момента проведения экспертизы, но не позже, чем за 2 недели </text:span></text:p>
          </draw:text-box>
        </draw:frame>
        <draw:frame draw:style-name="gr1717" draw:layer="layout" svg:width="11.733cm" svg:height="0.551cm" svg:x="2.836cm" svg:y="13.066cm">
          <draw:text-box>
            <text:p><text:span text:style-name="T1">до даты заседания аттестационной комиссии.</text:span></text:p>
          </draw:text-box>
        </draw:frame>
        <draw:frame draw:style-name="gr1718" draw:layer="layout" svg:width="16.351cm" svg:height="0.551cm" svg:x="4.995cm" svg:y="14.216cm">
          <draw:text-box>
            <text:p><text:span text:style-name="T5">IV. Права и обязанности членов краевых экспертных групп</text:span></text:p>
          </draw:text-box>
        </draw:frame>
        <draw:frame draw:style-name="gr1719" draw:layer="layout" svg:width="13.434cm" svg:height="0.551cm" svg:x="4.095cm" svg:y="15.334cm">
          <draw:text-box>
            <text:p><text:span text:style-name="T1">4.1.Члены краевой экспертной группы имеют право: </text:span></text:p>
          </draw:text-box>
        </draw:frame>
        <draw:frame draw:style-name="gr1720" draw:layer="layout" svg:width="18.015cm" svg:height="0.551cm" svg:x="4.095cm" svg:y="15.902cm">
          <draw:text-box>
            <text:p><text:span text:style-name="T1">знакомиться со всей необходимой для проведения аттестации педаго­</text:span></text:p>
          </draw:text-box>
        </draw:frame>
        <draw:frame draw:style-name="gr1721" draw:layer="layout" svg:width="9.54cm" svg:height="0.551cm" svg:x="2.853cm" svg:y="16.484cm">
          <draw:text-box>
            <text:p><text:span text:style-name="T1">гического работника документацией;</text:span></text:p>
          </draw:text-box>
        </draw:frame>
        <draw:frame draw:style-name="gr1436" draw:layer="layout" svg:width="18.116cm" svg:height="0.551cm" svg:x="4.095cm" svg:y="17.045cm">
          <draw:text-box>
            <text:p><text:span text:style-name="T1">запрашивать у аттестуемого педагогического работника дополнитель­</text:span></text:p>
          </draw:text-box>
        </draw:frame>
        <draw:frame draw:style-name="gr1540" draw:layer="layout" svg:width="19.89cm" svg:height="0.551cm" svg:x="2.853cm" svg:y="17.61cm">
          <draw:text-box>
            <text:p><text:span text:style-name="T1">ные документы и материалы для оценки его профессиональной компетентно­</text:span></text:p>
          </draw:text-box>
        </draw:frame>
        <draw:frame draw:style-name="gr1722" draw:layer="layout" svg:width="8.363cm" svg:height="0.551cm" svg:x="2.853cm" svg:y="18.188cm">
          <draw:text-box>
            <text:p><text:span text:style-name="T1">сти и результатов деятельности;</text:span></text:p>
          </draw:text-box>
        </draw:frame>
        <draw:frame draw:style-name="gr466" draw:layer="layout" svg:width="18.176cm" svg:height="0.551cm" svg:x="4.106cm" svg:y="18.746cm">
          <draw:text-box>
            <text:p><text:span text:style-name="T1">проводить собеседование с аттестуемым педагогическим работником, </text:span></text:p>
          </draw:text-box>
        </draw:frame>
        <draw:frame draw:style-name="gr1723" draw:layer="layout" svg:width="19.111cm" svg:height="0.551cm" svg:x="2.853cm" svg:y="19.314cm">
          <draw:text-box>
            <text:p><text:span text:style-name="T1">анкетирование учащихся, родителей, членов педагогического коллектива;</text:span></text:p>
          </draw:text-box>
        </draw:frame>
        <draw:frame draw:style-name="gr1623" draw:layer="layout" svg:width="18.078cm" svg:height="0.551cm" svg:x="4.113cm" svg:y="19.882cm">
          <draw:text-box>
            <text:p><text:span text:style-name="T1">проводить экспертизу с выходом на рабочее место аттестуемого педа­</text:span></text:p>
          </draw:text-box>
        </draw:frame>
        <draw:frame draw:style-name="gr1724" draw:layer="layout" svg:width="5.992cm" svg:height="0.551cm" svg:x="2.853cm" svg:y="20.439cm">
          <draw:text-box>
            <text:p><text:span text:style-name="T1">гогического работника;</text:span></text:p>
          </draw:text-box>
        </draw:frame>
        <draw:frame draw:style-name="gr1582" draw:layer="layout" svg:width="17.579cm" svg:height="0.551cm" svg:x="4.113cm" svg:y="21.014cm">
          <draw:text-box>
            <text:p><text:span text:style-name="T1">вносить по итогам обсуждения свое особое мнение (с привлечением </text:span></text:p>
          </draw:text-box>
        </draw:frame>
        <draw:frame draw:style-name="gr375" draw:layer="layout" svg:width="19.797cm" svg:height="0.551cm" svg:x="2.853cm" svg:y="21.589cm">
          <draw:text-box>
            <text:p><text:span text:style-name="T1">соответствующего аналитического материала) в оценочный лист экспертной </text:span></text:p>
          </draw:text-box>
        </draw:frame>
        <draw:frame draw:style-name="gr1725" draw:layer="layout" svg:width="1.979cm" svg:height="0.551cm" svg:x="2.861cm" svg:y="22.15cm">
          <draw:text-box>
            <text:p><text:span text:style-name="T1">группы;</text:span></text:p>
          </draw:text-box>
        </draw:frame>
        <draw:frame draw:style-name="gr1726" draw:layer="layout" svg:width="17.545cm" svg:height="0.551cm" svg:x="4.123cm" svg:y="22.718cm">
          <draw:text-box>
            <text:p><text:span text:style-name="T1">по согласованию с председателем краевой экспертной группы пред­</text:span></text:p>
          </draw:text-box>
        </draw:frame>
        <draw:frame draw:style-name="gr1462" draw:layer="layout" svg:width="19.916cm" svg:height="0.551cm" svg:x="2.853cm" svg:y="23.275cm">
          <draw:text-box>
            <text:p><text:span text:style-name="T1">ставлять результаты экспертной оценки на заседании аттестационной комис­</text:span></text:p>
          </draw:text-box>
        </draw:frame>
        <draw:frame draw:style-name="gr166" draw:layer="layout" svg:width="1.035cm" svg:height="0.551cm" svg:x="2.853cm" svg:y="23.826cm">
          <draw:text-box>
            <text:p><text:span text:style-name="T1">сии;</text:span></text:p>
          </draw:text-box>
        </draw:frame>
        <draw:frame draw:style-name="gr1727" draw:layer="layout" svg:width="12.016cm" svg:height="0.551cm" svg:x="4.106cm" svg:y="24.401cm">
          <draw:text-box>
            <text:p><text:span text:style-name="T1">4.2. Члены краевых экспертных групп обязаны:</text:span></text:p>
          </draw:text-box>
        </draw:frame>
        <draw:frame draw:style-name="gr552" draw:layer="layout" svg:width="1.556cm" svg:height="0.551cm" svg:x="4.106cm" svg:y="24.962cm">
          <draw:text-box>
            <text:p><text:span text:style-name="T1">знать </text:span></text:p>
          </draw:text-box>
        </draw:frame>
        <draw:frame draw:style-name="gr116" draw:layer="layout" svg:width="0.459cm" svg:height="0.551cm" svg:x="5.503cm" svg:y="24.962cm">
          <draw:text-box>
            <text:p><text:span text:style-name="T1">и </text:span></text:p>
          </draw:text-box>
        </draw:frame>
        <draw:frame draw:style-name="gr1728" draw:layer="layout" svg:width="7.618cm" svg:height="0.551cm" svg:x="6.011cm" svg:y="24.962cm">
          <draw:text-box>
            <text:p><text:span text:style-name="T1">соблюдать законодательство </text:span></text:p>
          </draw:text-box>
        </draw:frame>
        <draw:frame draw:style-name="gr974" draw:layer="layout" svg:width="3.016cm" svg:height="0.551cm" svg:x="12.463cm" svg:y="24.962cm">
          <draw:text-box>
            <text:p><text:span text:style-name="T1">Российской </text:span></text:p>
          </draw:text-box>
        </draw:frame>
        <draw:frame draw:style-name="gr231" draw:layer="layout" svg:width="3.147cm" svg:height="0.551cm" svg:x="15.146cm" svg:y="24.962cm">
          <draw:text-box>
            <text:p><text:span text:style-name="T1">Федерации, </text:span></text:p>
          </draw:text-box>
        </draw:frame>
        <draw:frame draw:style-name="gr670" draw:layer="layout" svg:width="1.721cm" svg:height="0.551cm" svg:x="17.882cm" svg:y="24.962cm">
          <draw:text-box>
            <text:p><text:span text:style-name="T1">норма­</text:span></text:p>
          </draw:text-box>
        </draw:frame>
        <draw:frame draw:style-name="gr1616" draw:layer="layout" svg:width="19.564cm" svg:height="0.551cm" svg:x="2.853cm" svg:y="25.519cm">
          <draw:text-box>
            <text:p><text:span text:style-name="T1">тивные правовые акты Министерства образования и науки Российской Феде­</text:span></text:p>
          </draw:text-box>
        </draw:frame>
        <draw:frame draw:style-name="gr1729" draw:layer="layout" svg:width="13.726cm" svg:height="0.551cm" svg:x="2.861cm" svg:y="26.069cm">
          <draw:text-box>
            <text:p><text:span text:style-name="T1">рации, Главного управления по вопросам аттестации;</text:span></text:p>
          </draw:text-box>
        </draw:frame>
        <draw:frame draw:style-name="gr1730" draw:layer="layout" svg:width="17.376cm" svg:height="0.551cm" svg:x="4.113cm" svg:y="26.627cm">
          <draw:text-box>
            <text:p><text:span text:style-name="T1">обеспечивать открытость и объективность проведения экспертизы; </text:span></text:p>
          </draw:text-box>
        </draw:frame>
        <draw:frame draw:style-name="gr1731" draw:layer="layout" svg:width="15.737cm" svg:height="0.551cm" svg:x="4.113cm" svg:y="27.184cm">
          <draw:text-box>
            <text:p><text:span text:style-name="T1">проводить экспертную оценку в строго установленные сроки;</text:span></text:p>
          </draw:text-box>
        </draw:frame>
      </draw:page>
      <draw:page draw:name="page27" draw:style-name="dp1" draw:master-page-name="master-page99">
        <draw:frame draw:style-name="gr96" draw:layer="layout" svg:width="18.527cm" svg:height="0.551cm" svg:x="4.265cm" svg:y="2.338cm">
          <draw:text-box>
            <text:p><text:span text:style-name="T1">обеспечивать сохранность представленных для проведения экспертизы </text:span></text:p>
          </draw:text-box>
        </draw:frame>
        <draw:frame draw:style-name="gr21" draw:layer="layout" svg:width="3.147cm" svg:height="0.551cm" svg:x="3.012cm" svg:y="2.931cm">
          <draw:text-box>
            <text:p><text:span text:style-name="T1">материалов;</text:span></text:p>
          </draw:text-box>
        </draw:frame>
        <draw:frame draw:style-name="gr1732" draw:layer="layout" svg:width="12.964cm" svg:height="0.551cm" svg:x="4.275cm" svg:y="3.481cm">
          <draw:text-box>
            <text:p><text:span text:style-name="T1">нести ответственность за результаты экспертизы; </text:span></text:p>
          </draw:text-box>
        </draw:frame>
        <draw:frame draw:style-name="gr1733" draw:layer="layout" svg:width="15.149cm" svg:height="0.551cm" svg:x="4.265cm" svg:y="4.049cm">
          <draw:text-box>
            <text:p><text:span text:style-name="T1">защищать права аттестуемых педагогических работников; </text:span></text:p>
          </draw:text-box>
        </draw:frame>
        <draw:frame draw:style-name="gr1734" draw:layer="layout" svg:width="18.315cm" svg:height="0.551cm" svg:x="4.268cm" svg:y="4.606cm">
          <draw:text-box>
            <text:p><text:span text:style-name="T1">соблюдать конфиденциальность данных, полученных в результате ана­</text:span></text:p>
          </draw:text-box>
        </draw:frame>
        <draw:frame draw:style-name="gr1735" draw:layer="layout" svg:width="19.204cm" svg:height="0.551cm" svg:x="2.998cm" svg:y="5.174cm">
          <draw:text-box>
            <text:p><text:span text:style-name="T1">лиза результатов профессиональной деятельности аттестуемого педагога;</text:span></text:p>
          </draw:text-box>
        </draw:frame>
        <draw:frame draw:style-name="gr1736" draw:layer="layout" svg:width="11.182cm" svg:height="0.551cm" svg:x="4.268cm" svg:y="5.749cm">
          <draw:text-box>
            <text:p><text:span text:style-name="T1">владеть приемами и методами разрешения </text:span></text:p>
          </draw:text-box>
        </draw:frame>
        <draw:frame draw:style-name="gr1737" draw:layer="layout" svg:width="6.504cm" svg:height="0.551cm" svg:x="13.945cm" svg:y="5.749cm">
          <draw:text-box>
            <text:p><text:span text:style-name="T1">конфликтных ситуаций в </text:span></text:p>
          </draw:text-box>
        </draw:frame>
        <draw:frame draw:style-name="gr1738" draw:layer="layout" svg:width="8.697cm" svg:height="0.551cm" svg:x="3.023cm" svg:y="6.335cm">
          <draw:text-box>
            <text:p><text:span text:style-name="T1">процессе проведения экспертизы.</text:span></text:p>
          </draw:text-box>
        </draw:frame>
        <draw:frame draw:style-name="gr1739" draw:layer="layout" svg:width="14.882cm" svg:height="0.551cm" svg:x="4.275cm" svg:y="7.485cm">
          <draw:text-box>
            <text:p><text:span text:style-name="T5">V. Контроль деятельности краевых экспертных групп</text:span></text:p>
          </draw:text-box>
        </draw:frame>
        <draw:frame draw:style-name="gr861" draw:layer="layout" svg:width="1.06cm" svg:height="0.551cm" svg:x="4.286cm" svg:y="8.603cm">
          <draw:text-box>
            <text:p><text:span text:style-name="T1">5.1. </text:span></text:p>
          </draw:text-box>
        </draw:frame>
        <draw:frame draw:style-name="gr1740" draw:layer="layout" svg:width="16.813cm" svg:height="0.551cm" svg:x="6.535cm" svg:y="8.603cm">
          <draw:text-box>
            <text:p><text:span text:style-name="T1">Контроль деятельности краевых экспертных групп осуществляет </text:span></text:p>
          </draw:text-box>
        </draw:frame>
        <draw:frame draw:style-name="gr143" draw:layer="layout" svg:width="20.369cm" svg:height="0.551cm" svg:x="3.03cm" svg:y="9.161cm">
          <draw:text-box>
            <text:p><text:span text:style-name="T1">председатель (заместители председателя) аттестационной комиссии Главного </text:span></text:p>
          </draw:text-box>
        </draw:frame>
        <draw:frame draw:style-name="gr1741" draw:layer="layout" svg:width="3.109cm" svg:height="0.551cm" svg:x="3.005cm" svg:y="9.746cm">
          <draw:text-box>
            <text:p><text:span text:style-name="T1">управления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10cm" fo:margin-left="2.9cm" fo:margin-right="1cm" fo:page-width="21.284cm" fo:page-height="29.8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5" style:page-layout-name="PM0" draw:style-name="Mdp1"/>
    <style:master-page style:name="master-page30" style:page-layout-name="PM0" draw:style-name="Mdp1"/>
    <style:master-page style:name="master-page37" style:page-layout-name="PM0" draw:style-name="Mdp1"/>
    <style:master-page style:name="master-page40" style:page-layout-name="PM0" draw:style-name="Mdp1"/>
    <style:master-page style:name="master-page43" style:page-layout-name="PM0" draw:style-name="Mdp1"/>
    <style:master-page style:name="master-page46" style:page-layout-name="PM0" draw:style-name="Mdp1"/>
    <style:master-page style:name="master-page49" style:page-layout-name="PM0" draw:style-name="Mdp1"/>
    <style:master-page style:name="master-page52" style:page-layout-name="PM0" draw:style-name="Mdp1"/>
    <style:master-page style:name="master-page59" style:page-layout-name="PM0" draw:style-name="Mdp1"/>
    <style:master-page style:name="master-page62" style:page-layout-name="PM0" draw:style-name="Mdp1"/>
    <style:master-page style:name="master-page65" style:page-layout-name="PM0" draw:style-name="Mdp1"/>
    <style:master-page style:name="master-page68" style:page-layout-name="PM0" draw:style-name="Mdp1"/>
    <style:master-page style:name="master-page71" style:page-layout-name="PM0" draw:style-name="Mdp1"/>
    <style:master-page style:name="master-page78" style:page-layout-name="PM0" draw:style-name="Mdp1"/>
    <style:master-page style:name="master-page81" style:page-layout-name="PM0" draw:style-name="Mdp1"/>
    <style:master-page style:name="master-page84" style:page-layout-name="PM0" draw:style-name="Mdp1"/>
    <style:master-page style:name="master-page87" style:page-layout-name="PM0" draw:style-name="Mdp1"/>
    <style:master-page style:name="master-page90" style:page-layout-name="PM0" draw:style-name="Mdp1"/>
    <style:master-page style:name="master-page93" style:page-layout-name="PM0" draw:style-name="Mdp1"/>
    <style:master-page style:name="master-page96" style:page-layout-name="PM0" draw:style-name="Mdp1"/>
    <style:master-page style:name="master-page9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 xmlns:dc="http://purl.org/dc/elements/1.1/">2012-11-23T12:35:12</dc:date>
    <meta:document-statistic xmlns:meta="urn:oasis:names:tc:opendocument:xmlns:meta:1.0" meta:object-count="2990"/>
    <meta:generator xmlns:meta="urn:oasis:names:tc:opendocument:xmlns:meta:1.0">OpenOffice.org/3.2$Linux OpenOffice.org_project/320m12$Build-9483</meta:generator>
  </office:meta>
</office:document-meta>
</file>